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ОУП.08 Биология</text:span></text:p>
      <text:p text:style-name="P4"/>
      <text:p text:style-name="P5">Рабочая программа комплексной учебной дисциплины предназначена для изучения Биологии в профессиональных образовательных<text:s/>организациях, реализующих образовательную программу среднего общего образования в пределах освоения основной 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 - <text:s text:c="2"/><text:span text:style-name="T6">08.02.01 Строительство и эксплуатация зданий и сооружений</text:span></text:p>
      <text:p text:style-name="P7"/>
      <text:p text:style-name="P8">Содержание рабочей программы учебной дисциплины направлено на достижение следующих целей:</text:p>
      <text:p text:style-name="P9">• получение фундаментальных знаний о биологических системах (Клетка, Организм, Популяция, Вид, Экосистема); истории развития современных представлений о живой природе, 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0">• овладение умениями логически мыслить,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1">• 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2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3">• использование приобретенных биологических знаний и умений в повседневной жизни для оценки 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<text:s/>оказание первой помощи при травмах, соблюдение правил поведения в природе.</text:p>
      <text:p text:style-name="P14"/>
      <text:p text:style-name="P15">Освоение содержания учебной дисциплины обеспечивает достижение студентами следующих<text:s/><text:span text:style-name="T16">результатов</text:span>:</text:p>
      <text:p text:style-name="P17"><text:span text:style-name="T18">• личностных:</text:span></text:p>
      <text:p text:style-name="P19">−сформированность чувства гордости и уважения к истории и достижениям 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0">−способность 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1">−<text:s/>владение культурой мышления, способность к обобщению, анализу, восприятию информации в области естественных наук, постановке цели и выбору путей ее достижения в профессиональной сфере;</text:p>
      <text:p text:style-name="P22">−способность руководствоваться в своей деятельности современными принципами толерантности, диалога и сотрудничества; готовность к взаимодействию с коллегами, работе в<text:s/><text:soft-page-break/>коллективе;</text:p>
      <text:p text:style-name="P23">−готовность использовать основные методы защиты от возможных последствий аварий, катастроф, стихийных бедствий;</text:p>
      <text:p text:style-name="P24">−обладание навыками безопасной работы во время<text:s/>проектно-исследовательской и экспериментальной деятельности, при 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<text:s/>вирусных и других заболеваний, стрессов, вредных привычек (курения, алкоголизма, наркомании); правил поведения в природной среде;</text:p>
      <text:p text:style-name="P25">−<text:s/>готовность к оказанию первой помощи при травмах, простудных и других заболеваниях, отравлениях пищевыми продуктами;</text:p>
      <text:p text:style-name="P26"><text:span text:style-name="T27">• метапр</text:span><text:span text:style-name="T28">едметных:</text:span></text:p>
      <text:p text:style-name="P29">−осознание социальной значимости своей специальности, обладание мотивацией к осуществлению профессиональной деятельности;</text:p>
      <text:p text:style-name="P30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1">−<text:s/>способность организовывать сотрудничество единомышленников, 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<text:s/>к системному анализу глобальных экологических проблем, вопросов состояния окружающей среды и рационального использования природных ресурсов;</text:p>
      <text:p text:style-name="P32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3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4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5"><text:span text:style-name="T36">• предметных:</text:span></text:p>
      <text:p text:style-name="P37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 для решения практических задач;</text:p>
      <text:p text:style-name="P38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39">−владение основными методами научного познания, 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40">−сформированность умений объяснять результаты биологических экспериментов, решать элементарные биологические задачи;</text:p>
      <text:p text:style-name="P41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<text:s/>их решения</text:p>
      <text:p text:style-name="P42"/>
      <text:p text:style-name="Standard"/>
      <text:soft-page-break/>
      <text:p text:style-name="P43">Количество часов на освоение программы учебной дисциплины:</text:p>
      <text:p text:style-name="Standard"/>
      <text:p text:style-name="Standard">Максимальной учебной нагрузки обучающегося - 40 часов,</text:p>
      <text:p text:style-name="Standard">в том числе: Обязательной аудиторной учебной нагрузки обучающегося - 40 часов.</text:p>
      <text:p text:style-name="Standard"/>
      <text:p text:style-name="Standard">Учебная дисциплина включает следующие разделы и<text:s/>темы:</text:p>
      <text:p text:style-name="Standard"><text:span text:style-name="T44">Тема 1.</text:span><text:s/>Учение о клетке. Размножение организмов</text:p>
      <text:p text:style-name="Standard"><text:span text:style-name="T45">Тема 2.</text:span><text:s/><text:span text:style-name="T46">Основы генетики и селекции</text:span></text:p>
      <text:p text:style-name="Standard"><text:span text:style-name="T47">Тема 3. Эволюционное учение</text:span><text:span text:style-name="T48"><text:tab/></text:span></text:p>
      <text:p text:style-name="Standard"><text:span text:style-name="T49">Тема 4. Происхождение и начальные этапы развития жизни на Земле</text:span></text:p>
      <text:p text:style-name="Standard"/>
      <text:p text:style-name="Standard">По итогам изучения дисциплины выставляется оценка — дифференцированный<text:s/>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07T18:15:00Z</meta:creation-date>
    <dc:date>2023-09-26T08:39:00Z</dc:date>
    <meta:template xlink:href="Normal" xlink:type="simple"/>
    <meta:editing-cycles>9</meta:editing-cycles>
    <meta:editing-duration>PT2040S</meta:editing-duration>
    <meta:document-statistic meta:page-count="3" meta:paragraph-count="14" meta:word-count="1084" meta:character-count="7251" meta:row-count="51" meta:non-whitespace-character-count="6181"/>
  </office:meta>
</office:document-meta>
</file>