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3" style:family="table-column">
      <style:table-column-properties style:column-width="3.5194in" style:use-optimal-column-width="false"/>
    </style:style>
    <style:style style:name="Table12" style:family="table">
      <style:table-properties style:width="3.5194in" fo:margin-left="3.05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Times New Roman" style:font-name-complex="Times New Roman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end" fo:margin-bottom="0.1388in" fo:line-height="115%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8" style:parent-style-name="Standard" style:family="paragraph">
      <style:paragraph-properties style:text-autospace="none" fo:text-align="center" fo:line-height="150%"/>
    </style:style>
    <style:style style:name="T29" style:parent-style-name="Основнойшрифтабзаца" style:family="text">
      <style:text-properties style:font-name="Times New Roman" style:font-name-complex="Times New Roman" style:letter-kerning="false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6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61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62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 CYR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78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81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83" style:family="table-column">
      <style:table-column-properties style:column-width="5.209in" style:use-optimal-column-width="false"/>
    </style:style>
    <style:style style:name="TableColumn84" style:family="table-column">
      <style:table-column-properties style:column-width="1.2875in" style:use-optimal-column-width="false"/>
    </style:style>
    <style:style style:name="Table82" style:family="table">
      <style:table-properties style:width="6.4965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3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102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12" style:family="table-column">
      <style:table-column-properties style:column-width="1.1548in" style:use-optimal-column-width="false"/>
    </style:style>
    <style:style style:name="TableColumn113" style:family="table-column">
      <style:table-column-properties style:column-width="2.3625in" style:use-optimal-column-width="false"/>
    </style:style>
    <style:style style:name="TableColumn114" style:family="table-column">
      <style:table-column-properties style:column-width="3.1534in" style:use-optimal-column-width="false"/>
    </style:style>
    <style:style style:name="Table111" style:family="table">
      <style:table-properties style:width="6.6708in" fo:margin-left="-0.075in" table:align="left"/>
    </style:style>
    <style:style style:name="TableRow115" style:family="table-row">
      <style:table-row-properties style:min-row-height="0.14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ableRow122" style:family="table-row">
      <style:table-row-properties style:min-row-height="0.1472in" style:use-optimal-row-height="false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129" style:family="table-row">
      <style:table-row-properties style:min-row-height="0.1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веб" style:family="paragraph">
      <style:paragraph-properties fo:text-align="justify" fo:margin-top="0in" fo:margin-bottom="0in"/>
      <style:text-properties fo:color="#000000"/>
    </style:style>
    <style:style style:name="P132" style:parent-style-name="Обычныйвеб" style:family="paragraph">
      <style:paragraph-properties fo:text-align="justify" fo:margin-top="0in" fo:margin-bottom="0in"/>
    </style:style>
    <style:style style:name="T133" style:parent-style-name="Основнойшрифтабзаца" style:family="text">
      <style:text-properties fo:color="#555555" fo:letter-spacing="0.0013in" fo:background-color="#FFFFFF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TableRow152" style:family="table-row">
      <style:table-row-properties style:min-row-height="0.14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9" style:parent-style-name="Обычныйвеб" style:family="paragraph">
      <style:paragraph-properties fo:margin-top="0in" fo:margin-bottom="0in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/>
    </style:style>
    <style:style style:name="TableRow178" style:family="table-row">
      <style:table-row-properties style:min-row-height="0.147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185" style:parent-style-name="Основнойшрифтабзаца" style:family="text">
      <style:text-properties style:font-name="Arial" style:font-name-complex="Arial" fo:color="#555555" fo:letter-spacing="0.0013in" fo:font-size="10pt" style:font-size-asian="10pt" style:font-size-complex="10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Row202" style:family="table-row">
      <style:table-row-properties style:min-row-height="0.14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style:language-asian="en" style:country-asian="US"/>
    </style:style>
    <style:style style:name="T205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206" style:parent-style-name="Основнойшрифтабзаца" style:family="text">
      <style:text-properties style:font-name="Arial" style:font-name-complex="Arial" fo:color="#555555" fo:letter-spacing="0.0013in" fo:font-size="10pt" style:font-size-asian="10pt" style:font-size-complex="10pt" fo:background-color="#FFFFFF"/>
    </style:style>
    <style:style style:name="T207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веб" style:family="paragraph">
      <style:text-properties fo:color="#000000"/>
    </style:style>
    <style:style style:name="P210" style:parent-style-name="Обычныйвеб" style:family="paragraph">
      <style:text-properties fo:color="#000000"/>
    </style:style>
    <style:style style:name="P211" style:parent-style-name="Обычныйвеб" style:family="paragraph">
      <style:text-properties fo:color="#000000"/>
    </style:style>
    <style:style style:name="P212" style:parent-style-name="Обычныйвеб" style:family="paragraph">
      <style:text-properties fo:color="#000000"/>
    </style:style>
    <style:style style:name="P213" style:parent-style-name="Обычныйвеб" style:family="paragraph">
      <style:text-properties fo:color="#000000"/>
    </style:style>
    <style:style style:name="P214" style:parent-style-name="Обычныйвеб" style:family="paragraph">
      <style:text-properties fo:color="#000000"/>
    </style:style>
    <style:style style:name="P215" style:parent-style-name="Обычныйвеб" style:family="paragraph">
      <style:text-properties fo:color="#000000"/>
    </style:style>
    <style:style style:name="P216" style:parent-style-name="Обычныйвеб" style:family="paragraph">
      <style:text-properties fo:color="#000000"/>
    </style:style>
    <style:style style:name="P217" style:parent-style-name="Standard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Обычныйвеб" style:family="paragraph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ableRow223" style:family="table-row">
      <style:table-row-properties style:min-row-height="0.147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веб" style:family="paragraph">
      <style:paragraph-properties fo:text-align="justify" fo:margin-top="0in" fo:margin-bottom="0in"/>
      <style:text-properties fo:color="#000000"/>
    </style:style>
    <style:style style:name="P226" style:parent-style-name="Обычныйвеб" style:family="paragraph">
      <style:paragraph-properties fo:text-align="justify" fo:margin-top="0in" fo:margin-bottom="0in"/>
    </style:style>
    <style:style style:name="T227" style:parent-style-name="Основнойшрифтабзаца" style:family="text">
      <style:text-properties fo:color="#555555" fo:letter-spacing="0.0013in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веб" style:family="paragraph">
      <style:text-properties fo:color="#000000"/>
    </style:style>
    <style:style style:name="P230" style:parent-style-name="Обычныйвеб" style:family="paragraph">
      <style:text-properties fo:color="#000000"/>
    </style:style>
    <style:style style:name="P231" style:parent-style-name="Обычныйвеб" style:family="paragraph">
      <style:text-properties fo:color="#000000"/>
    </style:style>
    <style:style style:name="P232" style:parent-style-name="Обычныйвеб" style:family="paragraph">
      <style:text-properties fo:color="#000000"/>
    </style:style>
    <style:style style:name="P233" style:parent-style-name="Обычныйвеб" style:family="paragraph">
      <style:text-properties fo:color="#000000"/>
    </style:style>
    <style:style style:name="P234" style:parent-style-name="Обычныйвеб" style:family="paragraph">
      <style:text-properties fo:color="#000000"/>
    </style:style>
    <style:style style:name="P235" style:parent-style-name="Обычныйвеб" style:family="paragraph">
      <style:text-properties fo:color="#000000"/>
    </style:style>
    <style:style style:name="P236" style:parent-style-name="Обычныйвеб" style:family="paragraph">
      <style:text-properties fo:color="#000000"/>
    </style:style>
    <style:style style:name="P237" style:parent-style-name="Обычныйвеб" style:family="paragraph">
      <style:text-properties fo:color="#000000"/>
    </style:style>
    <style:style style:name="P238" style:parent-style-name="Обычныйвеб" style:family="paragraph">
      <style:text-properties fo:color="#000000"/>
    </style:style>
    <style:style style:name="P239" style:parent-style-name="Обычныйвеб" style:family="paragraph">
      <style:text-properties fo:color="#000000"/>
    </style:style>
    <style:style style:name="P240" style:parent-style-name="Обычныйвеб" style:family="paragraph">
      <style:text-properties fo:color="#000000"/>
    </style:style>
    <style:style style:name="P241" style:parent-style-name="Обычныйвеб" style:family="paragraph">
      <style:text-properties fo:color="#000000"/>
    </style:style>
    <style:style style:name="P242" style:parent-style-name="Standard" style:family="paragraph"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TableRow246" style:family="table-row">
      <style:table-row-properties style:min-row-height="0.14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веб" style:family="paragraph">
      <style:paragraph-properties fo:margin-top="0in" fo:margin-bottom="0in"/>
      <style:text-properties fo:color="#000000"/>
    </style:style>
    <style:style style:name="P2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3" style:parent-style-name="Обычныйвеб" style:family="paragraph">
      <style:paragraph-properties fo:margin-top="0in" fo:margin-bottom="0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веб" style:family="paragraph">
      <style:text-properties fo:color="#000000"/>
    </style:style>
    <style:style style:name="P256" style:parent-style-name="Обычныйвеб" style:family="paragraph">
      <style:text-properties fo:color="#000000"/>
    </style:style>
    <style:style style:name="P257" style:parent-style-name="Standard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text-properties style:font-name="Times New Roman" style:font-name-complex="Times New Roman"/>
    </style:style>
    <style:style style:name="P260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261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262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264" style:family="table-column">
      <style:table-column-properties style:column-width="5.0472in" style:use-optimal-column-width="false"/>
    </style:style>
    <style:style style:name="TableColumn265" style:family="table-column">
      <style:table-column-properties style:column-width="1.8006in" style:use-optimal-column-width="false"/>
    </style:style>
    <style:style style:name="Table263" style:family="table">
      <style:table-properties style:width="6.8479in" style:rel-width="102.48%" fo:margin-left="-0.0805in" table:align="left"/>
    </style:style>
    <style:style style:name="TableRow266" style:family="table-row">
      <style:table-row-properties style:min-row-height="0.3402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ableRow271" style:family="table-row">
      <style:table-row-properties style:min-row-height="0.3402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278" style:family="table-row">
      <style:table-row-properties style:min-row-height="0.2333in" style:use-optimal-row-height="false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Row282" style:family="table-row">
      <style:table-row-properties style:min-row-height="0.3402in"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 fo:margin-bottom="0.1111in" fo:margin-left="0.0395in" fo:margin-right="0.0395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 fo:hyphenate="tru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287" style:family="table-row">
      <style:table-row-properties style:min-row-height="0.3402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292" style:family="table-row">
      <style:table-row-properties style:min-row-height="0.3402in" style:use-optimal-row-height="fals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299" style:family="table-row">
      <style:table-row-properties style:min-row-height="0.3402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06" style:family="table-row">
      <style:table-row-properties style:min-row-height="0.3402in"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14" style:family="table-row">
      <style:table-row-properties style:min-row-height="0.3402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21" style:family="table-row">
      <style:table-row-properties style:min-row-height="0.1854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26" style:family="table-row">
      <style:table-row-properties style:min-row-height="0.1854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vertical-align="auto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32" style:family="table-row">
      <style:table-row-properties style:min-row-height="0.2298in" style:use-optimal-row-height="false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P338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P34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34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344" style:family="table-column">
      <style:table-column-properties style:column-width="1.609in" style:use-optimal-column-width="false"/>
    </style:style>
    <style:style style:name="TableColumn345" style:family="table-column">
      <style:table-column-properties style:column-width="6.575in" style:use-optimal-column-width="false"/>
    </style:style>
    <style:style style:name="TableColumn346" style:family="table-column">
      <style:table-column-properties style:column-width="0.5173in" style:use-optimal-column-width="false"/>
    </style:style>
    <style:style style:name="TableColumn347" style:family="table-column">
      <style:table-column-properties style:column-width="1.4125in" style:use-optimal-column-width="false"/>
    </style:style>
    <style:style style:name="Table343" style:family="table">
      <style:table-properties style:width="10.1138in" fo:margin-left="0.0812in" table:align="left"/>
    </style:style>
    <style:style style:name="TableRow348" style:family="table-row">
      <style:table-row-properties style:min-row-height="1.0062in" style:use-optimal-row-height="false"/>
    </style:style>
    <style:style style:name="TableCell3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" style:parent-style-name="TableParagraph" style:family="paragraph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1" style:parent-style-name="TableParagraph" style:family="paragraph">
      <style:paragraph-properties fo:line-height="115%" fo:margin-left="0.2493in" fo:margin-right="0.2229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" style:parent-style-name="TableParagraph" style:family="paragraph">
      <style:paragraph-properties fo:margin-top="0.0041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4" style:parent-style-name="TableParagraph" style:family="paragraph">
      <style:paragraph-properties fo:text-align="end" fo:margin-top="0.0006in" fo:margin-right="0.134in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" style:parent-style-name="TableParagraph" style:family="paragraph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7" style:parent-style-name="TableParagraph" style:family="paragraph">
      <style:paragraph-properties fo:text-align="center" fo:line-height="115%" fo:margin-left="0.0791in" fo:margin-right="0.088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" style:parent-style-name="TableParagraph" style:family="paragraph">
      <style:paragraph-properties fo:text-align="center" fo:margin-left="0in" fo:margin-right="0.2347in">
        <style:tab-stops/>
      </style:paragraph-properties>
      <style:text-properties fo:font-weight="bold" style:font-weight-asian="bold" style:letter-kerning="false" style:language-asian="ru" style:country-asian="RU" style:language-complex="ar" style:country-complex="SA"/>
    </style:style>
    <style:style style:name="TableRow360" style:family="table-row">
      <style:table-row-properties style:min-row-height="0.2881in" style:use-optimal-row-height="false"/>
    </style:style>
    <style:style style:name="TableCell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" style:parent-style-name="TableParagraph" style:family="paragraph">
      <style:paragraph-properties fo:text-align="center" fo:line-height="0.1875in" fo:margin-left="0.013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text-align="center" fo:line-height="0.1875in" fo:margin-left="0.0104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text-align="center"/>
      <style:text-properties style:letter-kerning="false" style:language-asian="en" style:country-asian="US" style:language-complex="ar" style:country-complex="SA"/>
    </style:style>
    <style:style style:name="TableRow369" style:family="table-row">
      <style:table-row-properties style:min-row-height="0.2881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text-align="center" fo:line-height="0.1875in" fo:margin-left="0.0131in">
        <style:tab-stops/>
      </style:paragraph-properties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72" style:parent-style-name="TableParagraph" style:family="paragraph">
      <style:paragraph-properties fo:margin-top="0.0437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373" style:parent-style-name="TableParagraph" style:family="paragraph">
      <style:paragraph-properties fo:margin-top="0.0986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374" style:parent-style-name="TableParagraph" style:family="paragraph">
      <style:paragraph-properties fo:margin-top="0.0069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" style:parent-style-name="TableParagraph" style:family="paragraph">
      <style:paragraph-properties fo:line-height="0.1875in" fo:margin-left="0.0104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Row380" style:family="table-row">
      <style:table-row-properties style:min-row-height="1.1118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2" style:parent-style-name="TableParagraph" style:list-style-name="WWNum28" style:family="paragraph">
      <style:paragraph-properties fo:text-align="justify">
        <style:tab-stops>
          <style:tab-stop style:type="left" style:position="-8.013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4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385" style:family="table-row">
      <style:table-row-properties style:min-row-height="0.2402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paragraph-properties fo:margin-left="0.5791in" fo:margin-right="0.0659in">
        <style:tab-stops>
          <style:tab-stop style:type="left" style:position="0.5798in"/>
        </style:tab-stops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390" style:family="table-row">
      <style:table-row-properties style:min-row-height="0.3479in" style:use-optimal-row-height="false"/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" style:parent-style-name="TableParagraph" style:list-style-name="WWNum34" style:family="paragraph">
      <style:paragraph-properties fo:text-align="justify">
        <style:tab-stops>
          <style:tab-stop style:type="left" style:position="-12.586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3" style:parent-style-name="TableParagraph" style:family="paragraph">
      <style:paragraph-properties fo:text-align="justify" fo:margin-left="0.5791in">
        <style:tab-stops>
          <style:tab-stop style:type="left" style:position="0.57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ableRow394" style:family="table-row">
      <style:table-row-properties style:min-row-height="0.2159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line-height="0.1875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Row402" style:family="table-row">
      <style:table-row-properties style:min-row-height="0.189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04" style:parent-style-name="TableParagraph" style:family="paragraph">
      <style:paragraph-properties fo:margin-top="0.0208in" fo:line-height="0.1687in" fo:margin-left="0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P405" style:parent-style-name="TableParagraph" style:family="paragraph">
      <style:paragraph-properties fo:margin-top="0.0208in" fo:line-height="0.1687in" fo:margin-left="0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406" style:parent-style-name="Основнойшрифтабзаца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08" style:parent-style-name="TableParagraph" style:family="paragraph">
      <style:paragraph-properties fo:margin-top="0.0152in" fo:line-height="0.1833in" fo:margin-left="0in">
        <style:tab-stops/>
      </style:paragraph-properties>
    </style:style>
    <style:style style:name="T409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410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411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3" style:parent-style-name="TableParagraph" style:family="paragraph">
      <style:text-properties style:letter-kerning="false" style:language-asian="en" style:country-asian="US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Row415" style:family="table-row">
      <style:table-row-properties style:min-row-height="0.2034in" style:use-optimal-row-height="false"/>
    </style:style>
    <style:style style:name="TableCell41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" style:parent-style-name="TableParagraph" style:list-style-name="WWNum27" style:family="paragraph">
      <style:paragraph-properties fo:margin-right="0.0625in">
        <style:tab-stops>
          <style:tab-stop style:type="left" style:position="-8.0138in"/>
          <style:tab-stop style:type="left" style:position="-7.2979in"/>
          <style:tab-stop style:type="left" style:position="-6.1743in"/>
          <style:tab-stop style:type="left" style:position="-5.9305in"/>
          <style:tab-stop style:type="left" style:position="-5.5472in"/>
          <style:tab-stop style:type="left" style:position="-4.3722in"/>
          <style:tab-stop style:type="left" style:position="-3.7888in"/>
          <style:tab-stop style:type="left" style:position="-3.184in"/>
          <style:tab-stop style:type="left" style:position="-2.1284in"/>
        </style:tab-stops>
      </style:paragraph-properties>
    </style:style>
    <style:style style:name="T418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19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20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24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425" style:parent-style-name="TableParagraph" style:list-style-name="WWNum27" style:family="paragraph">
      <style:paragraph-properties fo:margin-right="0.0625in">
        <style:tab-stops>
          <style:tab-stop style:type="left" style:position="-8.0138in"/>
          <style:tab-stop style:type="left" style:position="-7.2979in"/>
          <style:tab-stop style:type="left" style:position="-6.1743in"/>
          <style:tab-stop style:type="left" style:position="-5.9305in"/>
          <style:tab-stop style:type="left" style:position="-5.5472in"/>
          <style:tab-stop style:type="left" style:position="-4.3722in"/>
          <style:tab-stop style:type="left" style:position="-3.7888in"/>
          <style:tab-stop style:type="left" style:position="-3.184in"/>
          <style:tab-stop style:type="left" style:position="-2.1284in"/>
        </style:tab-stops>
      </style:paragraph-properties>
    </style:style>
    <style:style style:name="T426" style:parent-style-name="Основнойшрифтабзаца" style:family="text">
      <style:text-properties style:font-name-asian="SimSun"/>
    </style:style>
    <style:style style:name="T427" style:parent-style-name="Основнойшрифтабзаца" style:family="text">
      <style:text-properties style:font-name-asian="SimSun"/>
    </style:style>
    <style:style style:name="T428" style:parent-style-name="Основнойшрифтабзаца" style:family="text">
      <style:text-properties style:font-name-asian="SimSun"/>
    </style:style>
    <style:style style:name="P429" style:parent-style-name="TableParagraph" style:list-style-name="WWNum27" style:family="paragraph">
      <style:paragraph-properties fo:margin-right="0.0625in">
        <style:tab-stops>
          <style:tab-stop style:type="left" style:position="-8.0138in"/>
          <style:tab-stop style:type="left" style:position="-7.2979in"/>
          <style:tab-stop style:type="left" style:position="-6.1743in"/>
          <style:tab-stop style:type="left" style:position="-5.9305in"/>
          <style:tab-stop style:type="left" style:position="-5.5472in"/>
          <style:tab-stop style:type="left" style:position="-4.3722in"/>
          <style:tab-stop style:type="left" style:position="-3.7888in"/>
          <style:tab-stop style:type="left" style:position="-3.184in"/>
          <style:tab-stop style:type="left" style:position="-2.1284in"/>
        </style:tab-stops>
      </style:paragraph-properties>
    </style:style>
    <style:style style:name="T430" style:parent-style-name="Основнойшрифтабзаца" style:family="text">
      <style:text-properties style:font-name-asian="SimSun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P434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034in" fo:padding-bottom="0in" fo:padding-right="0.0034in"/>
    </style:style>
    <style:style style:name="P436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37" style:family="table-row">
      <style:table-row-properties style:min-row-height="0.5847in" style:use-optimal-row-height="false"/>
    </style:style>
    <style:style style:name="TableCell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" style:parent-style-name="TableParagraph" style:list-style-name="WWNum30" style:family="paragraph">
      <style:paragraph-properties fo:line-height="95%"/>
      <style:text-properties style:letter-kerning="false" style:language-asian="en" style:country-asian="US" style:language-complex="ar" style:country-complex="SA"/>
    </style:style>
    <style:style style:name="P440" style:parent-style-name="TableParagraph" style:list-style-name="WWNum30" style:family="paragraph">
      <style:paragraph-properties fo:line-height="95%"/>
      <style:text-properties style:letter-kerning="false" style:language-asian="en" style:country-asian="US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P443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44" style:family="table-row">
      <style:table-row-properties style:min-row-height="0.2173in"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446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47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51" style:parent-style-name="TableParagraph" style:family="paragraph">
      <style:paragraph-properties fo:text-align="center" fo:line-height="0.1895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Row453" style:family="table-row">
      <style:table-row-properties style:min-row-height="0.3111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55" style:parent-style-name="TableParagraph" style:list-style-name="WWNum32" style:family="paragraph">
      <style:paragraph-properties fo:line-height="0.1812in"/>
    </style:style>
    <style:style style:name="T456" style:parent-style-name="Основнойшрифтабзаца" style:family="text">
      <style:text-properties style:font-name-asian="SimSun"/>
    </style:style>
    <style:style style:name="T457" style:parent-style-name="Основнойшрифтабзаца" style:family="text">
      <style:text-properties style:font-name-asian="SimSun"/>
    </style:style>
    <style:style style:name="P458" style:parent-style-name="Обычный" style:family="paragraph">
      <style:paragraph-properties fo:margin-top="0.0576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0" style:parent-style-name="Основнойшрифтабзаца" style:family="text">
      <style:text-properties style:font-name="Times New Roman" style:font-name-asian="SimSun" style:font-name-complex="Times New Roman"/>
    </style:style>
    <style:style style:name="P461" style:parent-style-name="Обычный" style:family="paragraph">
      <style:paragraph-properties fo:margin-top="0.0576in"/>
    </style:style>
    <style:style style:name="T462" style:parent-style-name="Основнойшрифтабзаца" style:family="text">
      <style:text-properties style:font-name="Times New Roman" style:font-name-asian="SimSu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464" style:parent-style-name="Основнойшрифтабзаца" style:family="text">
      <style:text-properties style:font-name="Times New Roman" style:font-name-complex="Times New Roman" fo:language="en" fo:country="US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466" style:parent-style-name="Основнойшрифтабзаца" style:family="text">
      <style:text-properties style:font-name="Times New Roman" style:font-name-asian="SimSun" style:font-name-complex="Times New Roman"/>
    </style:style>
    <style:style style:name="T467" style:parent-style-name="Основнойшрифтабзаца" style:family="text">
      <style:text-properties style:font-name="Times New Roman" style:font-name-asian="SimSun" style:font-name-complex="Times New Roman"/>
    </style:style>
    <style:style style:name="P46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470" style:family="table-column">
      <style:table-column-properties style:column-width="1.5604in" style:use-optimal-column-width="false"/>
    </style:style>
    <style:style style:name="TableColumn471" style:family="table-column">
      <style:table-column-properties style:column-width="0.0305in" style:use-optimal-column-width="false"/>
    </style:style>
    <style:style style:name="TableColumn472" style:family="table-column">
      <style:table-column-properties style:column-width="6.3034in" style:use-optimal-column-width="false"/>
    </style:style>
    <style:style style:name="TableColumn473" style:family="table-column">
      <style:table-column-properties style:column-width="0.6569in" style:use-optimal-column-width="false"/>
    </style:style>
    <style:style style:name="TableColumn474" style:family="table-column">
      <style:table-column-properties style:column-width="1.3944in" style:use-optimal-column-width="false"/>
    </style:style>
    <style:style style:name="Table469" style:family="table">
      <style:table-properties style:width="9.9458in" fo:margin-left="0.1027in" table:align="left"/>
    </style:style>
    <style:style style:name="TableRow475" style:family="table-row">
      <style:table-row-properties style:min-row-height="0.27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style:line-height-at-least="0.2013in" fo:margin-left="0in" fo:margin-right="0.2708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034in" fo:padding-bottom="0in" fo:padding-right="0.0034in"/>
    </style:style>
    <style:style style:name="P479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P480" style:parent-style-name="TableParagraph" style:family="paragraph">
      <style:paragraph-properties fo:line-height="0.184in" fo:margin-left="0.0791in">
        <style:tab-stops/>
      </style:paragraph-properties>
    </style:style>
    <style:style style:name="T481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text-align="center" fo:margin-top="0.0423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85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86" style:family="table-row">
      <style:table-row-properties style:min-row-height="1.0076in" style:use-optimal-row-height="false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" style:parent-style-name="TableParagraph" style:list-style-name="WWNum26" style:family="paragraph">
      <style:paragraph-properties fo:line-height="0.1791in">
        <style:tab-stops>
          <style:tab-stop style:type="left" style:position="-8.5868in"/>
        </style:tab-stops>
      </style:paragraph-properties>
    </style:style>
    <style:style style:name="T489" style:parent-style-name="Основнойшрифтабзаца" style:family="text">
      <style:text-properties style:font-name-asian="SimSun"/>
    </style:style>
    <style:style style:name="T490" style:parent-style-name="Основнойшрифтабзаца" style:family="text">
      <style:text-properties style:font-name-asian="SimSun"/>
    </style:style>
    <style:style style:name="P491" style:parent-style-name="Абзацсписка" style:list-style-name="WWNum26" style:family="paragraph">
      <style:paragraph-properties fo:line-height="0.1791in">
        <style:tab-stops>
          <style:tab-stop style:type="left" style:position="-1.2243in"/>
        </style:tab-stops>
      </style:paragraph-properties>
    </style:style>
    <style:style style:name="T492" style:parent-style-name="Основнойшрифтабзаца" style:family="text">
      <style:text-properties style:font-name-asian="SimSun"/>
    </style:style>
    <style:style style:name="T493" style:parent-style-name="Основнойшрифтабзаца" style:family="text">
      <style:text-properties style:font-name-asian="SimSun"/>
    </style:style>
    <style:style style:name="T494" style:parent-style-name="Основнойшрифтабзаца" style:family="text">
      <style:text-properties style:font-name-asian="SimSun"/>
    </style:style>
    <style:style style:name="TableRow495" style:family="table-row">
      <style:table-row-properties style:min-row-height="0.284in"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497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498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499" style:parent-style-name="TableParagraph" style:family="paragraph">
      <style:paragraph-properties fo:line-height="0.1805in" fo:margin-left="0.0777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01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05" style:parent-style-name="TableParagraph" style:family="paragraph">
      <style:paragraph-properties fo:text-align="center" fo:margin-top="0.0972in" fo:line-height="0.17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margin-top="0.0472in" fo:margin-left="0in">
        <style:tab-stops/>
      </style:paragraph-properties>
    </style:style>
    <style:style style:name="TableRow508" style:family="table-row">
      <style:table-row-properties style:min-row-height="0.3631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10" style:parent-style-name="TableParagraph" style:list-style-name="WWNum33" style:family="paragraph">
      <style:paragraph-properties fo:line-height="0.1909in"/>
    </style:style>
    <style:style style:name="T511" style:parent-style-name="Основнойшрифтабзаца" style:family="text">
      <style:text-properties style:font-name-asian="SimSun"/>
    </style:style>
    <style:style style:name="T512" style:parent-style-name="Основнойшрифтабзаца" style:family="text">
      <style:text-properties style:font-name-asian="SimSun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text-align="center" fo:margin-top="0.084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515" style:family="table-row">
      <style:table-row-properties style:min-row-height="0.0687in" style:use-optimal-row-height="false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line-height="0.184in" fo:margin-left="0.1243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19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20" style:family="table-row">
      <style:table-row-properties style:min-row-height="0.0819in" style:use-optimal-row-height="false"/>
    </style:style>
    <style:style style:name="TableCell52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" style:parent-style-name="TableParagraph" style:list-style-name="WWNum25" style:family="paragraph">
      <style:paragraph-properties fo:text-align="justify" fo:line-height="0.177in" fo:text-indent="-0.2506in">
        <style:tab-stops>
          <style:tab-stop style:type="left" style:position="-7.4791in"/>
        </style:tab-stops>
      </style:paragraph-properties>
      <style:text-properties style:font-name-asian="SimSun" style:letter-kerning="false" style:language-complex="ar" style:country-complex="SA"/>
    </style:style>
    <style:style style:name="P523" style:parent-style-name="TableParagraph" style:list-style-name="WWNum25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  <style:text-properties style:letter-kerning="false" style:font-size-complex="11pt" style:language-asian="en" style:country-asian="US" style:language-complex="ar" style:country-complex="SA"/>
    </style:style>
    <style:style style:name="P524" style:parent-style-name="TableParagraph" style:list-style-name="WWNum25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</style:style>
    <style:style style:name="T525" style:parent-style-name="Основнойшрифтабзаца" style:family="text">
      <style:text-properties style:font-name-asian="SimSun"/>
    </style:style>
    <style:style style:name="T526" style:parent-style-name="Основнойшрифтабзаца" style:family="text">
      <style:text-properties style:font-name-asian="SimSun"/>
    </style:style>
    <style:style style:name="TableRow527" style:family="table-row">
      <style:table-row-properties style:min-row-height="0.2444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paragraph-properties fo:margin-top="0.0236in" fo:margin-left="0.0777in" fo:margin-right="0.6263in">
        <style:tab-stops/>
      </style:paragraph-properties>
    </style:style>
    <style:style style:name="T530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31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532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34" style:parent-style-name="TableParagraph" style:family="paragraph">
      <style:paragraph-properties fo:line-height="0.184in" fo:margin-left="-0.0138in">
        <style:tab-stops>
          <style:tab-stop style:type="left" style:position="0.2361in"/>
        </style:tab-stops>
      </style:paragraph-properties>
    </style:style>
    <style:style style:name="T53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36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38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Row540" style:family="table-row">
      <style:table-row-properties style:min-row-height="0.052in" style:use-optimal-row-height="false"/>
    </style:style>
    <style:style style:name="TableCell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542" style:parent-style-name="TableParagraph" style:family="paragraph">
      <style:paragraph-properties fo:margin-top="0.1472in" fo:margin-left="0in" fo:margin-right="0.459in">
        <style:tab-stops>
          <style:tab-stop style:type="left" style:position="0.278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43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45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46" style:family="table-row">
      <style:table-row-properties style:min-row-height="0.4187in" style:use-optimal-row-height="false"/>
    </style:style>
    <style:style style:name="TableCell547" style:family="table-cell">
      <style:table-cell-properties fo:border="0.0069in solid #000000" style:writing-mode="lr-tb" fo:padding-top="0in" fo:padding-left="0.0034in" fo:padding-bottom="0in" fo:padding-right="0.0034in"/>
    </style:style>
    <style:style style:name="P548" style:parent-style-name="Standard" style:family="paragraph">
      <style:text-properties style:letter-kerning="false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line-height="0.184in" fo:margin-left="0.2361in">
        <style:tab-stops>
          <style:tab-stop style:type="left" style:position="0.2784in"/>
        </style:tab-stops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55" style:family="table-row">
      <style:table-row-properties style:min-row-height="0.418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55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58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559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P560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62" style:parent-style-name="TableParagraph" style:family="paragraph">
      <style:paragraph-properties fo:margin-top="0.1472in" fo:margin-left="0in" fo:margin-right="0.459in">
        <style:tab-stops>
          <style:tab-stop style:type="left" style:position="0.2847in"/>
        </style:tab-stops>
      </style:paragraph-properties>
    </style:style>
    <style:style style:name="T56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567" style:parent-style-name="TableParagraph" style:list-style-name="WWNum24" style:family="paragraph">
      <style:paragraph-properties fo:margin-top="0.1472in" fo:margin-right="0.459in">
        <style:tab-stops>
          <style:tab-stop style:type="left" style:position="-0.6694in"/>
        </style:tab-stops>
      </style:paragraph-properties>
    </style:style>
    <style:style style:name="T568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2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TableRow573" style:family="table-row">
      <style:table-row-properties style:min-row-height="0.4187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5" style:parent-style-name="Standard" style:family="paragraph">
      <style:text-properties style:letter-kerning="false" style:language-asian="en" style:country-asian="US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TableRow582" style:family="table-row">
      <style:table-row-properties style:min-row-height="0.418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4" style:parent-style-name="Standard" style:family="paragraph">
      <style:text-properties style:letter-kerning="false" fo:language="en" fo:country="US" style:language-asian="en" style:country-asian="US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0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P591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594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595" style:parent-style-name="Standard" style:family="paragraph">
      <style:paragraph-properties style:text-autospace="none" fo:text-align="justify" fo:text-indent="0.4923in"/>
    </style:style>
    <style:style style:name="T596" style:parent-style-name="Основнойшрифтабзаца" style:family="text">
      <style:text-properties style:font-name="Times New Roman" style:font-name-complex="Times New Roman" style:font-weight-complex="bold"/>
    </style:style>
    <style:style style:name="T59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59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59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600" style:parent-style-name="Standard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02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603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60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60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06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60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608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60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610" style:parent-style-name="Standard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Times New Roman" style:font-name-complex="Times New Roman" style:font-weight-complex="bold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T613" style:parent-style-name="Основнойшрифтабзаца" style:family="text">
      <style:text-properties style:font-name="Times New Roman" style:font-name-complex="Times New Roman"/>
    </style:style>
    <style:style style:name="T614" style:parent-style-name="Основнойшрифтабзаца" style:family="text">
      <style:text-properties style:font-name="Times New Roman" style:font-name-complex="Times New Roman" style:font-weight-complex="bold"/>
    </style:style>
    <style:style style:name="T615" style:parent-style-name="Основнойшрифтабзаца" style:family="text">
      <style:text-properties style:font-name="Times New Roman" style:font-name-complex="Times New Roman" style:font-weight-complex="bold"/>
    </style:style>
    <style:style style:name="P616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617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618" style:parent-style-name="Основнойшрифтабзаца" style:family="text">
      <style:text-properties fo:font-weight="bold" style:font-weight-asian="bold"/>
    </style:style>
    <style:style style:name="P619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21" style:parent-style-name="Основнойшрифтабзаца" style:family="text">
      <style:text-properties style:font-name="Times New Roman" style:font-name-complex="Times New Roman"/>
    </style:style>
    <style:style style:name="P622" style:parent-style-name="Standard" style:family="paragraph">
      <style:paragraph-properties fo:margin-left="0.5909in">
        <style:tab-stops/>
      </style:paragraph-properties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24" style:parent-style-name="Основнойшрифтабзаца" style:family="text">
      <style:text-properties style:font-name="Times New Roman" style:font-name-complex="Times New Roman"/>
    </style:style>
    <style:style style:name="T625" style:parent-style-name="Основнойшрифтабзаца" style:family="text">
      <style:text-properties style:font-name="Times New Roman" style:font-name-complex="Times New Roman"/>
    </style:style>
    <style:style style:name="P626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627" style:parent-style-name="Standard" style:family="paragraph">
      <style:paragraph-properties fo:margin-left="0.5909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29" style:parent-style-name="Основнойшрифтабзаца" style:family="text">
      <style:text-properties style:font-name="Times New Roman" style:font-name-complex="Times New Roman"/>
    </style:style>
    <style:style style:name="P630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631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33" style:parent-style-name="Основнойшрифтабзаца" style:family="text">
      <style:text-properties style:font-name="Times New Roman" style:font-name-complex="Times New Roman"/>
    </style:style>
    <style:style style:name="T634" style:parent-style-name="Основнойшрифтабзаца" style:family="text">
      <style:text-properties style:font-name="Times New Roman" style:font-name-complex="Times New Roman"/>
    </style:style>
    <style:style style:name="P635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P638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P642" style:parent-style-name="Standard" style:family="paragraph">
      <style:paragraph-properties fo:margin-left="0.5909in">
        <style:tab-stops/>
      </style:paragraph-properties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4" style:parent-style-name="Основнойшрифтабзаца" style:family="text">
      <style:text-properties style:font-name="Times New Roman" style:font-name-complex="Times New Roman"/>
    </style:style>
    <style:style style:name="P645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P649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P653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5" style:parent-style-name="Основнойшрифтабзаца" style:family="text">
      <style:text-properties style:font-name="Times New Roman" style:font-name-complex="Times New Roman"/>
    </style:style>
    <style:style style:name="P65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57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5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59" style:parent-style-name="Абзацсписка" style:list-style-name="WW8Num5" style:family="paragraph">
      <style:paragraph-properties fo:margin-top="0.0284in" fo:margin-bottom="0in">
        <style:tab-stops>
          <style:tab-stop style:type="left" style:position="-3.2798in"/>
        </style:tab-stops>
      </style:paragraph-properties>
    </style:style>
    <style:style style:name="T660" style:parent-style-name="Internetlink" style:family="text">
      <style:text-properties fo:language="en" fo:country="US"/>
    </style:style>
    <style:style style:name="T661" style:parent-style-name="Internetlink" style:family="text">
      <style:text-properties fo:language="en" fo:country="US"/>
    </style:style>
    <style:style style:name="P662" style:parent-style-name="Абзацсписка" style:list-style-name="WW8Num5" style:family="paragraph">
      <style:paragraph-properties fo:margin-top="0.0951in" fo:margin-bottom="0in">
        <style:tab-stops>
          <style:tab-stop style:type="left" style:position="-3.2798in"/>
        </style:tab-stops>
      </style:paragraph-properties>
    </style:style>
    <style:style style:name="T663" style:parent-style-name="Internetlink" style:family="text">
      <style:text-properties fo:language="en" fo:country="US"/>
    </style:style>
    <style:style style:name="P664" style:parent-style-name="Standard" style:family="paragraph">
      <style:paragraph-properties fo:text-indent="0.4923in"/>
      <style:text-properties fo:language="en" fo:country="US" style:language-asian="ru" style:country-asian="RU"/>
    </style:style>
    <style:style style:name="P66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666" style:parent-style-name="Standard" style:family="paragraph">
      <style:paragraph-properties fo:text-indent="0.4923in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6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669" style:parent-style-name="Абзацсписка" style:list-style-name="WW8Num4" style:family="paragraph">
      <style:paragraph-properties fo:margin-top="0.0006in" fo:margin-bottom="0in">
        <style:tab-stops>
          <style:tab-stop style:type="left" style:position="-3.1743in"/>
        </style:tab-stops>
      </style:paragraph-properties>
    </style:style>
    <style:style style:name="T670" style:parent-style-name="Основнойшрифтабзаца" style:family="text">
      <style:text-properties fo:font-weight="bold" style:font-weight-asian="bold" fo:font-style="italic" style:font-style-asian="italic"/>
    </style:style>
    <style:style style:name="P671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672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-3.1743in"/>
        </style:tab-stops>
      </style:paragraph-properties>
    </style:style>
    <style:style style:name="P673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674" style:parent-style-name="Основнойшрифтабзаца" style:family="text">
      <style:text-properties fo:font-style="italic" style:font-style-asian="italic"/>
    </style:style>
    <style:style style:name="P675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676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679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681" style:family="table-column">
      <style:table-column-properties style:column-width="0.9173in" style:use-optimal-column-width="false"/>
    </style:style>
    <style:style style:name="TableColumn682" style:family="table-column">
      <style:table-column-properties style:column-width="3.7812in" style:use-optimal-column-width="false"/>
    </style:style>
    <style:style style:name="TableColumn683" style:family="table-column">
      <style:table-column-properties style:column-width="2.3805in" style:use-optimal-column-width="false"/>
    </style:style>
    <style:style style:name="Table680" style:family="table">
      <style:table-properties style:width="7.0791in" style:rel-width="100%" fo:margin-left="-0.075in" table:align="left"/>
    </style:style>
    <style:style style:name="TableRow684" style:family="table-row">
      <style:table-row-properties style:min-row-height="0.377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веб" style:family="paragraph">
      <style:paragraph-properties fo:text-align="justify" fo:margin-top="0in" fo:margin-bottom="0in"/>
      <style:text-properties fo:color="#000000"/>
    </style:style>
    <style:style style:name="P700" style:parent-style-name="Обычныйвеб" style:family="paragraph">
      <style:paragraph-properties fo:text-align="justify" fo:margin-top="0in" fo:margin-bottom="0in"/>
      <style:text-properties fo:color="#000000"/>
    </style:style>
    <style:style style:name="P701" style:parent-style-name="Обычныйвеб" style:family="paragraph">
      <style:paragraph-properties fo:text-align="justify" fo:margin-top="0in" fo:margin-bottom="0in"/>
      <style:text-properties fo:color="#000000"/>
    </style:style>
    <style:style style:name="P702" style:parent-style-name="Обычныйвеб" style:family="paragraph">
      <style:paragraph-properties fo:text-align="justify" fo:margin-top="0in" fo:margin-bottom="0in"/>
      <style:text-properties fo:color="#000000"/>
    </style:style>
    <style:style style:name="P703" style:parent-style-name="Обычныйвеб" style:family="paragraph">
      <style:paragraph-properties fo:text-align="justify" fo:margin-top="0in" fo:margin-bottom="0in"/>
      <style:text-properties fo:color="#000000"/>
    </style:style>
    <style:style style:name="P704" style:parent-style-name="Standard" style:family="paragraph"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веб" style:family="paragraph">
      <style:paragraph-properties fo:margin-top="0in" fo:margin-bottom="0in"/>
      <style:text-properties fo:color="#000000"/>
    </style:style>
    <style:style style:name="P713" style:parent-style-name="Обычныйвеб" style:family="paragraph">
      <style:paragraph-properties fo:margin-top="0in" fo:margin-bottom="0in"/>
      <style:text-properties fo:color="#000000"/>
    </style:style>
    <style:style style:name="P714" style:parent-style-name="Обычныйвеб" style:family="paragraph">
      <style:paragraph-properties fo:margin-top="0in" fo:margin-bottom="0in"/>
      <style:text-properties fo:color="#000000"/>
    </style:style>
    <style:style style:name="P715" style:parent-style-name="Обычныйвеб" style:family="paragraph">
      <style:paragraph-properties fo:margin-top="0in" fo:margin-bottom="0in"/>
      <style:text-properties fo:color="#000000"/>
    </style:style>
    <style:style style:name="P716" style:parent-style-name="Обычныйвеб" style:family="paragraph">
      <style:paragraph-properties fo:margin-top="0in" fo:margin-bottom="0in"/>
      <style:text-properties fo:color="#000000"/>
    </style:style>
    <style:style style:name="P717" style:parent-style-name="Обычныйвеб" style:family="paragraph">
      <style:paragraph-properties fo:margin-top="0in" fo:margin-bottom="0in"/>
      <style:text-properties fo:color="#000000"/>
    </style:style>
    <style:style style:name="P718" style:parent-style-name="Обычныйвеб" style:family="paragraph">
      <style:paragraph-properties fo:margin-top="0in" fo:margin-bottom="0in"/>
      <style:text-properties fo:color="#000000"/>
    </style:style>
    <style:style style:name="P719" style:parent-style-name="Standard" style:family="paragraph"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Times New Roman" style:font-name-complex="Times New Roman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="Times New Roman" style:font-name-complex="Times New Roman" style:language-asian="en" style:country-asian="US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3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3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4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42" style:parent-style-name="Standard" style:family="paragraph"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Основнойшрифтабзаца" style:family="text">
      <style:text-properties style:language-asian="en" style:country-asian="US"/>
    </style:style>
    <style:style style:name="T751" style:parent-style-name="Основнойшрифтабзаца" style:family="text">
      <style:text-properties fo:color="#000000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веб" style:family="paragraph">
      <style:paragraph-properties fo:text-align="justify" fo:margin-top="0in" fo:margin-bottom="0in"/>
      <style:text-properties fo:color="#000000"/>
    </style:style>
    <style:style style:name="P761" style:parent-style-name="Обычныйвеб" style:family="paragraph">
      <style:paragraph-properties fo:text-align="justify" fo:margin-top="0in" fo:margin-bottom="0in"/>
      <style:text-properties fo:color="#000000"/>
    </style:style>
    <style:style style:name="P762" style:parent-style-name="Обычныйвеб" style:family="paragraph">
      <style:paragraph-properties fo:text-align="justify" fo:margin-top="0in" fo:margin-bottom="0in"/>
      <style:text-properties fo:color="#000000"/>
    </style:style>
    <style:style style:name="P763" style:parent-style-name="Обычныйвеб" style:family="paragraph">
      <style:paragraph-properties fo:text-align="justify" fo:margin-top="0in" fo:margin-bottom="0in"/>
      <style:text-properties fo:color="#000000"/>
    </style:style>
    <style:style style:name="P764" style:parent-style-name="Обычныйвеб" style:family="paragraph">
      <style:text-properties fo:color="#000000"/>
    </style:style>
    <style:style style:name="P765" style:parent-style-name="Standard" style:family="paragraph">
      <style:text-properties style:font-name="Times New Roman" style:font-name-complex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веб" style:family="paragraph">
      <style:text-properties fo:color="#000000"/>
    </style:style>
    <style:style style:name="P773" style:parent-style-name="Обычныйвеб" style:family="paragraph">
      <style:paragraph-properties fo:margin-top="0in" fo:margin-bottom="0in"/>
      <style:text-properties fo:color="#000000"/>
    </style:style>
    <style:style style:name="P774" style:parent-style-name="Standard" style:family="paragraph"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777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/>
    </style:style>
    <style:style style:name="P778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 2.2</text:p>
      <text:p text:style-name="P2"><text:span text:style-name="T3">к ОПОП по специальности</text:span></text:p>
      <text:p text:style-name="P4">08.02.01 строительство и эксплуатация зданий и сооружений</text:p>
      <text:p text:style-name="P5"/>
      <text:p text:style-name="P6"/>
      <text:p text:style-name="P7">Министерство образования Московской области</text:p>
      <text:p text:style-name="P8">Государственное бюджетное<text:s/>профессиональное образовательное учреждение</text:p>
      <text:p text:style-name="P9">Московской области «Воскресенский колледж»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Утверждена приказом руководителя</text:p>
            <text:p text:style-name="P17">образовательной организации</text:p>
            <text:p text:style-name="P18"><text:span text:style-name="T19">№ 160-о от 28.08.2023 <text:s text:c="10"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/>
      <text:p text:style-name="P27">РАБОЧАЯ ПРОГРАММА УЧЕБНОЙ ДИСЦИПЛИНЫ</text:p>
      <text:p text:style-name="P28"><text:span text:style-name="T29">ДУП.01 <text:s text:c="3"/></text:span><text:span text:style-name="T30"><text:s/>РОДНАЯ ЛИТЕРАТУР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Воскресенск, 2023 г.</text:p>
      <text:p text:style-name="P61"/>
      <text:p text:style-name="P62"><text:tab/></text:p>
      <text:p text:style-name="P63"><text:span text:style-name="T64"><text:s text:c="6"/>Программа учебной дисциплины ДУП.01 Родная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<text:s/></text:span><text:span text:style-name="T65">специальности<text:s/></text:span><text:span text:style-name="T66">46. 02. 01.<text:s/></text:span><text:span text:style-name="T67">Документационное обеспечение управления и архивоведения,<text:s/></text:span><text:span text:style-name="T68">утверждённого приказом Министерства образования и науки Российской Федерации<text:s/></text:span>от 10 января 2018 года № 2<text:s/><text:span text:style-name="T69">и<text:s/></text:span><text:span text:style-name="T70">в соответствии с требованиями федерального государственного<text:s/></text:span><text:span text:style-name="T71">образовательного стандарта<text:s/></text:span><text:span text:style-name="T72">среднего общего образования утверждённого приказом Министерства образования и науки Российской Федерации от 17 мая 2012 года № 413.</text:span></text:p>
      <text:p text:style-name="P73"/>
      <text:p text:style-name="P74"/>
      <text:p text:style-name="P75"/>
      <text:p text:style-name="P76">Организация-разработчик: ГБПОУ МО «Воскресенский колледж»</text:p>
      <text:p text:style-name="P77"/>
      <text:p text:style-name="P78">Разработчик: преподаватель ГБПОУ МО<text:s/>«Воскресенский колледж» Алексеев А.А.</text:p>
      <text:p text:style-name="P79"/>
      <text:p text:style-name="P80">СОДЕРЖАНИЕ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list text:style-name="WW8Num2" text:continue-numbering="true">
              <text:list-item>
                <text:p text:style-name="P87">ОБЩАЯ ХАРАКТЕРИСТИКА РАБОЧЕЙ ПРОГРАММЫ УЧЕБНОЙ ДИСЦИПЛИНЫ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8Num2" text:continue-numbering="true">
              <text:list-item>
                <text:p text:style-name="P92">СТРУКТУРА И СОДЕРЖАНИЕ УЧЕБНОЙ ДИСЦИПЛИНЫ</text:p>
              </text:list-item>
              <text:list-item>
                <text:p text:style-name="P93">УСЛОВИЯ РЕАЛИЗАЦИИ УЧЕБНОЙ ДИСЦИПЛИНЫ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WW8Num2" text:continue-numbering="true">
              <text:list-item>
                <text:p text:style-name="P98">КОНТРОЛЬ И ОЦЕНКА РЕЗУЛЬТАТОВ ОСВОЕНИЯ УЧЕБНОЙ ДИСЦИПЛИНЫ</text:p>
              </text:list-item>
            </text:list>
            <text:p text:style-name="P99"/>
          </table:table-cell>
          <table:table-cell table:style-name="TableCell100">
            <text:p text:style-name="P101"/>
          </table:table-cell>
        </table:table-row>
      </table:table>
      <text:soft-page-break/>
      <text:list text:style-name="WW8Num3">
        <text:list-item text:start-value="1">
          <text:p text:style-name="P102">ОБЩАЯ ХАРАКТЕРИСТИКА РАБОЧЕЙ ПРОГРАММЫ УЧЕБНОЙ ДИСЦИПЛИНЫ «ПД.01 РОДНАЯ ЛИТЕРАТУРА»</text:p>
        </text:list-item>
      </text:list>
      <text:p text:style-name="P103"/>
      <text:p text:style-name="P104"><text:span text:style-name="T105">1.1. Место дисциплины в структуре основной образовательной программы:<text:s/></text:span><text:span text:style-name="T106"><text:tab/></text:span></text:p>
      <text:p text:style-name="P107">Рабочая программа учебной дисциплины является частью программы подготовки специалистов среднего<text:s/>звена в соответствии с ФГОС СПО и ФГОС СОО.</text:p>
      <text:p text:style-name="P108"/>
      <text:p text:style-name="P109">1.2. Цель и планируемые результаты освоения дисциплины:</text:p>
      <text:p text:style-name="P110">В рамках программы учебной дисциплины обучающимися осваиваются умения и знания</text:p>
      <text:p text:style-name="Standard"/>
      <text:p text:style-name="Standard"/>
      <text:p text:style-name="Standard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<text:span text:style-name="T118">Общие компетенции</text:span></text:p>
          </table:table-cell>
          <table:table-cell table:style-name="TableCell119" table:number-columns-spanned="2">
            <text:p text:style-name="P120"><text:span text:style-name="T121">Планируемые результаты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Общие</text:p>
          </table:table-cell>
          <table:table-cell table:style-name="TableCell126">
            <text:p text:style-name="P127"><text:span text:style-name="T128">Дисциплинарные</text:span></text:p>
          </table:table-cell>
        </table:table-row>
        <table:table-row table:style-name="TableRow129">
          <table:table-cell table:style-name="TableCell130">
            <text:p text:style-name="P131">ОК 02.<text:s/></text:p>
            <text:p text:style-name="P132"><text:span text:style-name="T133">Осуществлять поиск, анализ и интерпретацию информации, необходимой для выполнения задач профессиональной деятельности;</text:span></text:p>
            <text:p text:style-name="P134"/>
          </table:table-cell>
          <table:table-cell table:style-name="TableCell135">
            <text:p text:style-name="P136">В области ценности научного познания:</text:p>
            <text:p text:style-name="P137">-сформированность мировоззрения, соответствующего современному уровню науки и общественной практики, основанного на диалоге культур, способствующего осознанию своего места в поликультурном мире;</text:p>
            <text:p text:style-name="P138">-совершенствование языковой и читательской культуры как средства взаимодействия между людьми и познания мира;</text:p>
            <text:p text:style-name="P139">- осознание ценности научной деятельности, готовность осуществлять проектную и исследовательскую деятельность индивидуально и в группе;</text:p>
            <text:p text:style-name="P140">Овладение универсальными учебными познавательными действиями:</text:p>
            <text:p text:style-name="P141">в) работа с информацией:</text:p>
            <text:p text:style-name="P142">-владеть навыками получения информации из источников разных типов. Самостоятельно<text:s/>осуществлять поиск, анализ, систематизацию и интерпретацию информации различных видов и форм представления;</text:p>
            <text:p text:style-name="P143">- создавать тексты в различных форматах с учетом назначения информации и целевой<text:s/><text:soft-page-break/>аудитории, выбирая оптимальную форму представления и визуализации;</text:p>
            <text:p text:style-name="P144"><text:s/>- оценивать достоверность, легитимность информации, ее соответствие правовым и морально-этическим нормам;</text:p>
            <text:p text:style-name="P145">-владеть навыками распознания и защиты информации. Информационной безопасности личности<text:s/></text:p>
          </table:table-cell>
          <table:table-cell table:style-name="TableCell146">
            <text:p text:style-name="P147">- сформировать устойчивую мотивацию к систематическому чтению на родном языке как средству познания культуры своего народа и других культур на основе многоаспектного диалога, уважительного отношения к ним как форме приобщения к литературному наследию и через него к сокровищам отечественной и мировой культуры</text:p>
            <text:p text:style-name="P148"><text:s/>- владеть основными фактами жизненного и творческого пути национальных писателей и поэтов; знание и понимание основных этапов развития национальной литературы, ключевых проблем произведений родной литературы, сопоставление их с текстами русской и зарубежной литературы, затрагивающими общие темы или проблемы</text:p>
            <text:p text:style-name="P149"><text:s/>- выявлять идейно-тематическое содержание произведений родной литературы разных жанров с использованием различных приемов анализа и понятийного аппарата теории литературы; владение умениями познавательной, учебной проектно-исследовательской деятельности<text:s/></text:p>
            <text:p text:style-name="P150">- интерпретировать изученные и самостоятельно прочитанные произведения родной литературы на историко-культурной основе, сопоставлять их с произведениями других видов искусств, в том числе с использованием информационно-коммуникационных технологий; использовать словари и справочную литературу, опираясь на ресурсы традиционных библиотек и электронных библиотечных систем<text:s/></text:p>
            <text:soft-page-break/>
            <text:p text:style-name="P151">- иметь представление об изобразительно-выразительных возможностях языка родной литературы и<text:s/>самостоятельно проводить смысловой и эстетический анализ художественных текстов</text:p>
          </table:table-cell>
        </table:table-row>
        <text:soft-page-break/>
        <table:table-row table:style-name="TableRow152">
          <table:table-cell table:style-name="TableCell153">
            <text:p text:style-name="P154">ОК 03. Планировать и</text:p>
            <text:p text:style-name="P155">реализовывать</text:p>
            <text:p text:style-name="P156">собственное</text:p>
            <text:p text:style-name="P157">профессиональное и</text:p>
            <text:p text:style-name="P158">личностное развитие</text:p>
            <text:p text:style-name="P159"/>
          </table:table-cell>
          <table:table-cell table:style-name="TableCell160">
            <text:p text:style-name="P161">В области духовно-нравственного воспитания:<text:s/></text:p>
            <text:p text:style-name="P162">- сформированность нравственного сознания,<text:s/>этического поведения;</text:p>
            <text:p text:style-name="P163"><text:s/>- способность оценивать ситуацию и принимать осознанные решения, ориентируясь на морально-нравственные нормы и ценности;</text:p>
            <text:p text:style-name="P164"><text:s/>- осознание личного вклада в построение устойчивого будущего;</text:p>
            <text:p text:style-name="P165"><text:s/>- ответственное отношение к своим родителям и<text:s/>(или) другим членам семьи, созданию семьи на основе - иметь представление о роли и значении родной литературы в жизни человека и общества; включение в культурно-языковое поле родной литературы и культуры, воспитание ценностного отношения к родному языку и<text:s/>родной литературе как носителям культуры своего народа – осознавать тесную связь между языковым, литературным, интеллектуальным, духовно-нравствен<text:soft-page-break/>ным становлением личности; понимание родной литературы как художественного отражения осознанного принятия ценностей семейной жизни в соответствии с традициями народов России; Овладение универсальными регулятивными действиями: а) самоорганизация:</text:p>
            <text:p text:style-name="P166"><text:s/>- 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p>
            <text:p text:style-name="P167"><text:s/>- самостоятельно составлять план решения проблемы с учетом имеющихся ресурсов, собственных возможностей и предпочтений;</text:p>
            <text:p text:style-name="P168"><text:s/>- давать оценку новым ситуациям; способствовать формированию и проявлению широкой эрудиции в разных областях знаний, постоянно повышать свой образовательный и культурный уровень; б) самоконтроль: использовать приемы рефлексии для оценки ситуации, выбора верного решения;<text:s/></text:p>
            <text:p text:style-name="P169">- уметь оценивать риски и своевременно принимать решения по их<text:s/>снижению; в) эмоциональный интеллект, предполагающий сформированность: тради<text:soft-page-break/>ционных духовно-нравственных российских и национальных ценностей<text:s/></text:p>
            <text:p text:style-name="P170">- сформировать устойчивую мотивацию к систематическому чтению на родном языке как средству познания культуры своего народа и других культур на основе многоаспектного диалога, уважительного отношения к ним как форме приобщения к литературному наследию и через него к сокровищам отечественной и мировой культуры внутренней мотивации, включающей стремление к достижению цели и успеху, оптимизм, инициативность, умение действовать, исходя из своих возможностей;</text:p>
            <text:p text:style-name="P171"><text:s/>- 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<text:s/></text:p>
            <text:p text:style-name="P172">-<text:s/>социальных навыков, включающих способность выстраивать отношения с другими людьми, заботиться, проявлять интерес и разрешать конфликты</text:p>
            <text:p text:style-name="P173"/>
          </table:table-cell>
          <table:table-cell table:style-name="TableCell174">
            <text:p text:style-name="P175">иметь представление о роли и значении родной литературы в жизни человека и общества; включение в культурно-языковое поле<text:s/>родной литературы и культуры, воспитание ценностного отношения к родному языку и родной литературе как носителям культуры своего народа</text:p>
            <text:p text:style-name="P176">- осознавать тесную связь между языковым, литературным, интеллектуальным, духовно-нравственным становлением личности; понимание родной литературы как художественного отражения традиционных духовно-нравственных российских и национальных ценностей</text:p>
            <text:p text:style-name="P177"><text:s/>- сформировать устойчивую мотивацию к систематическому чтению на родном языке как средству познания культуры своего народа и других культур на основе многоаспектного диалога, уважительного отношения к ним как форме приобщения к литературному наследию и через него к сокровищам отечественной и мировой культуры</text:p>
          </table:table-cell>
        </table:table-row>
        <text:soft-page-break/>
        <table:table-row table:style-name="TableRow178">
          <table:table-cell table:style-name="TableCell179">
            <text:p text:style-name="P180">ОК04<text:s/></text:p>
            <text:p text:style-name="P181"><text:span text:style-name="T182">Работать в коллективе и команде, эффективно взаимодействовать с<text:s/></text:span><text:span text:style-name="T183">коллегами,<text:s/></text:span><text:soft-page-break/><text:span text:style-name="T184">руководством, клиентами</text:span><text:span text:style-name="T185">;</text:span></text:p>
          </table:table-cell>
          <table:table-cell table:style-name="TableCell186">
            <text:p text:style-name="P187">- готовность к саморазвитию, самостоятельности, самоопределению;</text:p>
            <text:p text:style-name="P188">- овладение навыками учебно-исследовательской деятельности, проектной и социальной деятельности;</text:p>
            <text:p text:style-name="P189">- Овладение универсальными<text:s/><text:soft-page-break/>коммуникативными <text:s/>действиями;</text:p>
            <text:p text:style-name="P190">б) совместная деятельность:</text:p>
            <text:p text:style-name="P191">- принимать цели совместной деятельности, организовывать и координировать действия по ее достижению: составлять план действий, распределять роли с учетом мнений участников, обсуждать результаты совместной работы;</text:p>
            <text:p text:style-name="P192">- координировать и выполнять работу в условиях реального, виртуального комбинированного взаимодействия;</text:p>
            <text:p text:style-name="P193">- осуществлять позитивное стратегическое поведение <text:s/>в различных ситуациях , проявлять творчество и воображение, быть инициативным</text:p>
            <text:p text:style-name="P194">Овладение универсальными регулятивными действиями:</text:p>
            <text:p text:style-name="P195">г) принятие себя и других людей:</text:p>
            <text:p text:style-name="P196">- принимать мотивы и аргументы других людей при анализе результатов действий;</text:p>
            <text:p text:style-name="P197">- признавать свое право и право других людей на ошибки;<text:s/></text:p>
            <text:p text:style-name="P198">- развивать способность понимать мир с с позиций другого человека</text:p>
            <text:p text:style-name="P199"><text:s/></text:p>
          </table:table-cell>
          <table:table-cell table:style-name="TableCell200">
            <text:p text:style-name="P201">-<text:s/>выявлять идейно-тематическое содержание произведений родной литературы разных жанров с использованием различных приемов анализа и понятийного аппарата теории литературы; владение умениями познавательной, учебной проектно-исследовательской деятельности</text:p>
          </table:table-cell>
        </table:table-row>
        <text:soft-page-break/>
        <table:table-row table:style-name="TableRow202">
          <table:table-cell table:style-name="TableCell203">
            <text:p text:style-name="P204">ОК05.<text:s/></text:p>
            <text:p text:style-name="Standard"><text:span text:style-name="T205">Осуществлять устную и письменную коммуникацию на государственном языке Российской Федерации с учетом особенностей социального и культурного</text:span><text:span text:style-name="T206"><text:s/></text:span><text:span text:style-name="T207">контекста;</text:span></text:p>
          </table:table-cell>
          <table:table-cell table:style-name="TableCell208">
            <text:p text:style-name="P209">В области эстетического воспитания:<text:s/></text:p>
            <text:p text:style-name="P210">- эстетическое отношение к миру, включая эстетику быта, научного<text:s/>и технического творчества, спорта, труда и общественных отношений;</text:p>
            <text:p text:style-name="P211"><text:s/>- 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p>
            <text:p text:style-name="P212">учетом особенностей социального и культурного контекста<text:s/><text:soft-page-break/>- способность воспринимать различные виды искусства, традиции и творчество своего и других народов, ощущать эмоциональное воздействие искусства;</text:p>
            <text:p text:style-name="P213"><text:s/>- убежденность в значимости для личности и общества отечественного и мирового искусства, этнических культурных традиций и народного творчества;<text:s/></text:p>
            <text:p text:style-name="P214">- готовность к самовыражению в разных видах искусства, стремление проявлять качества творческой личности; Овладение универсальными коммуникативными действиями: а) общение:</text:p>
            <text:p text:style-name="P215"><text:s/>- осуществлять коммуникации во всех сферах жизни; - распознавать невербальные средства общения, понимать значение социальных знаков, распознавать предпосылки конфликтных ситуаций и смягчать конфликты;</text:p>
            <text:p text:style-name="P216"><text:s/>- развернуто и логично излагать свою точку зрения с использованием языковых средств;</text:p>
            <text:p text:style-name="P217"/>
          </table:table-cell>
          <table:table-cell table:style-name="TableCell218">
            <text:p text:style-name="P219">- интерпретировать изученные и самостоятельно прочитанные произведения родной литературы на историко-культурной основе, сопоставлять их с произведениями других видов искусств, в том числе с использованием информационно-коммуникационных<text:s/>технологий; владение умением использовать словари и справочную литературу, опираясь на ресурсы традиционных библиотек и электронных библиотечных систем<text:s/></text:p>
            <text:p text:style-name="Обычныйвеб"><text:span text:style-name="T220">- создавать самостоятельные письменные работы разных жанров (развернутые ответы на вопросы, рецензии на</text:span><text:span text:style-name="T221"><text:s/>самостоя</text:span><text:soft-page-break/><text:span text:style-name="T222">тельно прочитанные произведения, сочинения, эссе, доклады, рефераты и другие работы)</text:span></text:p>
          </table:table-cell>
        </table:table-row>
        <text:soft-page-break/>
        <table:table-row table:style-name="TableRow223">
          <table:table-cell table:style-name="TableCell224">
            <text:p text:style-name="P225">ОК 06.<text:s/></text:p>
            <text:p text:style-name="P226"><text:span text:style-name="T227">Проявлять гражданско-патриотическую позицию, демонстрировать осознанное поведение на основе традиционных общечеловеческих ценностей;</text:span></text:p>
          </table:table-cell>
          <table:table-cell table:style-name="TableCell228">
            <text:p text:style-name="P229">- осознание<text:s/>обучающимися российской гражданской идентичности;</text:p>
            <text:p text:style-name="P230"><text:s/>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<text:s/>ценностно-смысловых установок, антикоррупционного мировоззрения, правосознания, экологической культуры, способности<text:s/><text:soft-page-break/>ставить цели и строить жизненные планы; В части гражданского воспитания:</text:p>
            <text:p text:style-name="P231"><text:s/>- осознание своих конституционных прав и обязанностей, уважение закона и правопорядка; 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</text:p>
            <text:p text:style-name="P232"><text:s/>- сформировать<text:s/>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  <text:p text:style-name="P233">- принятие традиционных национальных, общечеловеческих гуманистических и демократических ценностей;</text:p>
            <text:p text:style-name="P234"><text:s/>- готовность противостоять идеологии экстремизма, национализма, ксенофобии, дискриминации по социальным, религиозным, расовым, национальным признакам;</text:p>
            <text:p text:style-name="P235"><text:s/>- готовность вести совместную деятельность в интересах гражданского общества, участвовать в самоуправлении в общеобразовательной организации и детско-юношеских организациях;<text:s/></text:p>
            <text:p text:style-name="P236">- умение взаимодействовать с социальными институтами в соответствии с их функциями и назначением; - готовность к гуманитарной и волонтерской деятельности;<text:s/>патриотического воспитания:</text:p>
            <text:p text:style-name="P237"><text:s/>- сформированность российской гражданской идентичности, патриотизма, уважения к<text:s/><text:soft-page-break/>своему народу, чувства ответственности перед Родиной, гордости за свой край, свою Родину, свой язык и культуру, прошлое и настоящее многонационального народа России;<text:s/></text:p>
            <text:p text:style-name="P238">- ценностное отношение к государственным символам, историческому и природному наследию, памятникам, традициям народов России, достижениям России в науке, искусстве, спорте, технологиях и труде;<text:s/></text:p>
            <text:p text:style-name="P239">- идейная убежденность, готовность к служению и защите Отечества, ответственность за его судьбу; освоенные обучающимися межпредметные понятия и универсальные учебные действия (регулятивные, познавательные, коммуникативные);<text:s/></text:p>
            <text:p text:style-name="P240">- способность их использования в познавательной и социальной практике, готовность к самостоятельному планированию и осуществлению учебной деятельности, организации учебного сотрудничества с педагогическими работниками и сверстниками, к участию в построении индивидуальной образовательной траектории;<text:s/></text:p>
            <text:p text:style-name="P241">- овладение навыками учебно-исследовательской, проектной и социальной деятельности</text:p>
            <text:p text:style-name="P242"/>
          </table:table-cell>
          <table:table-cell table:style-name="TableCell243">
            <text:p text:style-name="P244">- осознавать тесную связь между языковым, литературным, интеллектуальным, духовно-нравственным становлением личности; понимание родной литературы как художественного отражения традиционных духовно-нравственных российских и национальных ценностей</text:p>
            <text:p text:style-name="P245"><text:s/>- понимать родную литературу как особый способ познания жизни, культурной самоидентификации</text:p>
          </table:table-cell>
        </table:table-row>
        <text:soft-page-break/>
        <table:table-row table:style-name="TableRow246">
          <table:table-cell table:style-name="TableCell247">
            <text:p text:style-name="P248">ОК 09. Использовать</text:p>
            <text:p text:style-name="P249">информационные</text:p>
            <text:p text:style-name="P250">технологии в</text:p>
            <text:p text:style-name="P251">профессиональной</text:p>
            <text:p text:style-name="P252">деятельности</text:p>
            <text:p text:style-name="P253"/>
          </table:table-cell>
          <table:table-cell table:style-name="TableCell254">
            <text:p text:style-name="P255">- наличие мотивации к обучению и<text:s/>личностному развитию; В области ценности научного познания: - сформированность мировоззрения, соответствующего современному уровню развития науки и общественной практики, основанного на диалоге культур, способствующего осознанию своего места в поликультурном мире; -<text:s/><text:soft-page-break/>совершенствование языковой и читательской культуры как средства взаимодействия между людьми и познания мира; - осознание ценности научной деятельности, готовность осуществлять проектную и исследовательскую деятельность индивидуально и в группе;<text:s/>Овладение универсальными учебными познавательными действиями: б) базовые исследовательские действия: - владеть навыками учебно-исследовательской и проектной деятельности, навыками разрешения проблем; - способность и готовность к самостоятельному поиску методов решения практических задач, применению различных методов познания; - овладение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<text:s/>проектов; - владеть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  <text:p text:style-name="P256">- формирование научного типа мышления, владение научной терминологией, ключевыми<text:s/><text:soft-page-break/>понятиями и методами; -осуществлять целенаправленный поиск переноса средств и способов действия в профессиональную среду</text:p>
            <text:p text:style-name="P257"/>
          </table:table-cell>
          <table:table-cell table:style-name="TableCell258">
            <text:p text:style-name="P259">- интерпретировать изученные и самостоятельно прочитанные произведения родной литературы на историко-культурной основе, сопоставлять их с произведениями других видов искусств, в том числе с использованием информационно-коммуникационных технологий; использовать словари и справочную литературу, опираясь на ресурсы традиционных библиотек и электронных библиотечных систем</text:p>
          </table:table-cell>
        </table:table-row>
      </table:table>
      <text:p text:style-name="P260"/>
      <text:soft-page-break/>
      <text:p text:style-name="P261">2. СТРУКТУРА И СОДЕРЖАНИЕ УЧЕБНОЙ ДИСЦИПЛИНЫ</text:p>
      <text:p text:style-name="P262">2.1. Объем учебной дисциплины и виды учебной работы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Вид учебной работы</text:p>
          </table:table-cell>
          <table:table-cell table:style-name="TableCell269">
            <text:p text:style-name="P270">Объем в часах</text:p>
          </table:table-cell>
        </table:table-row>
        <table:table-row table:style-name="TableRow271">
          <table:table-cell table:style-name="TableCell272">
            <text:p text:style-name="P273"><text:span text:style-name="T274">Объем образовательной программы учебной дисциплины<text:s/></text:span><text:span text:style-name="T275">(макс.)</text:span></text:p>
          </table:table-cell>
          <table:table-cell table:style-name="TableCell276">
            <text:p text:style-name="P277">40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в т. ч.:</text:span></text:p>
          </table:table-cell>
          <table:covered-table-cell/>
        </table:table-row>
        <table:table-row table:style-name="TableRow282">
          <table:table-cell table:style-name="TableCell283">
            <text:p text:style-name="P284">1. Основное содержание</text:p>
          </table:table-cell>
          <table:table-cell table:style-name="TableCell285">
            <text:p text:style-name="P286">40</text:p>
          </table:table-cell>
        </table:table-row>
        <table:table-row table:style-name="TableRow287">
          <table:table-cell table:style-name="TableCell288">
            <text:p text:style-name="P289">теоретическое обучение</text:p>
          </table:table-cell>
          <table:table-cell table:style-name="TableCell290">
            <text:p text:style-name="P291">24</text:p>
          </table:table-cell>
        </table:table-row>
        <table:table-row table:style-name="TableRow292">
          <table:table-cell table:style-name="TableCell293">
            <text:p text:style-name="P294"><text:span text:style-name="T295">лабораторные работы</text:span><text:span text:style-name="T296"><text:s/>(если предусмотрено)</text:span>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<text:span text:style-name="T302">практические занятия</text:span><text:span text:style-name="T303"><text:s/>(если предусмотрено)</text:span></text:p>
          </table:table-cell>
          <table:table-cell table:style-name="TableCell304">
            <text:p text:style-name="P305">8</text:p>
          </table:table-cell>
        </table:table-row>
        <table:table-row table:style-name="TableRow306">
          <table:table-cell table:style-name="TableCell307">
            <text:p text:style-name="P308"><text:span text:style-name="T309">Индивидуальный проект<text:s/></text:span><text:span text:style-name="T310">(если предусмотрено</text:span><text:span text:style-name="T311">)</text:span>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<text:span text:style-name="T317">Консультации<text:s/></text:span><text:span text:style-name="T318">(если предусмотрено)</text:span>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Самостоятельная<text:s/>работа (если предусмотрено)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<text:span text:style-name="T329">2. Профессионально ориентированное содержание</text:span></text:p>
          </table:table-cell>
          <table:table-cell table:style-name="TableCell330">
            <text:p text:style-name="P331">6</text:p>
          </table:table-cell>
        </table:table-row>
        <table:table-row table:style-name="TableRow332">
          <table:table-cell table:style-name="TableCell333">
            <text:p text:style-name="P334"><text:span text:style-name="T335">Промежуточная аттестация в форме (ДЗ или экзамена)</text:span></text:p>
          </table:table-cell>
          <table:table-cell table:style-name="TableCell336">
            <text:p text:style-name="P337">2</text:p>
          </table:table-cell>
        </table:table-row>
      </table:table>
      <text:soft-page-break/>
      <text:p text:style-name="P338">2.2. Тематический план и содержание учебной дисциплины</text:p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Наименование разделов и тем</text:p>
          </table:table-cell>
          <table:table-cell table:style-name="TableCell352">
            <text:p text:style-name="P353"/>
            <text:p text:style-name="P354">Содержание учебного материала и<text:s/>формы организации деятельности обучающихся</text:p>
          </table:table-cell>
          <table:table-cell table:style-name="TableCell355">
            <text:p text:style-name="P356"/>
            <text:p text:style-name="P357">Объем в <text:s text:c="2"/>часах</text:p>
          </table:table-cell>
          <table:table-cell table:style-name="TableCell358">
            <text:p text:style-name="P359">Коды компетенций и личностных результатов формированию которых способствует элемент программы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4</text:p>
          </table:table-cell>
        </table:table-row>
        <table:table-row table:style-name="TableRow369">
          <table:table-cell table:style-name="TableCell370" table:number-rows-spanned="4">
            <text:p text:style-name="P371"/>
            <text:p text:style-name="P372">Тема 1.</text:p>
            <text:p text:style-name="P373">Древнерусская</text:p>
            <text:p text:style-name="P374">литература.</text:p>
          </table:table-cell>
          <table:table-cell table:style-name="TableCell375">
            <text:p text:style-name="P376">Содержание учебного материала</text:p>
          </table:table-cell>
          <table:table-cell table:style-name="TableCell377">
            <text:p text:style-name="P378">4</text:p>
          </table:table-cell>
          <table:table-cell table:style-name="TableCell379" table:number-rows-spanned="4">
            <text:p text:style-name="TableParagraph">ОК 02 ОК 03 ОК 04 ОК 05<text:s/>ОК 06 ОК 09</text:p>
            <text:p text:style-name="TableParagraph"/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>
            <text:list text:style-name="WWNum28" text:continue-numbering="true">
              <text:list-item>
                <text:p text:style-name="P382">Особенности русской литературы. Периодизация русской литературы. Литература Древней Руси. Особенности и художественные принципы древнерусской литературы. Литературные традиции и вечные темы. Традиции русской литературы.</text:p>
              </text:list-item>
            </text:list>
          </table:table-cell>
          <table:table-cell table:style-name="TableCell383">
            <text:p text:style-name="P384"/>
          </table:table-cell>
          <table:covered-table-cell>
            <text:p text:style-name="Обычный"/>
          </table:covered-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P387">Практические<text:s/>занятия:</text:p>
          </table:table-cell>
          <table:table-cell table:style-name="TableCell388" table:number-rows-spanned="2">
            <text:p text:style-name="P389"/>
          </table:table-cell>
          <table:covered-table-cell>
            <text:p text:style-name="Обычный"/>
          </table:covered-table-cell>
        </table:table-row>
        <table:table-row table:style-name="TableRow390">
          <table:covered-table-cell>
            <text:p text:style-name="Обычный"/>
          </table:covered-table-cell>
          <table:table-cell table:style-name="TableCell391">
            <text:list text:style-name="WWNum34" text:continue-numbering="true">
              <text:list-item>
                <text:p text:style-name="P392">«Слово о полку Игореве» как художественный и исторический памятник культуры.</text:p>
              </text:list-item>
            </text:list>
            <text:p text:style-name="P39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4">
          <table:table-cell table:style-name="TableCell395">
            <text:p text:style-name="P396">Тема 2.</text:p>
          </table:table-cell>
          <table:table-cell table:style-name="TableCell397" table:number-rows-spanned="2">
            <text:p text:style-name="P398">Содержание учебного материала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TableParagraph">ОК 02 ОК 03 ОК 04 ОК 05 ОК 06 ОК 09</text:p>
          </table:table-cell>
        </table:table-row>
        <table:table-row table:style-name="TableRow402">
          <table:table-cell table:style-name="TableCell403" table:number-rows-spanned="4">
            <text:p text:style-name="P404"><text:s text:c="2"/>Литература</text:p>
            <text:p text:style-name="P405"><text:s text:c="2"/>русского</text:p>
            <text:p text:style-name="Standard"><text:span text:style-name="T406"><text:s text:c="2"/></text:span><text:span text:style-name="T407">Просвещения</text:span></text:p>
            <text:p text:style-name="P408"><text:span text:style-name="T409"><text:s text:c="2"/></text:span><text:span text:style-name="T410">XVIII</text:span><text:span text:style-name="T411"><text:s/>века.</text:span></text:p>
          </table:table-cell>
          <table:covered-table-cell>
            <text:p text:style-name="Обычный"/>
          </table:covered-table-cell>
          <table:table-cell table:style-name="TableCell412" table:number-rows-spanned="2">
            <text:p text:style-name="P413"/>
          </table:table-cell>
          <table:table-cell table:style-name="TableCell414" table:number-rows-spanned="4">
            <text:p text:style-name="TableParagraph"/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list text:style-name="WWNum27" text:continue-numbering="true">
              <text:list-item>
                <text:p text:style-name="P417"><text:span text:style-name="T418">Русское</text:span><text:span text:style-name="T419"><text:tab/>Просвещение</text:span><text:span text:style-name="T420"><text:tab/>и</text:span><text:span text:style-name="T421"><text:tab/>его</text:span><text:span text:style-name="T422"><text:tab/></text:span><text:span text:style-name="T423">национальные</text:span><text:span text:style-name="T424"><text:tab/>черты.</text:span><text:s/>Черты классицизма в русском просвещении. Черты классицистической комедии. Черты сентиментализма в русском просвещении</text:p>
              </text:list-item>
              <text:list-item>
                <text:p text:style-name="P425"><text:span text:style-name="T426">Н.М. Карамзин как основоположники сентиментализма в русской литературе.<text:s/></text:span><text:soft-page-break/><text:span text:style-name="T427">Идейно-художественное своеобразие повести Н.М.</text:span><text:span text:style-name="T428"><text:s/>Карамзина «Бедная Лиза».</text:span></text:p>
              </text:list-item>
              <text:list-item>
                <text:p text:style-name="P429"><text:span text:style-name="T430">А.Н. Радищев как основоположник сентиментализма в русской литературе. Идейно-художественное своеобразие «Путешествия из Петербурга в Москву» А. Н. Радищева.</text:span></text:p>
              </text:list-item>
            </text:list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1">
          <table:covered-table-cell>
            <text:p text:style-name="Обычный"/>
          </table:covered-table-cell>
          <table:table-cell table:style-name="TableCell432">
            <text:p text:style-name="P433">Практические занятия:</text:p>
            <text:p text:style-name="P434">Профессионально ориентированное содержание</text:p>
          </table:table-cell>
          <table:table-cell table:style-name="TableCell435">
            <text:p text:style-name="P436"/>
          </table:table-cell>
          <table:covered-table-cell>
            <text:p text:style-name="Обычный"/>
          </table:covered-table-cell>
        </table:table-row>
        <table:table-row table:style-name="TableRow437">
          <table:covered-table-cell>
            <text:p text:style-name="Обычный"/>
          </table:covered-table-cell>
          <table:table-cell table:style-name="TableCell438">
            <text:list text:style-name="WWNum30" text:continue-numbering="true">
              <text:list-item>
                <text:p text:style-name="P439">Д.И. Фонвизин и русский театр.</text:p>
              </text:list-item>
              <text:list-item>
                <text:p text:style-name="P440">Москва в комедии А.С. Грибоедова «Горе от ума».</text:p>
              </text:list-item>
            </text:list>
          </table:table-cell>
          <table:table-cell table:style-name="TableCell441">
            <text:p text:style-name="P442"/>
            <text:p text:style-name="P443"/>
          </table:table-cell>
          <table:covered-table-cell>
            <text:p text:style-name="Обычный"/>
          </table:covered-table-cell>
        </table:table-row>
        <table:table-row table:style-name="TableRow444">
          <table:table-cell table:style-name="TableCell445" table:number-rows-spanned="2">
            <text:p text:style-name="TableParagraph"><text:span text:style-name="T446"><text:s text:c="2"/></text:span><text:span text:style-name="T447">Тема 3 Литература ХIХ века</text:span></text:p>
          </table:table-cell>
          <table:table-cell table:style-name="TableCell448">
            <text:p text:style-name="P449">Содержание учебного материала</text:p>
          </table:table-cell>
          <table:table-cell table:style-name="TableCell450" table:number-rows-spanned="2">
            <text:p text:style-name="P451">10</text:p>
          </table:table-cell>
          <table:table-cell table:style-name="TableCell452" table:number-rows-spanned="2">
            <text:p text:style-name="TableParagraph">ОК 02 ОК 03 ОК 04 ОК 05 ОК 06 ОК 09</text:p>
            <text:p text:style-name="TableParagraph"/>
          </table:table-cell>
        </table:table-row>
        <table:table-row table:style-name="TableRow453">
          <table:covered-table-cell>
            <text:p text:style-name="Обычный"/>
          </table:covered-table-cell>
          <table:table-cell table:style-name="TableCell454">
            <text:list text:style-name="WWNum32" text:continue-numbering="true">
              <text:list-item>
                <text:p text:style-name="P455"><text:span text:style-name="T456">Зарождение романтизма в русской литературе.</text:span><text:s/>Элегия и баллада как жанр<text:s/>поэзии В.А. Жуковского.<text:span text:style-name="T457"><text:s/>А.С. Пушкин «Цыганы». «Бахчисарайский фонтан».</text:span></text:p>
              </text:list-item>
            </text:list>
            <text:p text:style-name="P458"><text:span text:style-name="T459">2. Возникновение реализма в русской литературе. А. С. Пушкин.</text:span><text:span text:style-name="T460"><text:s/>Н. В. Гоголь.</text:span></text:p>
            <text:p text:style-name="P461"><text:span text:style-name="T462">3.</text:span><text:span text:style-name="T463"><text:s/>Вершины реалистической литературы во второй половине<text:s/></text:span><text:span text:style-name="T464">XIX</text:span><text:span text:style-name="T465">в.</text:span><text:span text:style-name="T466"><text:s/>Отечественная война 1812 года в художественной<text:s/></text:span><text:span text:style-name="T467">литературе. Отечественная война 1812 года в книге Л. Н. Толстого «Война и мир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468">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/>
          </table:table-cell>
          <table:table-cell table:style-name="TableCell478" table:number-columns-spanned="2">
            <text:p text:style-name="P479">Практические занятия:</text:p>
            <text:p text:style-name="P480"><text:span text:style-name="T481">Профессионально ориентированное содержание</text:span></text:p>
          </table:table-cell>
          <table:covered-table-cell/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covered-table-cell>
            <text:p text:style-name="Обычный"/>
          </table:covered-table-cell>
          <table:table-cell table:style-name="TableCell487" table:number-columns-spanned="2">
            <text:list text:style-name="WWNum26" text:continue-numbering="true">
              <text:list-item>
                <text:p text:style-name="P488"><text:span text:style-name="T489">Особенности мемуарной прозы.</text:span><text:s/>Отечественная война 1812 года в мемуарах Н.П. Гилярова-Платонова «Из<text:s/>пережитого».<text:span text:style-name="T490"><text:s/>Отечественная война 1812 в книге И. И. Лажечникова «Новобранец 1812 года».</text:span></text:p>
              </text:list-item>
              <text:list-item>
                <text:p text:style-name="P491"><text:span text:style-name="T492">Изображение быта Коломны в 1-ой половине 19 в. И. И. Лажечников «Беленькие, черненькие и серенькие». Быт Коломны</text:span><text:s/>в мемуарах Н.П. Гилярова-Платонова «Из пережитого».<text:span text:style-name="T493"><text:s/>Ива</text:span><text:span text:style-name="T494">нчев-Писарев «Прогулка по древнему Коломенскому уезду».<text:s/></text:span></text:p>
              </text:list-item>
            </text:list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5">
          <table:table-cell table:style-name="TableCell496" table:number-rows-spanned="4">
            <text:p text:style-name="TableParagraph"><text:span text:style-name="T497"><text:s text:c="2"/></text:span><text:span text:style-name="T498">Тема 4.</text:span></text:p>
            <text:p text:style-name="P499">Литература ХХ</text:p>
            <text:p text:style-name="TableParagraph"><text:span text:style-name="T500"><text:s text:c="2"/></text:span><text:span text:style-name="T501">века.</text:span></text:p>
          </table:table-cell>
          <table:table-cell table:style-name="TableCell502" table:number-columns-spanned="2">
            <text:p text:style-name="P503">Содержание учебного материала</text:p>
          </table:table-cell>
          <table:covered-table-cell/>
          <table:table-cell table:style-name="TableCell504">
            <text:p text:style-name="P505">8</text:p>
          </table:table-cell>
          <table:table-cell table:style-name="TableCell506" table:number-rows-spanned="4">
            <text:p text:style-name="TableParagraph">ОК 02 ОК 03 ОК 04 ОК 05 ОК 06 ОК 09</text:p>
            <text:p text:style-name="P507"/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 table:number-columns-spanned="2">
            <text:list text:style-name="WWNum33" text:continue-numbering="true">
              <text:list-item>
                <text:p text:style-name="P510"><text:span text:style-name="T511">Модернистские течения в русской литературе на рубеже XIX-XX веков. Развитие реализма на<text:s/></text:span><text:span text:style-name="T512">рубеже XIX-XXвеков.</text:span><text:s/>Ситуация 20-40 гг. в <text:s/>русской литературе.</text:p>
              </text:list-item>
            </text:list>
          </table:table-cell>
          <table:covered-table-cell/>
          <table:table-cell table:style-name="TableCell513">
            <text:p text:style-name="P514"/>
          </table:table-cell>
          <table:covered-table-cell>
            <text:p text:style-name="Обычный"/>
          </table:covered-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 table:number-columns-spanned="2">
            <text:p text:style-name="P517">Практические занятия:</text:p>
          </table:table-cell>
          <table:covered-table-cell/>
          <table:table-cell table:style-name="TableCell518" table:number-rows-spanned="2">
            <text:p text:style-name="P519"/>
          </table:table-cell>
          <table:covered-table-cell>
            <text:p text:style-name="Обычный"/>
          </table:covered-table-cell>
        </table:table-row>
        <table:table-row table:style-name="TableRow520">
          <table:covered-table-cell>
            <text:p text:style-name="Обычный"/>
          </table:covered-table-cell>
          <table:table-cell table:style-name="TableCell521" table:number-columns-spanned="2">
            <text:list text:style-name="WWNum25" text:continue-numbering="true">
              <text:list-item>
                <text:p text:style-name="P522">Куприн и его рассказы, связанные с юго-востоком Московского региона.</text:p>
              </text:list-item>
              <text:list-item>
                <text:p text:style-name="P523">Б. Пильняк. Творчество писателя и Коломна.</text:p>
              </text:list-item>
              <text:list-item>
                <text:p text:style-name="P524"><text:span text:style-name="T525">Взгляд на русскую действительность из эмигрантского<text:s/></text:span><text:span text:style-name="T526">далека. Бунин о России из эмиграции.</text:span></text:p>
              </text:list-item>
            </text:list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527">
          <table:table-cell table:style-name="TableCell528" table:number-rows-spanned="2">
            <text:p text:style-name="P529"><text:span text:style-name="T530"><text:s/></text:span><text:span text:style-name="T531">Тема 5. Литература Великой</text:span></text:p>
            <text:p text:style-name="P532">Отечественной войны.</text:p>
          </table:table-cell>
          <table:table-cell table:style-name="TableCell533" table:number-columns-spanned="2">
            <text:p text:style-name="P534"><text:span text:style-name="T535"><text:tab/></text:span><text:span text:style-name="T536">Содержание учебного материала</text:span></text:p>
          </table:table-cell>
          <table:covered-table-cell/>
          <table:table-cell table:style-name="TableCell537">
            <text:p text:style-name="P538">2</text:p>
          </table:table-cell>
          <table:table-cell table:style-name="TableCell539" table:number-rows-spanned="2">
            <text:p text:style-name="TableParagraph">ОК 02 ОК 03 ОК 04 ОК 05 ОК 06 ОК 09</text:p>
            <text:p text:style-name="TableParagraph"/>
          </table:table-cell>
        </table:table-row>
        <table:table-row table:style-name="TableRow540">
          <table:covered-table-cell>
            <text:p text:style-name="Обычный"/>
          </table:covered-table-cell>
          <table:table-cell table:style-name="TableCell541" table:number-columns-spanned="2">
            <text:p text:style-name="P542">1. Венок славы: антология художественных произведений о Великой Отечественной войне -<text:s/>произведения советских писателей о Битве за Москву. Григорий Бакланов, Константин Воробьев, Александр Бек, Василь быков и другие.</text:p>
            <text:p text:style-name="P543"/>
          </table:table-cell>
          <table:covered-table-cell/>
          <table:table-cell table:style-name="TableCell544">
            <text:p text:style-name="P545"/>
          </table:table-cell>
          <table:covered-table-cell>
            <text:p text:style-name="Обычный"/>
          </table:covered-table-cell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Содержание учебного материала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Standard"><text:span text:style-name="T557"><text:s/></text:span><text:span text:style-name="T558">Тема 6.</text:span></text:p>
            <text:p text:style-name="P559"><text:s text:c="2"/>Поэзия и проза <text:s text:c="3"/>писателей</text:p>
            <text:p text:style-name="P560"><text:s/>Воскресенска.</text:p>
          </table:table-cell>
          <table:covered-table-cell/>
          <table:table-cell table:style-name="TableCell561">
            <text:p text:style-name="P562"><text:span text:style-name="T563"><text:s/></text:span><text:span text:style-name="T564">1.<text:s/></text:span><text:span text:style-name="T565">Поэзия <text:s/>Константина<text:s/></text:span><text:span text:style-name="T566">Ваншенкина.</text:span></text:p>
            <text:list text:style-name="WWNum24" text:continue-numbering="true">
              <text:list-item>
                <text:p text:style-name="P567"><text:span text:style-name="T568"><text:s/>2. Поэзия и проза Инны Гофф.</text:span></text:p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TableParagraph">ОК 02 ОК 03 ОК 04 ОК 05 ОК 06 ОК 09</text:p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3 <text:s text:c="13"/>Дифференцированный зачет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 text:c="16"/>Итого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/>
          </table:table-cell>
        </table:table-row>
      </table:table>
      <text:soft-page-break/>
      <text:p text:style-name="P591">3. УСЛОВИЯ РЕАЛИЗАЦИИ ПРОГРАММЫ УЧЕБНОЙ ДИСЦИПЛИНЫ</text:p>
      <text:p text:style-name="P594">3.1. Для реализации программы учебной дисциплины<text:s/>должны быть предусмотрены следующие специальные помещения:</text:p>
      <text:p text:style-name="P595"><text:span text:style-name="T596">Кабинет</text:span><text:span text:style-name="T597"><text:s/>«Русского языка и литературы»</text:span><text:span text:style-name="T598">,</text:span></text:p>
      <text:p text:style-name="P599"><text:s text:c="36"/>наименование кабинета из указанных в приказе</text:p>
      <text:p text:style-name="P600"><text:span text:style-name="T601">оснащенный о</text:span><text:span text:style-name="T602">борудованием: парты , стулья, портреты писателей, комплекты<text:s/></text:span><text:span text:style-name="T603">хрестоматий</text:span><text:span text:style-name="T604">,<text:s/></text:span><text:span text:style-name="T605">т</text:span><text:span text:style-name="T606">ехническими средствами обучения: компьютер, доступ к сети Интернет</text:span><text:span text:style-name="T607">.</text:span></text:p>
      <text:p text:style-name="P608"/>
      <text:p text:style-name="P609">3.2. Информационное обеспечение реализации программы</text:p>
      <text:p text:style-name="P610"><text:span text:style-name="T611">Для реализации программы библиотечный фонд образовательной организации должен иметь п</text:span><text:span text:style-name="T612">ечатные и/или электронные образоват</text:span><text:span text:style-name="T613">ельные и информационные ресурсы, рекомендованные ФУМО, для использования в образовательном процессе. При формировании<text:s/></text:span><text:span text:style-name="T614">библиотечного фонда образовательной организацией выбирается не менее одного издания из перечисленных ниже печатных изданий и (или) электро</text:span><text:span text:style-name="T615">нных изданий в качестве основного, при этом список, может быть дополнен новыми изданиями.</text:span></text:p>
      <text:p text:style-name="P616"/>
      <text:p text:style-name="P617"><text:span text:style-name="T618">3.2.1. Основные печатные издания</text:span></text:p>
      <text:p text:style-name="P619"><text:span text:style-name="T620">1.<text:s/></text:span><text:span text:style-name="T621">Агеносов В.В. и др. Русский язык и литература. Литература (углубленный уровень). 11 класс. — М., 2019.</text:span></text:p>
      <text:p text:style-name="P622"><text:span text:style-name="T623">2</text:span><text:span text:style-name="T624">. Архангельский А.Н. и др</text:span><text:span text:style-name="T625">. Русский язык и литература. Литература (углубленный уровень).</text:span></text:p>
      <text:p text:style-name="P626">10 класс. — М., 2019.</text:p>
      <text:p text:style-name="P627"><text:span text:style-name="T628">3.</text:span><text:span text:style-name="T629"><text:s/>Белокурова С.П., Сухих И.Н. Русский язык и литература. Литература (базовый уровень).</text:span></text:p>
      <text:p text:style-name="P630">10 класс. Практикум / под ред И.Н. Сухих. — М., 2019.</text:p>
      <text:p text:style-name="P631"><text:span text:style-name="T632">4.</text:span><text:span text:style-name="T633"><text:s/>Белокурова С.П., Дорофеева</text:span><text:span text:style-name="T634"><text:s/>М.Г., Ежова И.В. и др. Русский язык и литература. Лите- ратура (базовый уровень). 11 класс. Практикум / под ред. И.Н.Сухих.– М., 2020.</text:span></text:p>
      <text:p text:style-name="P635"><text:span text:style-name="T636">5.</text:span><text:span text:style-name="T637"><text:s/>Зинин С.А., Сахаров В.И. Русский язык и литература. Литература (базовый уровень). 10 класс: в 2 ч. — М.,2019.</text:span></text:p>
      <text:p text:style-name="P638"><text:span text:style-name="T639">6.</text:span><text:span text:style-name="T640"><text:s/>Зини</text:span><text:span text:style-name="T641">н С.А., Чалмаев В.А. Русский язык и литература. Литература (базовый уровень). 11 класс: в 2 ч. — М.,2019.</text:span></text:p>
      <text:p text:style-name="P642"><text:span text:style-name="T643">7.</text:span><text:span text:style-name="T644"><text:s/>Курдюмова Т.Ф. и др. Русский язык и литература. Литература (базовый уровень) 10 класс /под ред. Т.Ф.Курдюмовой. — М., 2019.</text:span></text:p>
      <text:p text:style-name="P645"><text:span text:style-name="T646">8.</text:span><text:span text:style-name="T647"><text:s/>Курдюмова Т.Ф. и др.</text:span><text:span text:style-name="T648"><text:s/>Русский язык и литература. Литература (базовый уровень). 11 класс: в 2 ч. / под ред. Т.Ф.Курдюмовой. — М., 2020.</text:span></text:p>
      <text:p text:style-name="P649"><text:span text:style-name="T650">9.</text:span><text:span text:style-name="T651"><text:s/>Ланин Б. А., Устинова Л.Ю., Шамчикова В.М. Русский язык и литература. Литература (базовый и углубленный уровни). 10—11 класс / под ред. Б.А</text:span><text:span text:style-name="T652">.Ланина — М., 2019.</text:span></text:p>
      <text:p text:style-name="P653"><text:span text:style-name="T654">10.</text:span><text:span text:style-name="T655"><text:s/>Лебедев Ю.В. Русский язык и литература. Литература (базовый уровень). 10 класс: в 2 ч. — М., 2019.</text:span></text:p>
      <text:p text:style-name="P656"/>
      <text:p text:style-name="P657"/>
      <text:p text:style-name="P658">3.2.2. Основные электронные издания</text:p>
      <text:list text:style-name="WW8Num5">
        <text:list-item text:start-value="1">
          <text:p text:style-name="P659"><text:a xlink:href="http://www.mlisk.rumetodika/theoiy/metodol/marantsman" office:target-frame-name="_top" xlink:show="replace"><text:span text:style-name="T660">www.mlisk.ru metodika/th</text:span><text:span text:style-name="T661">eoiy/metodol/marantsman</text:span></text:a></text:p>
        </text:list-item>
        <text:list-item>
          <text:p text:style-name="P662"><text:a xlink:href="http://www.ruthenia.ru/tiutcheviana/scarch/sitesmetlist.html" office:target-frame-name="_top" xlink:show="replace"><text:span text:style-name="T663">www.ruthenia.ru/tiutcheviana/scarch/sitesmetlist.html</text:span></text:a></text:p>
        </text:list-item>
      </text:list>
      <text:p text:style-name="P664"/>
      <text:p text:style-name="P665"/>
      <text:p text:style-name="P666"><text:span text:style-name="T667">3.2.3. Дополнительные источники<text:s/></text:span><text:span text:style-name="T668">(при необходимости)</text:span></text:p>
      <text:list text:style-name="WW8Num4">
        <text:list-item text:start-value="1">
          <text:p text:style-name="P669"><text:span text:style-name="T670"><text:s/></text:span>Русская литература 19 века (ч,1, 2).. М.,2019.</text:p>
        </text:list-item>
        <text:list-item>
          <text:p text:style-name="P671">Русская литература 19 века. Учебник - практикум (ч.1.2, 3), под ред. Ю.И. Лысого. - М. 2020.</text:p>
        </text:list-item>
        <text:list-item>
          <text:p text:style-name="P672">Русская литература 20 в.(ч,1,2,). 11кл. под ред. В.П.Журавлева,</text:p>
        </text:list-item>
        <text:list-item>
          <text:p text:style-name="P673"><text:s/>Маранцман В.Г.<text:s/><text:span text:style-name="T674">я<text:s/></text:span>др. Литература. Программа (ч. 1,2). М,2016.</text:p>
        </text:list-item>
        <text:list-item>
          <text:p text:style-name="P675"><text:s/>Русская литература 19 века (ч.<text:s/>1,2,3) под ред. Обернихиной Г.А. - М.,2015</text:p>
        </text:list-item>
      </text:list>
      <text:soft-page-break/>
      <text:p text:style-name="P676">4. КОНТРОЛЬ И ОЦЕНКА РЕЗУЛЬТАТОВ ОСВОЕНИЯ<text:s/><text:line-break/>УЧЕБНОЙ ДИСЦИПЛИНЫ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Код</text:p>
            <text:p text:style-name="P687"><text:span text:style-name="T688">ОК,ПК</text:span></text:p>
          </table:table-cell>
          <table:table-cell table:style-name="TableCell689">
            <text:p text:style-name="P690"><text:span text:style-name="T691">Результаты</text:span></text:p>
          </table:table-cell>
          <table:table-cell table:style-name="TableCell692">
            <text:p text:style-name="P693">Методы оценки</text:p>
          </table:table-cell>
        </table:table-row>
        <table:table-row table:style-name="TableRow694">
          <table:table-cell table:style-name="TableCell695">
            <text:p text:style-name="P696"><text:span text:style-name="T697">ОК01</text:span></text:p>
          </table:table-cell>
          <table:table-cell table:style-name="TableCell698">
            <text:p text:style-name="P699">Выбирать способы</text:p>
            <text:p text:style-name="P700">решения задач</text:p>
            <text:p text:style-name="P701">профессиональной</text:p>
            <text:p text:style-name="P702">деятельности применительно</text:p>
            <text:p text:style-name="P703">к различным контекстам</text:p>
            <text:p text:style-name="P704"/>
          </table:table-cell>
          <table:table-cell table:style-name="TableCell705">
            <text:p text:style-name="P706">практические занятия, устный опрос, тестирование, домашняя работа, экзамен</text:p>
          </table:table-cell>
        </table:table-row>
        <table:table-row table:style-name="TableRow707">
          <table:table-cell table:style-name="TableCell708">
            <text:p text:style-name="P709"><text:span text:style-name="T710">ОК02</text:span></text:p>
          </table:table-cell>
          <table:table-cell table:style-name="TableCell711">
            <text:p text:style-name="P712">Использовать</text:p>
            <text:p text:style-name="P713">современные средства поиска,</text:p>
            <text:p text:style-name="P714">анализа и интерпретации</text:p>
            <text:p text:style-name="P715">информации, и</text:p>
            <text:p text:style-name="P716">информационные технологии</text:p>
            <text:p text:style-name="P717">для выполнения задач</text:p>
            <text:p text:style-name="P718">профессиональной</text:p>
            <text:p text:style-name="P719">деятельности</text:p>
          </table:table-cell>
          <table:table-cell table:style-name="TableCell720">
            <text:p text:style-name="P721">Практические<text:s/>занятия, устный опрос</text:p>
          </table:table-cell>
        </table:table-row>
        <table:table-row table:style-name="TableRow722">
          <table:table-cell table:style-name="TableCell723">
            <text:p text:style-name="P724"><text:span text:style-name="T725">ОК03</text:span></text:p>
          </table:table-cell>
          <table:table-cell table:style-name="TableCell726">
            <text:p text:style-name="P727"><text:s/>Планировать и реализовывать собственное профессиональное и личностное развитие, предпринимательскую деятельность в профессиональной сфере. Использовать знания по финансовой грамотности в различных жизненных ситуациях</text:p>
          </table:table-cell>
          <table:table-cell table:style-name="TableCell728">
            <text:p text:style-name="P729">практические занятия, контрольная работа, домашняя работа, дифференцированный зачет</text:p>
          </table:table-cell>
        </table:table-row>
        <table:table-row table:style-name="TableRow730">
          <table:table-cell table:style-name="TableCell731">
            <text:p text:style-name="P732"><text:span text:style-name="T733">ОК04</text:span></text:p>
          </table:table-cell>
          <table:table-cell table:style-name="TableCell734">
            <text:p text:style-name="P735">Эффективно взаимодействовать и работать в коллективе и команде</text:p>
            <text:p text:style-name="P736">- готовность к саморазвитию, самостоятельности, самоопределению;</text:p>
            <text:p text:style-name="P737">- овладение навыками учебно-исследовательской деятельности, проектной и социальной деятельности;</text:p>
            <text:p text:style-name="P738">- Овладение универсальными коммуникативными <text:s/>действиями;</text:p>
            <text:p text:style-name="P739">б) совместная деятельность:</text:p>
            <text:p text:style-name="P740">- принимать цели совместной деятельности, организовывать и координировать действия по ее достижению: составлять<text:s/>план действий, распределять роли с учетом мнений участников, обсуждать результаты совместной работы;</text:p>
            <text:p text:style-name="P741">- координировать и выполнять работу в условиях реального, виртуального комбинированного взаимодействия;</text:p>
            <text:p text:style-name="P742"/>
          </table:table-cell>
          <table:table-cell table:style-name="TableCell743">
            <text:p text:style-name="P744">практические занятия, тестирование,</text:p>
          </table:table-cell>
        </table:table-row>
        <table:table-row table:style-name="TableRow745">
          <table:table-cell table:style-name="TableCell746">
            <text:p text:style-name="P747"><text:span text:style-name="T748">ОК05</text:span></text:p>
          </table:table-cell>
          <table:table-cell table:style-name="TableCell749">
            <text:p text:style-name="Обычныйвеб"><text:span text:style-name="T750">Осуществлять устную и письменную коммуникацию на государственном языке</text:span><text:span text:style-name="T751"><text:s/>В области эстетического воспитания: - эстетическое отношение к<text:s/></text:span><text:soft-page-break/><text:span text:style-name="T752">миру, включая эстетику быта, научного и технического творчества, спорта, труда и общественных отношений; - сформировать ум</text:span><text:span text:style-name="T753">ения выразительно (с учетом индивидуальных особенностей обучающихся) читать, в том числе наизусть, не менее 10 произведений и (или) фрагментов;</text:span></text:p>
          </table:table-cell>
          <table:table-cell table:style-name="TableCell754">
            <text:p text:style-name="P755">практические занятия, тестирование устный опрос, домашняя работа, контрольная работа</text:p>
          </table:table-cell>
        </table:table-row>
        <text:soft-page-break/>
        <table:table-row table:style-name="TableRow756">
          <table:table-cell table:style-name="TableCell757">
            <text:p text:style-name="P758">ОК06</text:p>
          </table:table-cell>
          <table:table-cell table:style-name="TableCell759">
            <text:p text:style-name="P760">Проявлять гражданско-патриотическую позицию,</text:p>
            <text:p text:style-name="P761">демонстрировать осознанное поведение на основе</text:p>
            <text:p text:style-name="P762">традиционных общечеловеческих ценностей, в</text:p>
            <text:p text:style-name="P763">том числе с учетом гармонизации межнациональных и межрелигиозных отношений, применять стандарты антикоррупционного поведения</text:p>
            <text:p text:style-name="P764">- осознание обучающимися российской гражданской идентичности; 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 ценностно-смысловых установок, антикоррупционного мировоззрения, правосознания, экологической культуры, способности ставить цели и строить жизненные планы; В части гражданского воспитания: - осознание своих конституционных прав и обязанностей, уважение закона и<text:s/>правопорядка; 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  <text:p text:style-name="P765"/>
          </table:table-cell>
          <table:table-cell table:style-name="TableCell766">
            <text:p text:style-name="P767">практические занятия, тестирование устный опрос, домашняя работа, контрольная работа</text:p>
          </table:table-cell>
        </table:table-row>
        <table:table-row table:style-name="TableRow768">
          <table:table-cell table:style-name="TableCell769">
            <text:p text:style-name="P770">ОК09</text:p>
          </table:table-cell>
          <table:table-cell table:style-name="TableCell771">
            <text:p text:style-name="P772">Пользоваться профессиональной документацией на государственном и иностранном языках Овладение универсальными учебными познавательными действиями: б) базовые исследовательские действия: - владеть навыками учебно-исследовательской и проектной деятельности, навыками разрешения проблем; - способность и готовность к самостоятельному поиску методов решения практических задач, применению различных методов познания; - овладение видами деятельности по получению нового знания, его интерпретации, преобразованию и<text:s/>применению в различных учебных ситуациях, в том числе при создании учебных и социальных проектов; - владеть современными<text:s/><text:soft-page-break/>читательскими практиками, культурой восприятия и понимания литературных текстов, умениями самостоятельного истолкования прочитанного в<text:s/>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  <text:p text:style-name="P773">- формирование научного типа мышления, владение научной терминологией, ключевыми понятиями и методами.</text:p>
            <text:p text:style-name="P774"/>
          </table:table-cell>
          <table:table-cell table:style-name="TableCell775">
            <text:p text:style-name="P776">практические занятия, тестирование устный опрос, домашняя работа, контрольная работа</text:p>
          </table:table-cell>
        </table:table-row>
      </table:table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06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ListLabel78" style:display-name="ListLabel 78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105" style:display-name="ListLabel 105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60" style:display-name="ListLabel 60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96" style:display-name="ListLabel 96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87" style:display-name="ListLabel 87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26" style:display-name="WWNum26">
      <text:list-level-style-number text:level="1" text:style-name="WW_CharLFO5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5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text:list-style style:name="WWNum33" style:display-name="WWNum33">
      <text:list-level-style-number text:level="1" text:style-name="WW_CharLFO6LVL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25" style:display-name="WWNum25">
      <text:list-level-style-number text:level="1" text:style-name="WW_CharLFO7LVL1" style:num-suffix=".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bullet text:level="2" text:style-name="WW_CharLFO7LVL2" text:bullet-char="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  <style:text-properties style:font-name="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9LVL1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24" style:display-name="WWNum24">
      <text:list-level-style-number text:level="1" text:style-name="WW_CharLFO9LVL1" style:num-suffix="." style:num-format="1">
        <style:list-level-properties text:space-before="-0.1388in" text:min-label-width="0.2083in" text:list-level-position-and-space-mode="label-alignment">
          <style:list-level-label-alignment text:label-followed-by="listtab" fo:margin-left="0.0694in" fo:text-indent="-0.2083in"/>
        </style:list-level-properties>
      </text:list-level-style-number>
      <text:list-level-style-bullet text:level="2" text:style-name="WW_CharLFO9LVL2" text:bullet-char="">
        <style:list-level-properties text:space-before="0.5152in" text:min-label-width="0.2083in" text:list-level-position-and-space-mode="label-alignment">
          <style:list-level-label-alignment text:label-followed-by="listtab" fo:margin-left="0.7236in" fo:text-indent="-0.2083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4777in" text:min-label-width="0.2083in" text:list-level-position-and-space-mode="label-alignment">
          <style:list-level-label-alignment text:label-followed-by="listtab" fo:margin-left="2.6861in" fo:text-indent="-0.2083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319in" text:min-label-width="0.2083in" text:list-level-position-and-space-mode="label-alignment">
          <style:list-level-label-alignment text:label-followed-by="listtab" fo:margin-left="3.3402in" fo:text-indent="-0.2083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7861in" text:min-label-width="0.2083in" text:list-level-position-and-space-mode="label-alignment">
          <style:list-level-label-alignment text:label-followed-by="listtab" fo:margin-left="3.9944in" fo:text-indent="-0.2083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4402in" text:min-label-width="0.2083in" text:list-level-position-and-space-mode="label-alignment">
          <style:list-level-label-alignment text:label-followed-by="listtab" fo:margin-left="4.6486in" fo:text-indent="-0.2083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0944in" text:min-label-width="0.2083in" text:list-level-position-and-space-mode="label-alignment">
          <style:list-level-label-alignment text:label-followed-by="listtab" fo:margin-left="5.3027in" fo:text-indent="-0.2083in"/>
        </style:list-level-properties>
        <style:text-properties style:font-name="Symbol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28" style:display-name="WWNum28">
      <text:list-level-style-number text:level="1" text:style-name="WW_CharLFO11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1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27" style:display-name="WWNum27">
      <text:list-level-style-number text:level="1" text:style-name="WW_CharLFO13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3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39" style:parent-style-name="Нижнийколонтитул" style:family="paragraph">
      <style:paragraph-properties fo:text-align="end"/>
    </style:style>
    <style:style style:name="P340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592" style:parent-style-name="Нижнийколонтитул" style:family="paragraph">
      <style:paragraph-properties fo:text-align="end"/>
    </style:style>
    <style:style style:name="P593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77" style:parent-style-name="Нижнийколонтитул" style:family="paragraph">
      <style:paragraph-properties fo:text-align="end"/>
    </style:style>
    <style:style style:name="P678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39"><text:page-number text:fixed="false">17</text:page-number></text:p>
        <text:p text:style-name="P340"/>
      </style:footer>
    </style:master-page>
    <style:master-page style:name="MP2" style:page-layout-name="PL2">
      <style:footer>
        <text:p text:style-name="P592"><text:page-number text:fixed="false">19</text:page-number></text:p>
        <text:p text:style-name="P593"/>
      </style:footer>
    </style:master-page>
    <style:master-page style:name="MP3" style:page-layout-name="PL3">
      <style:footer>
        <text:p text:style-name="P677"><text:page-number text:fixed="false">20</text:page-number></text:p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23-09-13T07:14:00Z</meta:creation-date>
    <dc:date>2024-04-26T10:10:00Z</dc:date>
    <meta:template xlink:href="Normal" xlink:type="simple"/>
    <meta:editing-cycles>29</meta:editing-cycles>
    <meta:editing-duration>PT25560S</meta:editing-duration>
    <meta:document-statistic meta:page-count="22" meta:paragraph-count="56" meta:word-count="4212" meta:character-count="28167" meta:row-count="200" meta:non-whitespace-character-count="24011"/>
  </office:meta>
</office:document-meta>
</file>