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7.358cm" style:page-number="auto" table:align="margins"/>
    </style:style>
    <style:style style:name="Таблица1.A" style:family="table-column">
      <style:table-column-properties style:column-width="3.464cm" style:rel-column-width="1964*"/>
    </style:style>
    <style:style style:name="Таблица1.B" style:family="table-column">
      <style:table-column-properties style:column-width="3.727cm" style:rel-column-width="2113*"/>
    </style:style>
    <style:style style:name="Таблица1.C" style:family="table-column">
      <style:table-column-properties style:column-width="3.609cm" style:rel-column-width="2046*"/>
    </style:style>
    <style:style style:name="Таблица1.D" style:family="table-column">
      <style:table-column-properties style:column-width="3.085cm" style:rel-column-width="1749*"/>
    </style:style>
    <style:style style:name="Таблица1.E" style:family="table-column">
      <style:table-column-properties style:column-width="3.473cm" style:rel-column-width="1969*"/>
    </style:style>
    <style:style style:name="Таблица1.A1" style:family="table-cell">
      <style:table-cell-properties style:writing-mode="page"/>
    </style:style>
    <style:style style:name="Таблица26" style:family="table">
      <style:table-properties style:width="17.295cm" fo:margin-left="0.12cm" table:align="left" style:writing-mode="lr-tb"/>
    </style:style>
    <style:style style:name="Таблица26.A" style:family="table-column">
      <style:table-column-properties style:column-width="8.105cm"/>
    </style:style>
    <style:style style:name="Таблица26.B" style:family="table-column">
      <style:table-column-properties style:column-width="4.763cm"/>
    </style:style>
    <style:style style:name="Таблица26.C" style:family="table-column">
      <style:table-column-properties style:column-width="4.427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" style:family="table" style:master-page-name="">
      <style:table-properties style:width="16.591cm" fo:margin-left="-0.09cm" style:page-number="auto" table:align="left" style:writing-mode="lr-tb"/>
    </style:style>
    <style:style style:name="Таблица28.A" style:family="table-column">
      <style:table-column-properties style:column-width="5.846cm"/>
    </style:style>
    <style:style style:name="Таблица28.B" style:family="table-column">
      <style:table-column-properties style:column-width="10.746cm"/>
    </style:style>
    <style:style style:name="Таблица28.1" style:family="table-row">
      <style:table-row-properties style:min-row-height="0.233cm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.2" style:family="table-row">
      <style:table-row-properties fo:keep-together="auto"/>
    </style:style>
    <style:style style:name="Таблица28.3" style:family="table-row">
      <style:table-row-properties fo:keep-together="auto"/>
    </style:style>
    <style:style style:name="Таблица28.4" style:family="table-row">
      <style:table-row-properties fo:keep-together="auto"/>
    </style:style>
    <style:style style:name="Таблица28.5" style:family="table-row">
      <style:table-row-properties fo:keep-together="auto"/>
    </style:style>
    <style:style style:name="Таблица3" style:family="table">
      <style:table-properties style:width="17.803cm" fo:margin-left="0.187cm" fo:margin-top="0cm" fo:margin-bottom="0cm" table:align="left" style:writing-mode="lr-tb"/>
    </style:style>
    <style:style style:name="Таблица3.A" style:family="table-column">
      <style:table-column-properties style:column-width="0.933cm"/>
    </style:style>
    <style:style style:name="Таблица3.B" style:family="table-column">
      <style:table-column-properties style:column-width="1.065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3.999cm"/>
    </style:style>
    <style:style style:name="Таблица3.E" style:family="table-column">
      <style:table-column-properties style:column-width="2.256cm"/>
    </style:style>
    <style:style style:name="Таблица3.F" style:family="table-column">
      <style:table-column-properties style:column-width="1.995cm"/>
    </style:style>
    <style:style style:name="Таблица3.G" style:family="table-column">
      <style:table-column-properties style:column-width="1.755cm"/>
    </style:style>
    <style:style style:name="Таблица3.H" style:family="table-column">
      <style:table-column-properties style:column-width="1.492cm"/>
    </style:style>
    <style:style style:name="Таблица3.I" style:family="table-column">
      <style:table-column-properties style:column-width="1.558cm"/>
    </style:style>
    <style:style style:name="Таблица3.1" style:family="table-row">
      <style:table-row-properties style:min-row-height="0.446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2" style:family="table-row">
      <style:table-row-properties style:min-row-height="1.337cm" fo:keep-together="auto"/>
    </style:style>
    <style:style style:name="Таблица3.3" style:family="table-row">
      <style:table-row-properties style:min-row-height="1.785cm" fo:keep-together="auto"/>
    </style:style>
    <style:style style:name="Таблица3.4" style:family="table-row">
      <style:table-row-properties style:min-row-height="0.443cm" fo:keep-together="auto"/>
    </style:style>
    <style:style style:name="Таблица2" style:family="table">
      <style:table-properties style:width="18.089cm" fo:margin-left="0.06cm" fo:margin-top="0cm" fo:margin-bottom="0cm" table:align="left" style:writing-mode="lr-tb"/>
    </style:style>
    <style:style style:name="Таблица2.A" style:family="table-column">
      <style:table-column-properties style:column-width="7.505cm"/>
    </style:style>
    <style:style style:name="Таблица2.B" style:family="table-column">
      <style:table-column-properties style:column-width="2.404cm"/>
    </style:style>
    <style:style style:name="Таблица2.C" style:family="table-column">
      <style:table-column-properties style:column-width="2.598cm"/>
    </style:style>
    <style:style style:name="Таблица2.D" style:family="table-column">
      <style:table-column-properties style:column-width="2.406cm"/>
    </style:style>
    <style:style style:name="Таблица2.E" style:family="table-column">
      <style:table-column-properties style:column-width="3.175cm"/>
    </style:style>
    <style:style style:name="Таблица2.1" style:family="table-row">
      <style:table-row-properties style:min-row-height="0.485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2" style:family="table-row">
      <style:table-row-properties style:min-row-height="1.46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tyle="italic" officeooo:paragraph-rsid="001f9425" fo:background-color="#ffffff" style:font-style-asian="italic"/>
    </style:style>
    <style:style style:name="P4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officeooo:paragraph-rsid="001f9425" fo:background-color="#ffffff" style:font-weight-asian="bold"/>
    </style:style>
    <style:style style:name="P5" style:family="paragraph" style:parent-style-name="Абзац_20_списка">
      <style:paragraph-properties fo:margin-left="0cm" fo:margin-right="0cm" fo:margin-top="0cm" fo:margin-bottom="0cm" style:contextual-spacing="false" fo:text-indent="1.251cm" style:auto-text-indent="false"/>
      <style:text-properties fo:font-weight="bold" officeooo:paragraph-rsid="002d2278" style:font-weight-asian="bold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5f194" fo:background-color="#ffffff"/>
    </style:style>
    <style:style style:name="P7" style:family="paragraph" style:parent-style-name="Абзац_20_списка">
      <style:paragraph-properties fo:margin-left="0cm" fo:margin-right="0cm" fo:margin-top="0.212cm" fo:margin-bottom="0.353cm" style:contextual-spacing="false" fo:text-align="justify" style:justify-single-word="false" fo:text-indent="1.251cm" style:auto-text-indent="false"/>
      <style:text-properties officeooo:paragraph-rsid="001f9425" fo:background-color="#ffffff"/>
    </style:style>
    <style:style style:name="P8" style:family="paragraph" style:parent-style-name="Default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weight="bold" officeooo:paragraph-rsid="001f9425" style:font-weight-asian="bold" fo:hyphenate="false" fo:hyphenation-remain-char-count="2" fo:hyphenation-push-char-count="2" loext:hyphenation-no-caps="false"/>
    </style:style>
    <style:style style:name="P9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officeooo:paragraph-rsid="002f0f25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1f9425" style:font-size-asian="12pt" style:font-style-asian="italic" style:font-weight-asian="bold" style:font-name-complex="Times New Roman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f9425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1f942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1f9425" style:font-style-asian="italic" style:font-weight-asian="bold" style:font-name-complex="Times New Roman"/>
    </style:style>
    <style:style style:name="P14" style:family="paragraph" style:parent-style-name="Standard">
      <style:paragraph-properties fo:orphans="0" fo:widows="0"/>
      <style:text-properties style:font-name="Times New Roman" fo:font-weight="bold" officeooo:paragraph-rsid="001f9425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f9425" fo:background-color="#ffffff" style:font-name-complex="Times New Roman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officeooo:paragraph-rsid="001f9425" style:font-size-asian="14pt" style:font-style-asian="italic" style:font-weight-asian="bold" style:font-name-complex="Times New Roman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fo:font-weight="bold" officeooo:paragraph-rsid="001f9425" style:font-size-asian="14pt" style:font-style-asian="italic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1f9425" style:font-size-asian="14pt" style:font-style-asian="italic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officeooo:paragraph-rsid="001f9425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fo:font-weight="bold" officeooo:paragraph-rsid="001f9425" style:font-size-asian="14pt" style:font-style-asian="italic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2pt" fo:font-style="italic" fo:font-weight="bold" officeooo:paragraph-rsid="001f9425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font-style="italic" fo:font-weight="bold" officeooo:paragraph-rsid="00228758" style:font-size-asian="12pt" style:font-style-asian="italic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f9425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9425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language="ru" fo:country="RU" officeooo:paragraph-rsid="002497a0" style:font-name-asian="Times New Roman1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language="ru" fo:country="RU" officeooo:paragraph-rsid="00261f65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261f65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fo:font-style="italic" officeooo:paragraph-rsid="001f9425" fo:background-color="#ffffff" style:font-size-asian="12pt" style:font-style-asian="italic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fo:font-style="italic" officeooo:paragraph-rsid="001f9425" style:font-size-asian="12pt" style:font-style-asian="italic" style:font-name-complex="Times New Roman" style:font-size-complex="12pt"/>
    </style:style>
    <style:style style:name="P30" style:family="paragraph" style:parent-style-name="Абзац_20_списка">
      <style:paragraph-properties fo:margin-left="1.905cm" fo:margin-right="0cm" fo:margin-top="0.212cm" fo:margin-bottom="0.353cm" style:contextual-spacing="false" fo:line-height="200%" fo:text-align="justify" style:justify-single-word="false" fo:text-indent="0cm" style:auto-text-indent="false"/>
      <style:text-properties fo:font-weight="bold" officeooo:paragraph-rsid="001f9425" style:font-weight-asian="bold"/>
    </style:style>
    <style:style style:name="P31" style:family="paragraph" style:parent-style-name="Абзац_20_списка">
      <style:paragraph-properties fo:margin-left="0cm" fo:margin-right="0cm" fo:margin-top="0cm" fo:margin-bottom="0.353cm" style:contextual-spacing="true" fo:line-height="115%" fo:text-indent="0cm" style:auto-text-indent="false"/>
      <style:text-properties fo:font-weight="bold" officeooo:paragraph-rsid="001f9425" style:font-weight-asian="bold"/>
    </style:style>
    <style:style style:name="P32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officeooo:paragraph-rsid="001f9425" fo:background-color="#ffffff" style:font-weight-asian="bold"/>
    </style:style>
    <style:style style:name="P33" style:family="paragraph" style:parent-style-name="Text_20_body">
      <style:paragraph-properties fo:margin-left="0cm" fo:margin-right="0cm" fo:line-height="0.48cm" fo:text-align="start" style:justify-single-word="false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e6ae5" style:font-size-asian="12pt" style:font-size-complex="12pt"/>
    </style:style>
    <style:style style:name="P35" style:family="paragraph" style:parent-style-name="Text_20_body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2b045b" style:font-size-asian="12pt" style:font-weight-asian="bold" style:font-name-complex="Times New Roman" style:font-size-complex="12pt" style:font-weight-complex="bold"/>
    </style:style>
    <style:style style:name="P36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Times New Roman" fo:font-size="12pt" officeooo:paragraph-rsid="002e6ae5" style:font-size-asian="12pt" style:font-size-complex="12pt"/>
    </style:style>
    <style:style style:name="P37" style:family="paragraph" style:parent-style-name="Абзац_20_списка">
      <style:paragraph-properties fo:margin-left="0cm" fo:margin-right="0cm" fo:margin-top="0.212cm" fo:margin-bottom="0.353cm" style:contextual-spacing="false" fo:text-align="justify" style:justify-single-word="false" fo:text-indent="0cm" style:auto-text-indent="false"/>
      <style:text-properties fo:language="ru" fo:country="RU" fo:font-style="normal" officeooo:paragraph-rsid="001f9425" fo:background-color="#ffffff" style:language-asian="ru" style:country-asian="RU" style:font-style-asian="normal" style:font-style-complex="normal"/>
    </style:style>
    <style:style style:name="P38" style:family="paragraph" style:parent-style-name="Абзац_20_списка">
      <style:paragraph-properties fo:margin-top="0.212cm" fo:margin-bottom="0.282cm" style:contextual-spacing="false" fo:text-align="justify" style:justify-single-word="false"/>
      <style:text-properties fo:font-weight="bold" officeooo:paragraph-rsid="001f9425" fo:background-color="#ffffff" style:font-weight-asian="bold"/>
    </style:style>
    <style:style style:name="P39" style:family="paragraph" style:parent-style-name="Абзац_20_списка">
      <style:paragraph-properties fo:margin-top="0.212cm" fo:margin-bottom="0.282cm" style:contextual-spacing="false" fo:text-align="justify" style:justify-single-word="false"/>
      <style:text-properties fo:font-style="normal" officeooo:paragraph-rsid="001f9425" style:font-style-asian="normal" style:font-style-complex="normal"/>
    </style:style>
    <style:style style:name="P40" style:family="paragraph" style:parent-style-name="Абзац_20_списка">
      <style:paragraph-properties fo:margin-top="0.212cm" fo:margin-bottom="0.282cm" style:contextual-spacing="false" fo:text-align="justify" style:justify-single-word="false"/>
      <style:text-properties fo:font-style="normal" officeooo:rsid="00261f65" officeooo:paragraph-rsid="00261f65" style:font-style-asian="normal" style:font-style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indent="1.501cm" style:auto-text-indent="false"/>
      <style:text-properties style:font-name="Times New Roman" fo:font-size="12pt" officeooo:paragraph-rsid="001f9425" style:font-size-asian="12pt" style:font-name-complex="Times New Roman" style:font-size-complex="12pt"/>
    </style:style>
    <style:style style:name="P42" style:family="paragraph" style:parent-style-name="Text_20_body">
      <style:paragraph-properties fo:margin-left="0.445cm" fo:margin-right="0.471cm" fo:text-align="start" style:justify-single-word="false" fo:text-indent="1.249cm" style:auto-text-indent="false"/>
      <style:text-properties style:font-name="Times New Roman" officeooo:paragraph-rsid="002d2278"/>
    </style:style>
    <style:style style:name="P43" style:family="paragraph" style:parent-style-name="Text_20_body">
      <style:paragraph-properties fo:margin-left="0.445cm" fo:margin-right="0.471cm" fo:text-align="justify" style:justify-single-word="false" fo:text-indent="1.249cm" style:auto-text-indent="false"/>
      <style:text-properties style:font-name="Times New Roman" fo:font-size="12pt" officeooo:paragraph-rsid="002b045b" style:font-size-asian="12pt" style:font-size-complex="12pt"/>
    </style:style>
    <style:style style:name="P44" style:family="paragraph" style:parent-style-name="Text_20_body">
      <style:paragraph-properties fo:margin-left="0.445cm" fo:margin-right="0.487cm" fo:text-align="justify" style:justify-single-word="false" fo:text-indent="1.249cm" style:auto-text-indent="false"/>
      <style:text-properties style:font-name="Times New Roman" fo:font-size="12pt" officeooo:paragraph-rsid="002b045b" style:font-size-asian="12pt" style:font-size-complex="12pt"/>
    </style:style>
    <style:style style:name="P45" style:family="paragraph" style:parent-style-name="Text_20_body">
      <style:paragraph-properties fo:margin-left="0.445cm" fo:margin-right="0.473cm" fo:text-align="justify" style:justify-single-word="false" fo:text-indent="1.249cm" style:auto-text-indent="false"/>
      <style:text-properties style:font-name="Times New Roman" fo:font-size="12pt" officeooo:paragraph-rsid="002b045b" style:font-size-asian="12pt" style:font-size-complex="12pt"/>
    </style:style>
    <style:style style:name="P46" style:family="paragraph" style:parent-style-name="Text_20_body">
      <style:paragraph-properties fo:margin-left="0.445cm" fo:margin-right="0.473cm" fo:margin-top="0.002cm" fo:margin-bottom="0cm" style:contextual-spacing="false" fo:text-align="justify" style:justify-single-word="false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2pt" fo:font-weight="bold" officeooo:paragraph-rsid="001f9425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font-weight="bold" officeooo:paragraph-rsid="001f9425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font-weight="bold" officeooo:paragraph-rsid="002b045b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rsid="002b045b" officeooo:paragraph-rsid="002b045b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2b045b" style:font-size-asian="12pt" style:font-name-complex="Times New Roman" style:font-size-complex="12pt"/>
    </style:style>
    <style:style style:name="P52" style:family="paragraph" style:parent-style-name="Абзац_20_списка">
      <style:paragraph-properties fo:margin-left="0cm" fo:margin-right="0cm" fo:margin-top="0cm" fo:margin-bottom="0cm" style:contextual-spacing="false" fo:text-indent="1cm" style:auto-text-indent="false"/>
      <style:text-properties style:font-name="Times New Roman" fo:font-size="12pt" fo:language="ru" fo:country="RU" officeooo:paragraph-rsid="001f9425" style:font-size-asian="12pt" style:font-size-complex="12pt"/>
    </style:style>
    <style:style style:name="P53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2pt" officeooo:paragraph-rsid="00229bab" style:font-size-asian="12pt" style:font-size-complex="12pt"/>
    </style:style>
    <style:style style:name="P54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2pt" officeooo:paragraph-rsid="001f9425" style:font-size-asian="12pt" style:font-size-complex="12pt"/>
    </style:style>
    <style:style style:name="P55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-0.101cm" style:auto-text-indent="false" fo:background-color="#ffffff"/>
      <style:text-properties officeooo:paragraph-rsid="002f0f25"/>
    </style:style>
    <style:style style:name="P56" style:family="paragraph" style:parent-style-name="Table_20_Paragraph">
      <style:paragraph-properties fo:orphans="0" fo:widows="0"/>
      <style:text-properties style:font-name="Times New Roman" fo:font-size="12pt" officeooo:paragraph-rsid="002b045b" style:font-size-asian="12pt" style:font-size-complex="12pt"/>
    </style:style>
    <style:style style:name="P57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58" style:family="paragraph" style:parent-style-name="Table_20_Paragraph">
      <style:paragraph-properties fo:margin-left="0.185cm" fo:margin-right="0.143cm" fo:orphans="0" fo:widows="0" fo:text-indent="0.085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59" style:family="paragraph" style:parent-style-name="Table_20_Paragraph">
      <style:paragraph-properties fo:margin-left="0.228cm" fo:margin-right="0.208cm" fo:margin-top="0.229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60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61" style:family="paragraph" style:parent-style-name="Table_20_Paragraph">
      <style:paragraph-properties fo:margin-left="1.127cm" fo:margin-right="0cm" fo:margin-top="0.002cm" fo:margin-bottom="0cm" style:contextual-spacing="false" fo:orphans="0" fo:widows="0" fo:text-indent="0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62" style:family="paragraph" style:parent-style-name="Table_20_Paragraph">
      <style:paragraph-properties fo:margin-left="0.243cm" fo:margin-right="0.187cm" fo:orphans="0" fo:widows="0" fo:text-indent="0.321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63" style:family="paragraph" style:parent-style-name="Table_20_Paragraph">
      <style:paragraph-properties fo:margin-left="0.242cm" fo:margin-right="0.21cm" fo:margin-top="0.005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64" style:family="paragraph" style:parent-style-name="Table_20_Paragraph">
      <style:paragraph-properties fo:margin-left="0.242cm" fo:margin-right="0.21cm" fo:margin-top="0.002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65" style:family="paragraph" style:parent-style-name="Table_20_Paragraph">
      <style:paragraph-properties fo:margin-left="0.235cm" fo:margin-right="0.21cm" fo:line-height="0.445cm" fo:text-align="center" style:justify-single-word="false" fo:orphans="0" fo:widows="0" fo:text-indent="0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66" style:family="paragraph" style:parent-style-name="Table_20_Paragraph">
      <style:paragraph-properties fo:margin-left="1.783cm" fo:margin-right="1.743cm" fo:line-height="0.413cm" fo:text-align="center" style:justify-single-word="false" fo:orphans="0" fo:widows="0" fo:text-indent="0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67" style:family="paragraph" style:parent-style-name="Table_20_Paragraph">
      <style:paragraph-properties fo:margin-left="0.57cm" fo:margin-right="0.199cm" fo:margin-top="0.217cm" fo:margin-bottom="0cm" style:contextual-spacing="false" fo:orphans="0" fo:widows="0" fo:text-indent="-0.31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68" style:family="paragraph" style:parent-style-name="Table_20_Paragraph">
      <style:paragraph-properties fo:margin-left="0.194cm" fo:margin-right="0.159cm" fo:line-height="0.445cm" fo:text-align="center" style:justify-single-word="false" fo:orphans="0" fo:widows="0" fo:text-indent="0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69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70" style:family="paragraph" style:parent-style-name="Table_20_Paragraph">
      <style:paragraph-properties fo:margin-left="0.123cm" fo:margin-right="0.127cm" fo:margin-top="0.002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71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72" style:family="paragraph" style:parent-style-name="Table_20_Paragraph">
      <style:paragraph-properties fo:margin-left="0.185cm" fo:margin-right="0cm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73" style:family="paragraph" style:parent-style-name="Table_20_Paragraph">
      <style:paragraph-properties fo:margin-left="0.624cm" fo:margin-right="0cm" fo:line-height="0.443cm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74" style:family="paragraph" style:parent-style-name="Table_20_Paragraph">
      <style:paragraph-properties fo:margin-left="0.123cm" fo:margin-right="0.078cm" fo:text-align="center" style:justify-single-word="false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75" style:family="paragraph" style:parent-style-name="Table_20_Paragraph">
      <style:paragraph-properties fo:margin-left="0cm" fo:margin-right="0.162cm" fo:line-height="0.409cm" fo:text-align="end" style:justify-single-word="false" fo:orphans="0" fo:widows="0" fo:text-indent="0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76" style:family="paragraph" style:parent-style-name="Table_20_Paragraph">
      <style:paragraph-properties fo:margin-left="2.783cm" fo:margin-right="2.768cm" fo:line-height="0.452cm" fo:text-align="center" style:justify-single-word="false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77" style:family="paragraph" style:parent-style-name="Table_20_Paragraph">
      <style:paragraph-properties fo:margin-left="0.9cm" fo:margin-right="0.873cm" fo:line-height="0.452cm" fo:text-align="center" style:justify-single-word="false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78" style:family="paragraph" style:parent-style-name="Table_20_Paragraph">
      <style:paragraph-properties fo:margin-left="0.896cm" fo:margin-right="0.875cm" fo:line-height="0.452cm" fo:text-align="center" style:justify-single-word="false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79" style:family="paragraph" style:parent-style-name="Table_20_Paragraph">
      <style:paragraph-properties fo:margin-left="0.868cm" fo:margin-right="0.841cm" fo:line-height="0.452cm" fo:text-align="center" style:justify-single-word="false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80" style:family="paragraph" style:parent-style-name="Table_20_Paragraph">
      <style:paragraph-properties fo:margin-left="0.766cm" fo:margin-right="0cm" fo:line-height="0.476cm" fo:orphans="0" fo:widows="0" fo:text-indent="-0.106cm" style:auto-text-indent="false"/>
      <style:text-properties style:font-name="Times New Roman" fo:font-size="12pt" officeooo:paragraph-rsid="002b045b" style:font-size-asian="12pt" style:font-size-complex="12pt"/>
    </style:style>
    <style:style style:name="P81" style:family="paragraph" style:parent-style-name="Table_20_Paragraph">
      <style:paragraph-properties fo:margin-left="2.739cm" fo:margin-right="0.72cm" style:line-height-at-least="0.476cm" fo:orphans="0" fo:widows="0" fo:text-indent="-1.974cm" style:auto-text-indent="false"/>
      <style:text-properties style:font-name="Times New Roman" fo:font-size="12pt" officeooo:paragraph-rsid="002b045b" style:font-size-asian="12pt" style:font-size-complex="12pt"/>
    </style:style>
    <style:style style:name="P82" style:family="paragraph" style:parent-style-name="Table_20_Paragraph">
      <style:paragraph-properties fo:margin-left="0.584cm" fo:margin-right="0cm" fo:margin-top="0.231cm" fo:margin-bottom="0cm" style:contextual-spacing="false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83" style:family="paragraph" style:parent-style-name="Table_20_Paragraph">
      <style:paragraph-properties fo:margin-left="0.601cm" fo:margin-right="0cm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84" style:family="paragraph" style:parent-style-name="Table_20_Paragraph">
      <style:paragraph-properties fo:margin-left="0.474cm" fo:margin-right="0cm" fo:margin-top="0.231cm" fo:margin-bottom="0cm" style:contextual-spacing="false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85" style:family="paragraph" style:parent-style-name="Table_20_Paragraph">
      <style:paragraph-properties fo:margin-left="0.598cm" fo:margin-right="0cm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86" style:family="paragraph" style:parent-style-name="Table_20_Paragraph">
      <style:paragraph-properties fo:margin-left="0.476cm" fo:margin-right="0cm" fo:margin-top="0.231cm" fo:margin-bottom="0cm" style:contextual-spacing="false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87" style:family="paragraph" style:parent-style-name="Table_20_Paragraph">
      <style:paragraph-properties fo:margin-left="0.443cm" fo:margin-right="0cm" fo:margin-top="0.231cm" fo:margin-bottom="0cm" style:contextual-spacing="false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88" style:family="paragraph" style:parent-style-name="Table_20_Paragraph">
      <style:paragraph-properties fo:margin-left="0.46cm" fo:margin-right="0cm" fo:orphans="0" fo:widows="0" fo:text-indent="0cm" style:auto-text-indent="false"/>
      <style:text-properties style:font-name="Times New Roman" fo:font-size="12pt" officeooo:paragraph-rsid="002b045b" style:font-size-asian="12pt" style:font-size-complex="12pt"/>
    </style:style>
    <style:style style:name="P89" style:family="paragraph" style:parent-style-name="Text_20_body">
      <style:paragraph-properties fo:text-align="start" style:justify-single-word="false"/>
      <style:text-properties style:font-name="Times New Roman" fo:font-size="12pt" officeooo:paragraph-rsid="002b045b" style:font-size-asian="12pt" style:font-size-complex="12pt"/>
    </style:style>
    <style:style style:name="P90" style:family="paragraph" style:parent-style-name="Text_20_body">
      <style:paragraph-properties fo:margin-left="0.445cm" fo:margin-right="0cm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91" style:family="paragraph" style:parent-style-name="Text_20_body">
      <style:paragraph-properties fo:margin-left="0.445cm" fo:margin-right="0.476cm" fo:text-align="justify" style:justify-single-word="false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92" style:family="paragraph" style:parent-style-name="Text_20_body">
      <style:paragraph-properties fo:margin-left="0.445cm" fo:margin-right="0.476cm" fo:text-align="start" style:justify-single-word="false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93" style:family="paragraph" style:parent-style-name="Text_20_body">
      <style:paragraph-properties fo:margin-left="0.445cm" fo:margin-right="0.48cm" fo:text-align="start" style:justify-single-word="false" fo:text-indent="1.249cm" style:auto-text-indent="false"/>
      <style:text-properties style:font-name="Times New Roman" officeooo:paragraph-rsid="00261f65"/>
    </style:style>
    <style:style style:name="P94" style:family="paragraph" style:parent-style-name="Text_20_body">
      <style:paragraph-properties fo:margin-left="0.445cm" fo:margin-right="0.48cm" fo:text-align="justify" style:justify-single-word="false" fo:text-indent="1.249cm" style:auto-text-indent="false"/>
      <style:text-properties style:font-name="Times New Roman" fo:font-size="12pt" officeooo:paragraph-rsid="002b045b" style:font-size-asian="12pt" style:font-size-complex="12pt"/>
    </style:style>
    <style:style style:name="P95" style:family="paragraph" style:parent-style-name="Text_20_body">
      <style:paragraph-properties fo:margin-left="1.695cm" fo:margin-right="0cm" fo:line-height="0.483cm" fo:text-align="justify" style:justify-single-word="false" fo:text-indent="0cm" style:auto-text-indent="false"/>
      <style:text-properties style:font-name="Times New Roman" fo:font-size="12pt" officeooo:paragraph-rsid="002e6ae5" style:font-size-asian="12pt" style:font-size-complex="12pt"/>
    </style:style>
    <style:style style:name="P96" style:family="paragraph" style:parent-style-name="Text_20_body">
      <style:paragraph-properties fo:margin-left="1.695cm" fo:margin-right="0cm" fo:line-height="0.483cm" fo:text-indent="0cm" style:auto-text-indent="false"/>
      <style:text-properties style:font-name="Times New Roman" fo:font-size="12pt" officeooo:paragraph-rsid="002e6ae5" style:font-size-asian="12pt" style:font-size-complex="12pt"/>
    </style:style>
    <style:style style:name="P97" style:family="paragraph" style:parent-style-name="Text_20_body">
      <style:paragraph-properties fo:margin-left="1.695cm" fo:margin-right="0cm" fo:text-align="justify" style:justify-single-word="false" fo:text-indent="0cm" style:auto-text-indent="false"/>
      <style:text-properties style:font-name="Times New Roman" fo:font-size="12pt" officeooo:paragraph-rsid="002e6ae5" style:font-size-asian="12pt" style:font-size-complex="12pt"/>
    </style:style>
    <style:style style:name="P98" style:family="paragraph" style:parent-style-name="Text_20_body">
      <style:paragraph-properties fo:margin-left="1.695cm" fo:margin-right="0cm" fo:text-indent="0cm" style:auto-text-indent="false"/>
      <style:text-properties style:font-name="Times New Roman" fo:font-size="12pt" officeooo:paragraph-rsid="002e6ae5" style:font-size-asian="12pt" style:font-size-complex="12pt"/>
    </style:style>
    <style:style style:name="P99" style:family="paragraph" style:parent-style-name="Text_20_body">
      <style:paragraph-properties fo:margin-left="0.445cm" fo:margin-right="0.542cm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100" style:family="paragraph" style:parent-style-name="Text_20_body">
      <loext:graphic-properties draw:fill="none"/>
      <style:paragraph-properties fo:margin-left="0.3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font-weight="normal" officeooo:paragraph-rsid="002e6ae5" style:font-weight-asian="normal" style:font-weight-complex="normal"/>
    </style:style>
    <style:style style:name="P101" style:family="paragraph" style:parent-style-name="Text_20_body" style:master-page-name="">
      <loext:graphic-properties draw:fill="none"/>
      <style:paragraph-properties fo:margin-left="0.3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2e6ae5" style:font-size-asian="12pt" style:font-size-complex="12pt"/>
    </style:style>
    <style:style style:name="P102" style:family="paragraph" style:parent-style-name="Text_20_body">
      <style:paragraph-properties fo:margin-left="0.445cm" fo:margin-right="0.474cm" fo:text-align="justify" style:justify-single-word="false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103" style:family="paragraph" style:parent-style-name="Text_20_body">
      <style:paragraph-properties fo:margin-left="0.445cm" fo:margin-right="0.474cm" fo:text-align="justify" style:justify-single-word="false" fo:text-indent="1.249cm" style:auto-text-indent="false"/>
      <style:text-properties style:font-name="Times New Roman" fo:font-size="12pt" officeooo:paragraph-rsid="002b045b" style:font-size-asian="12pt" style:font-size-complex="12pt"/>
    </style:style>
    <style:style style:name="P104" style:family="paragraph" style:parent-style-name="Text_20_body">
      <style:paragraph-properties fo:margin-left="0.445cm" fo:margin-right="0.474cm" fo:text-align="start" style:justify-single-word="false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105" style:family="paragraph" style:parent-style-name="Text_20_body">
      <loext:graphic-properties draw:fill="none"/>
      <style:paragraph-properties fo:margin-left="0.199cm" fo:margin-right="0.499cm" fo:margin-top="0cm" fo:margin-bottom="0.247cm" style:contextual-spacing="false" fo:line-height="115%" fo:text-indent="-0.101cm" style:auto-text-indent="false" fo:background-color="transparent"/>
      <style:text-properties style:font-name="Times New Roman" officeooo:paragraph-rsid="00261f65"/>
    </style:style>
    <style:style style:name="P106" style:family="paragraph" style:parent-style-name="Text_20_body">
      <loext:graphic-properties draw:fill="none"/>
      <style:paragraph-properties fo:margin-left="1.7cm" fo:margin-right="0cm" fo:margin-top="0cm" fo:margin-bottom="0.247cm" style:contextual-spacing="false" fo:line-height="115%" fo:text-align="start" style:justify-single-word="false" fo:text-indent="-1.7cm" style:auto-text-indent="false" fo:background-color="transparent"/>
      <style:text-properties style:font-name="Times New Roman" fo:font-size="12pt" officeooo:paragraph-rsid="002b045b" style:font-size-asian="12pt" style:font-size-complex="12pt"/>
    </style:style>
    <style:style style:name="P107" style:family="paragraph" style:parent-style-name="Text_20_body" style:master-page-name="">
      <loext:graphic-properties draw:fill="none"/>
      <style:paragraph-properties fo:margin-left="0.101cm" fo:margin-right="0.499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2b045b" style:font-size-asian="12pt" style:font-size-complex="12pt"/>
    </style:style>
    <style:style style:name="P108" style:family="paragraph" style:parent-style-name="Text_20_body" style:master-page-name="">
      <loext:graphic-properties draw:fill="none"/>
      <style:paragraph-properties fo:margin-left="0cm" fo:margin-right="0.3cm" fo:margin-top="0.014cm" fo:margin-bottom="0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02b045b" style:font-size-asian="12pt" style:font-size-complex="12pt"/>
    </style:style>
    <style:style style:name="P109" style:family="paragraph" style:parent-style-name="Text_20_body" style:master-page-name="">
      <loext:graphic-properties draw:fill="none"/>
      <style:paragraph-properties fo:margin-left="0cm" fo:margin-right="0.499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2b045b" style:font-size-asian="12pt" style:font-size-complex="12pt"/>
    </style:style>
    <style:style style:name="P110" style:family="paragraph" style:parent-style-name="Text_20_body">
      <style:paragraph-properties fo:margin-left="0.445cm" fo:margin-right="0.467cm" fo:text-align="justify" style:justify-single-word="false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111" style:family="paragraph" style:parent-style-name="Text_20_body">
      <style:paragraph-properties fo:margin-left="0.445cm" fo:margin-right="0.469cm" fo:text-align="start" style:justify-single-word="false" fo:text-indent="1.249cm" style:auto-text-indent="false"/>
      <style:text-properties style:font-name="Times New Roman" officeooo:paragraph-rsid="002d2278"/>
    </style:style>
    <style:style style:name="P112" style:family="paragraph" style:parent-style-name="Text_20_body">
      <style:paragraph-properties fo:margin-left="0.445cm" fo:margin-right="0.469cm" fo:text-align="justify" style:justify-single-word="false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113" style:family="paragraph" style:parent-style-name="Text_20_body">
      <style:paragraph-properties fo:margin-left="0.445cm" fo:margin-right="0.478cm" fo:text-align="justify" style:justify-single-word="false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114" style:family="paragraph" style:parent-style-name="Text_20_body">
      <style:paragraph-properties fo:margin-left="0.445cm" fo:margin-right="0.478cm" fo:text-align="start" style:justify-single-word="false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115" style:family="paragraph" style:parent-style-name="Text_20_body">
      <style:paragraph-properties fo:margin-left="0.445cm" fo:margin-right="0.492cm" fo:text-align="start" style:justify-single-word="false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116" style:family="paragraph" style:parent-style-name="Text_20_body">
      <style:paragraph-properties fo:margin-left="0.445cm" fo:margin-right="0.482cm" fo:text-align="justify" style:justify-single-word="false" fo:text-indent="1.249cm" style:auto-text-indent="false"/>
      <style:text-properties style:font-name="Times New Roman" fo:font-size="12pt" officeooo:paragraph-rsid="002e6ae5" style:font-size-asian="12pt" style:font-size-complex="12pt"/>
    </style:style>
    <style:style style:name="P117" style:family="paragraph" style:parent-style-name="Text_20_body">
      <style:paragraph-properties fo:margin-left="1.695cm" fo:margin-right="1.014cm" fo:text-align="justify" style:justify-single-word="false" fo:text-indent="0cm" style:auto-text-indent="false"/>
      <style:text-properties style:font-name="Times New Roman" fo:font-size="12pt" officeooo:paragraph-rsid="002e6ae5" style:font-size-asian="12pt" style:font-size-complex="12pt"/>
    </style:style>
    <style:style style:name="P118" style:family="paragraph" style:parent-style-name="Text_20_body">
      <style:paragraph-properties fo:margin-left="0.445cm" fo:margin-right="0.487cm" fo:text-align="justify" style:justify-single-word="false" fo:text-indent="0cm" style:auto-text-indent="false"/>
      <style:text-properties style:font-name="Times New Roman" fo:font-size="12pt" officeooo:paragraph-rsid="002e6ae5" style:font-size-asian="12pt" style:font-size-complex="12pt"/>
    </style:style>
    <style:style style:name="P119" style:family="paragraph" style:parent-style-name="Text_20_body" style:master-page-name="">
      <loext:graphic-properties draw:fill="none"/>
      <style:paragraph-properties fo:margin-left="0.4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2e6ae5" style:font-size-asian="12pt" style:font-size-complex="12pt"/>
    </style:style>
    <style:style style:name="P120" style:family="paragraph" style:parent-style-name="Text_20_body">
      <style:paragraph-properties fo:margin-left="0.445cm" fo:margin-right="0.473cm" fo:text-align="start" style:justify-single-word="false" fo:text-indent="0cm" style:auto-text-indent="false">
        <style:tab-stops>
          <style:tab-stop style:position="2.475cm"/>
          <style:tab-stop style:position="5.666cm"/>
          <style:tab-stop style:position="8.072cm"/>
          <style:tab-stop style:position="11.442cm"/>
          <style:tab-stop style:position="12.293cm"/>
          <style:tab-stop style:position="13.118cm"/>
          <style:tab-stop style:position="14.586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21" style:family="paragraph" style:parent-style-name="Text_20_body">
      <style:paragraph-properties fo:margin-left="0.445cm" fo:margin-right="0.476cm" fo:text-align="justify" style:justify-single-word="false" fo:text-indent="0cm" style:auto-text-indent="false"/>
      <style:text-properties style:font-name="Times New Roman" fo:font-size="12pt" officeooo:paragraph-rsid="002e6ae5" style:font-size-asian="12pt" style:font-size-complex="12pt"/>
    </style:style>
    <style:style style:name="P122" style:family="paragraph" style:parent-style-name="Text_20_body">
      <style:paragraph-properties fo:margin-left="0.445cm" fo:margin-right="0.483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e6ae5" style:font-size-asian="12pt" style:font-size-complex="12pt"/>
    </style:style>
    <style:style style:name="P123" style:family="paragraph" style:parent-style-name="Text_20_body">
      <style:paragraph-properties fo:margin-left="0.445cm" fo:margin-right="0.485cm" fo:text-align="start" style:justify-single-word="false" fo:text-indent="1.249cm" style:auto-text-indent="false"/>
      <style:text-properties style:font-name="Times New Roman" fo:font-size="12pt" officeooo:paragraph-rsid="00261f65" style:font-size-asian="12pt" style:font-size-complex="12pt"/>
    </style:style>
    <style:style style:name="P124" style:family="paragraph" style:parent-style-name="Text_20_body" style:master-page-name="Converted7">
      <style:paragraph-properties fo:margin-left="0.445cm" fo:margin-right="0.485cm" fo:margin-top="0.115cm" fo:margin-bottom="0cm" style:contextual-spacing="false" fo:text-align="justify" style:justify-single-word="false" fo:text-indent="1.249cm" style:auto-text-indent="false" style:page-number="auto"/>
      <style:text-properties style:font-name="Times New Roman" fo:font-size="12pt" fo:font-weight="bold" officeooo:paragraph-rsid="002e6ae5" style:font-size-asian="12pt" style:font-weight-asian="bold" style:font-size-complex="12pt"/>
    </style:style>
    <style:style style:name="P125" style:family="paragraph" style:parent-style-name="Text_20_body">
      <style:paragraph-properties fo:margin-left="0.445cm" fo:margin-right="0.489cm" fo:text-align="justify" style:justify-single-word="false" fo:text-indent="0cm" style:auto-text-indent="false"/>
      <style:text-properties style:font-name="Times New Roman" fo:font-size="12pt" officeooo:paragraph-rsid="00261f65" style:font-size-asian="12pt" style:font-size-complex="12pt"/>
    </style:style>
    <style:style style:name="P1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61f65" style:font-size-asian="12pt" style:font-size-complex="12pt"/>
    </style:style>
    <style:style style:name="P127" style:family="paragraph" style:parent-style-name="Text_20_body" style:master-page-name="Converted2">
      <style:paragraph-properties fo:margin-top="0.115cm" fo:margin-bottom="0cm" style:contextual-spacing="false" style:page-number="auto"/>
      <style:text-properties style:font-name="Times New Roman" fo:font-size="12pt" officeooo:paragraph-rsid="00261f65" style:font-size-asian="12pt" style:font-size-complex="12pt"/>
    </style:style>
    <style:style style:name="P128" style:family="paragraph" style:parent-style-name="Text_20_body">
      <loext:graphic-properties draw:fill="none"/>
      <style:paragraph-properties fo:margin-left="0.3cm" fo:margin-right="0cm" fo:margin-top="0cm" fo:margin-bottom="0.247cm" style:contextual-spacing="false" fo:line-height="115%" fo:text-align="justify" style:justify-single-word="false" fo:orphans="0" fo:widows="0" fo:text-indent="0cm" style:auto-text-indent="false" fo:background-color="transparent" style:snap-to-layout-grid="false"/>
      <style:text-properties style:font-name="Times New Roman" fo:font-size="12pt" officeooo:paragraph-rsid="00261f65" fo:background-color="#ffffff" style:font-size-asian="12pt" style:font-name-complex="Times New Roman" style:font-size-complex="12pt"/>
    </style:style>
    <style:style style:name="P129" style:family="paragraph" style:parent-style-name="Text_20_body" style:master-page-name="">
      <loext:graphic-properties draw:fill="none"/>
      <style:paragraph-properties fo:margin-left="1.7cm" fo:margin-right="0cm" fo:margin-top="0cm" fo:margin-bottom="0.247cm" style:contextual-spacing="false" fo:line-height="115%" fo:text-align="start" style:justify-single-word="false" fo:text-indent="-1.7cm" style:auto-text-indent="false" style:page-number="auto" fo:background-color="transparent"/>
      <style:text-properties style:font-name="Times New Roman" fo:font-size="12pt" officeooo:paragraph-rsid="002b045b" style:font-size-asian="12pt" style:font-name-complex="Times New Roman" style:font-size-complex="12pt"/>
    </style:style>
    <style:style style:name="P13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2bac1a"/>
    </style:style>
    <style:style style:name="P131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style:font-name="Times New Roman" officeooo:paragraph-rsid="002f0f25" style:language-asian="ru" style:country-asian="RU"/>
    </style:style>
    <style:style style:name="P132" style:family="paragraph" style:parent-style-name="Standard_20__28_user_29_">
      <loext:graphic-properties draw:fill="solid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-0.101cm" style:auto-text-indent="false" fo:background-color="#ffffff"/>
      <style:text-properties style:font-name="Times New Roman" officeooo:paragraph-rsid="002f0f25" style:language-asian="ru" style:country-asian="RU" style:font-name-complex="Times New Roman1"/>
    </style:style>
    <style:style style:name="P133" style:family="paragraph" style:parent-style-name="Standard_20__28_user_29_">
      <loext:graphic-properties draw:fill="solid" draw:fill-color="#ffffff"/>
      <style:paragraph-properties fo:margin-left="0cm" fo:margin-right="0cm" fo:margin-top="0cm" fo:margin-bottom="0.212cm" style:contextual-spacing="false" fo:line-height="150%" fo:text-align="center" style:justify-single-word="false" fo:text-indent="-0.101cm" style:auto-text-indent="false" fo:background-color="#ffffff"/>
      <style:text-properties style:font-name="Times New Roman" fo:font-size="12pt" fo:font-weight="normal" officeooo:paragraph-rsid="002f0f25" style:font-size-asian="12pt" style:language-asian="ru" style:country-asian="RU" style:font-weight-asian="normal" style:font-name-complex="Times New Roman1" style:font-size-complex="12pt" style:font-weight-complex="normal"/>
    </style:style>
    <style:style style:name="P134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-0.101cm" style:auto-text-indent="false" fo:background-color="#ffffff"/>
      <style:text-properties style:font-name="Times New Roman" officeooo:paragraph-rsid="002f0f25" style:language-asian="ru" style:country-asian="RU"/>
    </style:style>
    <style:style style:name="P135" style:family="paragraph" style:parent-style-name="Standard_20__28_user_29_">
      <loext:graphic-properties draw:fill="solid" draw:fill-color="#ffffff"/>
      <style:paragraph-properties fo:margin-left="0cm" fo:margin-right="0cm" fo:line-height="150%" fo:text-align="center" style:justify-single-word="false" fo:text-indent="-0.101cm" style:auto-text-indent="false" fo:background-color="#ffffff"/>
      <style:text-properties style:font-name="Times New Roman" officeooo:paragraph-rsid="002f0f25" style:language-asian="ru" style:country-asian="RU"/>
    </style:style>
    <style:style style:name="P136" style:family="paragraph" style:parent-style-name="Standard_20__28_user_29_">
      <loext:graphic-properties draw:fill="solid" draw:fill-color="#ffffff"/>
      <style:paragraph-properties fo:margin-left="0cm" fo:margin-right="0cm" fo:line-height="150%" fo:text-align="center" style:justify-single-word="false" fo:text-indent="-0.101cm" style:auto-text-indent="false" fo:background-color="#ffffff">
        <style:tab-stops>
          <style:tab-stop style:position="15.85cm"/>
        </style:tab-stops>
      </style:paragraph-properties>
      <style:text-properties style:font-name="Times New Roman" officeooo:paragraph-rsid="002f0f25" style:language-asian="ru" style:country-asian="RU"/>
    </style:style>
    <style:style style:name="P137" style:family="paragraph" style:parent-style-name="Standard_20__28_user_29_">
      <loext:graphic-properties draw:fill="solid" draw:fill-color="#ffffff"/>
      <style:paragraph-properties fo:margin-left="0cm" fo:margin-right="0cm" fo:line-height="150%" fo:text-align="center" style:justify-single-word="false" fo:text-indent="-0.101cm" style:auto-text-indent="false" fo:background-color="#ffffff">
        <style:tab-stops>
          <style:tab-stop style:position="9.465cm"/>
          <style:tab-stop style:position="11.134cm"/>
          <style:tab-stop style:position="12.598cm" style:leader-style="solid" style:leader-text="_"/>
        </style:tab-stops>
      </style:paragraph-properties>
      <style:text-properties style:font-name="Times New Roman" officeooo:paragraph-rsid="002f0f25" style:language-asian="ru" style:country-asian="RU"/>
    </style:style>
    <style:style style:name="P138" style:family="paragraph" style:parent-style-name="Standard_20__28_user_29_">
      <loext:graphic-properties draw:fill="solid" draw:fill-color="#ffffff"/>
      <style:paragraph-properties fo:margin-left="-0.101cm" fo:margin-right="0cm" fo:line-height="150%" fo:text-align="justify" style:justify-single-word="false" fo:text-indent="0cm" style:auto-text-indent="false" fo:background-color="#ffffff"/>
      <style:text-properties style:font-name="Times New Roman" officeooo:paragraph-rsid="002f0f25" style:language-asian="ru" style:country-asian="RU"/>
    </style:style>
    <style:style style:name="P13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33c3e9"/>
    </style:style>
    <style:style style:name="P140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text-indent="0.6cm" style:auto-text-indent="false" fo:background-color="transparent" style:writing-mode="lr-tb"/>
      <style:text-properties officeooo:paragraph-rsid="00393c68"/>
    </style:style>
    <style:style style:name="P141" style:family="paragraph" style:parent-style-name="ConsPlusNormal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0" fo:widows="0" fo:text-indent="0.6cm" style:auto-text-indent="false" fo:background-color="transparent" style:snap-to-layout-grid="false" style:writing-mode="lr-tb"/>
      <style:text-properties style:font-name="Times New Roman" fo:font-size="12pt" officeooo:paragraph-rsid="00393c68" fo:background-color="#ffffff" style:font-size-asian="12pt" style:font-name-complex="Times New Roman" style:font-size-complex="12pt"/>
    </style:style>
    <style:style style:name="P142" style:family="paragraph" style:parent-style-name="Default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weight="bold" officeooo:paragraph-rsid="001f9425" style:font-weight-asian="bold" fo:hyphenate="false" fo:hyphenation-remain-char-count="2" fo:hyphenation-push-char-count="2" loext:hyphenation-no-caps="false"/>
    </style:style>
    <style:style style:name="P143" style:family="paragraph" style:parent-style-name="Heading_20_1" style:list-style-name="WWNum7">
      <style:paragraph-properties fo:margin-left="2.436cm" fo:margin-right="0cm" fo:margin-top="0cm" fo:margin-bottom="0cm" style:contextual-spacing="false" fo:line-height="0.483cm" fo:text-align="start" style:justify-single-word="false" fo:text-indent="-0.743cm" style:auto-text-indent="false">
        <style:tab-stops>
          <style:tab-stop style:position="2.438cm"/>
        </style:tab-stops>
      </style:paragraph-properties>
      <style:text-properties officeooo:paragraph-rsid="002e6ae5"/>
    </style:style>
    <style:style style:name="P144" style:family="paragraph" style:parent-style-name="Heading_20_1" style:list-style-name="WWNum7">
      <style:paragraph-properties fo:margin-left="2.436cm" fo:margin-right="0cm" fo:margin-top="0cm" fo:margin-bottom="0cm" style:contextual-spacing="false" fo:line-height="0.483cm" fo:text-align="justify" style:justify-single-word="false" fo:text-indent="-0.743cm" style:auto-text-indent="false">
        <style:tab-stops>
          <style:tab-stop style:position="2.438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45" style:family="paragraph" style:parent-style-name="Heading_20_1" style:list-style-name="WWNum7">
      <style:paragraph-properties fo:margin-left="1.693cm" fo:margin-right="0cm" fo:margin-top="0cm" fo:margin-bottom="0cm" style:contextual-spacing="false" fo:line-height="0.483cm" fo:text-align="start" style:justify-single-word="false" fo:text-indent="0cm" style:auto-text-indent="false">
        <style:tab-stops>
          <style:tab-stop style:position="2.438cm"/>
        </style:tab-stops>
      </style:paragraph-properties>
      <style:text-properties style:font-name="Times New Roman" fo:font-size="12pt" fo:font-weight="normal" officeooo:paragraph-rsid="002e6ae5" style:font-size-asian="12pt" style:font-weight-asian="normal" style:font-size-complex="12pt" style:font-weight-complex="normal"/>
    </style:style>
    <style:style style:name="P146" style:family="paragraph" style:parent-style-name="Heading_20_1" style:list-style-name="WWNum7" style:master-page-name="">
      <style:paragraph-properties fo:margin-left="1.693cm" fo:margin-right="0cm" fo:margin-top="0cm" fo:margin-bottom="0cm" style:contextual-spacing="false" fo:line-height="0.483cm" fo:text-align="start" style:justify-single-word="false" fo:text-indent="0cm" style:auto-text-indent="false" style:page-number="auto">
        <style:tab-stops>
          <style:tab-stop style:position="2.438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47" style:family="paragraph" style:parent-style-name="List_20_Paragraph" style:list-style-name="WWNum6">
      <style:paragraph-properties fo:margin-left="0.445cm" fo:margin-right="0.471cm" fo:margin-top="0.005cm" fo:margin-bottom="0cm" style:contextual-spacing="false" fo:line-height="98%" fo:text-align="start" style:justify-single-word="false" fo:text-indent="1.249cm" style:auto-text-indent="false">
        <style:tab-stops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48" style:family="paragraph" style:parent-style-name="List_20_Paragraph" style:list-style-name="WWNum6">
      <style:paragraph-properties fo:margin-left="2.445cm" fo:margin-right="0cm" fo:margin-top="0.009cm" fo:margin-bottom="0cm" style:contextual-spacing="false" fo:line-height="100%" fo:text-align="start" style:justify-single-word="false" fo:text-indent="-0.75cm" style:auto-text-indent="false">
        <style:tab-stops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49" style:family="paragraph" style:parent-style-name="List_20_Paragraph" style:list-style-name="WWNum6">
      <style:paragraph-properties fo:margin-left="2.445cm" fo:margin-right="0cm" fo:margin-top="0.002cm" fo:margin-bottom="0cm" style:contextual-spacing="false" fo:line-height="0.517cm" fo:text-align="start" style:justify-single-word="false" fo:text-indent="-0.75cm" style:auto-text-indent="false">
        <style:tab-stops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50" style:family="paragraph" style:parent-style-name="List_20_Paragraph" style:list-style-name="WWNum6">
      <style:paragraph-properties fo:margin-left="2.445cm" fo:margin-right="0cm" fo:margin-top="0.002cm" fo:margin-bottom="0cm" style:contextual-spacing="false" fo:line-height="0.517cm" fo:text-align="start" style:justify-single-word="false" fo:text-indent="-0.75cm" style:auto-text-indent="false">
        <style:tab-stops>
          <style:tab-stop style:position="2.443cm"/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51" style:family="paragraph" style:parent-style-name="List_20_Paragraph" style:list-style-name="WWNum6">
      <style:paragraph-properties fo:margin-left="2.445cm" fo:margin-right="0cm" fo:margin-top="0cm" fo:margin-bottom="0cm" style:contextual-spacing="false" fo:line-height="0.517cm" fo:text-align="start" style:justify-single-word="false" fo:text-indent="-0.75cm" style:auto-text-indent="false">
        <style:tab-stops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52" style:family="paragraph" style:parent-style-name="List_20_Paragraph" style:list-style-name="WWNum6">
      <style:paragraph-properties fo:margin-left="2.445cm" fo:margin-right="0cm" fo:margin-top="0cm" fo:margin-bottom="0cm" style:contextual-spacing="false" fo:line-height="0.517cm" fo:text-align="start" style:justify-single-word="false" fo:text-indent="-0.75cm" style:auto-text-indent="false">
        <style:tab-stops>
          <style:tab-stop style:position="2.443cm"/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53" style:family="paragraph" style:parent-style-name="List_20_Paragraph" style:list-style-name="WWNum6">
      <style:paragraph-properties fo:margin-left="2.445cm" fo:margin-right="0cm" fo:margin-top="0.004cm" fo:margin-bottom="0cm" style:contextual-spacing="false" fo:line-height="0.517cm" fo:text-align="start" style:justify-single-word="false" fo:text-indent="-0.75cm" style:auto-text-indent="false">
        <style:tab-stops>
          <style:tab-stop style:position="2.443cm"/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54" style:family="paragraph" style:parent-style-name="List_20_Paragraph" style:list-style-name="WWNum6">
      <style:paragraph-properties fo:margin-left="2.445cm" fo:margin-right="0cm" fo:margin-top="0.004cm" fo:margin-bottom="0cm" style:contextual-spacing="false" fo:line-height="0.519cm" fo:text-align="start" style:justify-single-word="false" fo:text-indent="-0.75cm" style:auto-text-indent="false">
        <style:tab-stops>
          <style:tab-stop style:position="2.443cm"/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55" style:family="paragraph" style:parent-style-name="List_20_Paragraph" style:list-style-name="WWNum6">
      <style:paragraph-properties fo:margin-left="2.445cm" fo:margin-right="0cm" fo:margin-top="0.004cm" fo:margin-bottom="0cm" style:contextual-spacing="false" fo:line-height="0.515cm" fo:text-align="start" style:justify-single-word="false" fo:text-indent="-0.75cm" style:auto-text-indent="false">
        <style:tab-stops>
          <style:tab-stop style:position="2.443cm"/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56" style:family="paragraph" style:parent-style-name="List_20_Paragraph" style:list-style-name="WWNum6">
      <style:paragraph-properties fo:margin-left="2.445cm" fo:margin-right="0cm" fo:margin-top="0.005cm" fo:margin-bottom="0cm" style:contextual-spacing="false" fo:line-height="100%" fo:text-align="start" style:justify-single-word="false" fo:text-indent="-0.75cm" style:auto-text-indent="false">
        <style:tab-stops>
          <style:tab-stop style:position="2.443cm"/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57" style:family="paragraph" style:parent-style-name="List_20_Paragraph" style:list-style-name="WWNum6">
      <style:paragraph-properties fo:margin-left="0.445cm" fo:margin-right="0.487cm" fo:margin-top="0.004cm" fo:margin-bottom="0cm" style:contextual-spacing="false" fo:line-height="98%" fo:text-align="start" style:justify-single-word="false" fo:text-indent="1.249cm" style:auto-text-indent="false">
        <style:tab-stops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58" style:family="paragraph" style:parent-style-name="List_20_Paragraph" style:list-style-name="WWNum6">
      <style:paragraph-properties fo:margin-left="0.445cm" fo:margin-right="0.487cm" fo:margin-top="0.009cm" fo:margin-bottom="0cm" style:contextual-spacing="false" fo:line-height="98%" fo:text-align="start" style:justify-single-word="false" fo:text-indent="1.249cm" style:auto-text-indent="false">
        <style:tab-stops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59" style:family="paragraph" style:parent-style-name="List_20_Paragraph" style:list-style-name="WWNum6">
      <style:paragraph-properties fo:margin-left="0.445cm" fo:margin-right="0.473cm" fo:margin-top="0.012cm" fo:margin-bottom="0cm" style:contextual-spacing="false" fo:line-height="98%" fo:text-align="start" style:justify-single-word="false" fo:text-indent="1.249cm" style:auto-text-indent="false">
        <style:tab-stops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60" style:family="paragraph" style:parent-style-name="List_20_Paragraph" style:list-style-name="WWNum6">
      <style:paragraph-properties fo:margin-left="0.445cm" fo:margin-right="0.496cm" fo:margin-top="0.002cm" fo:margin-bottom="0cm" style:contextual-spacing="false" fo:line-height="98%" fo:text-align="start" style:justify-single-word="false" fo:text-indent="1.249cm" style:auto-text-indent="false">
        <style:tab-stops>
          <style:tab-stop style:position="2.445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61" style:family="paragraph" style:parent-style-name="List_20_Paragraph" style:list-style-name="WWNum5">
      <style:paragraph-properties fo:margin-left="1.695cm" fo:margin-right="0cm" fo:margin-top="0.005cm" fo:margin-bottom="0cm" style:contextual-spacing="false" fo:line-height="0.517cm" fo:text-align="start" style:justify-single-word="false" fo:text-indent="-0.616cm" style:auto-text-indent="false">
        <style:tab-stops>
          <style:tab-stop style:position="1.695cm"/>
          <style:tab-stop style:position="1.697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62" style:family="paragraph" style:parent-style-name="List_20_Paragraph" style:list-style-name="WWNum5">
      <style:paragraph-properties fo:margin-left="1.716cm" fo:margin-right="0cm" fo:margin-top="0cm" fo:margin-bottom="0cm" style:contextual-spacing="false" fo:line-height="0.517cm" fo:text-align="start" style:justify-single-word="false" fo:text-indent="-0.637cm" style:auto-text-indent="false">
        <style:tab-stops>
          <style:tab-stop style:position="1.716cm"/>
          <style:tab-stop style:position="1.718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63" style:family="paragraph" style:parent-style-name="List_20_Paragraph" style:list-style-name="WWNum5">
      <style:paragraph-properties fo:margin-left="1.716cm" fo:margin-right="0cm" fo:margin-top="0cm" fo:margin-bottom="0cm" style:contextual-spacing="false" fo:line-height="0.515cm" fo:text-align="start" style:justify-single-word="false" fo:text-indent="-0.637cm" style:auto-text-indent="false">
        <style:tab-stops>
          <style:tab-stop style:position="1.716cm"/>
          <style:tab-stop style:position="1.718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64" style:family="paragraph" style:parent-style-name="List_20_Paragraph" style:list-style-name="WWNum5">
      <style:paragraph-properties fo:margin-left="1.716cm" fo:margin-right="0cm" fo:margin-top="0.004cm" fo:margin-bottom="0cm" style:contextual-spacing="false" fo:line-height="0.517cm" fo:text-align="start" style:justify-single-word="false" fo:text-indent="-0.637cm" style:auto-text-indent="false">
        <style:tab-stops>
          <style:tab-stop style:position="1.716cm"/>
          <style:tab-stop style:position="1.718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65" style:family="paragraph" style:parent-style-name="List_20_Paragraph" style:list-style-name="WWNum5">
      <style:paragraph-properties fo:margin-left="1.716cm" fo:margin-right="0cm" fo:margin-top="0.004cm" fo:margin-bottom="0cm" style:contextual-spacing="false" fo:line-height="0.519cm" fo:text-align="start" style:justify-single-word="false" fo:text-indent="-0.637cm" style:auto-text-indent="false">
        <style:tab-stops>
          <style:tab-stop style:position="1.716cm"/>
          <style:tab-stop style:position="1.718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66" style:family="paragraph" style:parent-style-name="List_20_Paragraph" style:list-style-name="WWNum5">
      <style:paragraph-properties fo:margin-left="1.716cm" fo:margin-right="0cm" fo:margin-top="0.004cm" fo:margin-bottom="0cm" style:contextual-spacing="false" fo:line-height="0.515cm" fo:text-align="start" style:justify-single-word="false" fo:text-indent="-0.637cm" style:auto-text-indent="false">
        <style:tab-stops>
          <style:tab-stop style:position="1.716cm"/>
          <style:tab-stop style:position="1.718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67" style:family="paragraph" style:parent-style-name="List_20_Paragraph" style:list-style-name="WWNum5">
      <style:paragraph-properties fo:margin-left="1.716cm" fo:margin-right="0cm" fo:margin-top="0.004cm" fo:margin-bottom="0cm" style:contextual-spacing="false" fo:line-height="100%" fo:text-align="start" style:justify-single-word="false" fo:text-indent="-0.637cm" style:auto-text-indent="false">
        <style:tab-stops>
          <style:tab-stop style:position="1.716cm"/>
          <style:tab-stop style:position="1.718cm"/>
        </style:tab-stops>
      </style:paragraph-properties>
      <style:text-properties style:font-name="Times New Roman" fo:font-size="12pt" fo:font-weight="bold" officeooo:paragraph-rsid="002e6ae5" style:font-size-asian="12pt" style:font-weight-asian="bold" style:font-size-complex="12pt"/>
    </style:style>
    <style:style style:name="P168" style:family="paragraph" style:parent-style-name="List_20_Paragraph" style:list-style-name="WWNum5">
      <style:paragraph-properties fo:margin-left="1.716cm" fo:margin-right="0.485cm" fo:margin-top="0.002cm" fo:margin-bottom="0cm" style:contextual-spacing="false" fo:line-height="98%" fo:text-align="start" style:justify-single-word="false" fo:text-indent="-0.635cm" style:auto-text-indent="false">
        <style:tab-stops>
          <style:tab-stop style:position="1.716cm"/>
          <style:tab-stop style:position="1.718cm"/>
          <style:tab-stop style:position="3.408cm"/>
          <style:tab-stop style:position="6.318cm"/>
          <style:tab-stop style:position="8.941cm"/>
          <style:tab-stop style:position="9.55cm"/>
          <style:tab-stop style:position="10.991cm"/>
          <style:tab-stop style:position="13.462cm"/>
          <style:tab-stop style:position="15.268cm"/>
          <style:tab-stop style:position="15.861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69" style:family="paragraph" style:parent-style-name="List_20_Paragraph" style:list-style-name="WWNum5">
      <style:paragraph-properties fo:margin-left="1.716cm" fo:margin-right="0.485cm" fo:margin-top="0.159cm" fo:margin-bottom="0cm" style:contextual-spacing="false" fo:line-height="98%" fo:text-align="start" style:justify-single-word="false" fo:text-indent="-0.635cm" style:auto-text-indent="false">
        <style:tab-stops>
          <style:tab-stop style:position="1.716cm"/>
          <style:tab-stop style:position="1.718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70" style:family="paragraph" style:parent-style-name="List_20_Paragraph" style:list-style-name="WWNum5">
      <style:paragraph-properties fo:margin-left="1.716cm" fo:margin-right="0.487cm" fo:margin-top="0.007cm" fo:margin-bottom="0cm" style:contextual-spacing="false" fo:line-height="98%" fo:text-align="start" style:justify-single-word="false" fo:text-indent="-0.635cm" style:auto-text-indent="false">
        <style:tab-stops>
          <style:tab-stop style:position="1.716cm"/>
          <style:tab-stop style:position="1.718cm"/>
          <style:tab-stop style:position="3.399cm"/>
          <style:tab-stop style:position="5.616cm"/>
          <style:tab-stop style:position="6.204cm"/>
          <style:tab-stop style:position="8.848cm"/>
          <style:tab-stop style:position="9.864cm"/>
          <style:tab-stop style:position="12.278cm"/>
          <style:tab-stop style:position="16.191cm"/>
          <style:tab-stop style:position="17.577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71" style:family="paragraph" style:parent-style-name="List_20_Paragraph" style:list-style-name="WWNum5">
      <style:paragraph-properties fo:margin-left="1.716cm" fo:margin-right="0.482cm" fo:margin-top="0.005cm" fo:margin-bottom="0cm" style:contextual-spacing="false" fo:line-height="98%" fo:text-align="start" style:justify-single-word="false" fo:text-indent="-0.635cm" style:auto-text-indent="false">
        <style:tab-stops>
          <style:tab-stop style:position="1.716cm"/>
          <style:tab-stop style:position="1.718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72" style:family="paragraph" style:parent-style-name="List_20_Paragraph" style:list-style-name="WWNum5">
      <style:paragraph-properties fo:margin-left="1.716cm" fo:margin-right="0.476cm" fo:margin-top="0.004cm" fo:margin-bottom="0cm" style:contextual-spacing="false" fo:line-height="98%" fo:text-align="start" style:justify-single-word="false" fo:text-indent="-0.635cm" style:auto-text-indent="false">
        <style:tab-stops>
          <style:tab-stop style:position="1.716cm"/>
          <style:tab-stop style:position="1.718cm"/>
          <style:tab-stop style:position="3.695cm"/>
          <style:tab-stop style:position="4.33cm"/>
          <style:tab-stop style:position="6.957cm"/>
          <style:tab-stop style:position="9.386cm"/>
          <style:tab-stop style:position="11.188cm"/>
          <style:tab-stop style:position="13.774cm"/>
          <style:tab-stop style:position="15.706cm"/>
        </style:tab-stops>
      </style:paragraph-properties>
      <style:text-properties style:font-name="Times New Roman" fo:font-size="12pt" officeooo:paragraph-rsid="002e6ae5" style:font-size-asian="12pt" style:font-size-complex="12pt"/>
    </style:style>
    <style:style style:name="P173" style:family="paragraph" style:parent-style-name="Standard" style:master-page-name="Преобразование_20_15">
      <style:paragraph-properties fo:text-align="end" style:justify-single-word="false" style:page-number="auto"/>
      <style:text-properties style:font-name="Times New Roman" fo:font-size="12pt" fo:font-weight="bold" officeooo:paragraph-rsid="001f9425" style:font-size-asian="12pt" style:font-weight-asian="bold" style:font-name-complex="Times New Roman" style:font-size-complex="12pt"/>
    </style:style>
    <style:style style:name="P174" style:family="paragraph" style:parent-style-name="Standard" style:master-page-name="Преобразование_20_16">
      <style:paragraph-properties fo:text-align="center" style:justify-single-word="false" style:page-number="auto"/>
      <style:text-properties style:font-name="Times New Roman" fo:font-size="12pt" fo:font-style="normal" fo:font-weight="bold" officeooo:paragraph-rsid="001f9425" style:font-size-asian="12pt" style:font-style-asian="normal" style:font-weight-asian="bold" style:font-name-complex="Times New Roman" style:font-size-complex="12pt" style:font-style-complex="normal"/>
    </style:style>
    <style:style style:name="P17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language="ru" fo:country="RU" officeooo:paragraph-rsid="00323657" style:font-name-asian="Times New Roman1" style:font-size-asian="12pt" style:font-name-complex="Times New Roman1" style:font-size-complex="12pt"/>
    </style:style>
    <style:style style:name="P17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language="ru" fo:country="RU" officeooo:rsid="00323657" officeooo:paragraph-rsid="0033c3e9" style:font-name-asian="Times New Roman1" style:font-size-asian="12pt" style:font-name-complex="Times New Roman1" style:font-size-complex="12pt"/>
    </style:style>
    <style:style style:name="P17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language="ru" fo:country="RU" officeooo:paragraph-rsid="00323657" style:font-name-asian="Times New Roman1" style:font-name-complex="Times New Roman1"/>
    </style:style>
    <style:style style:name="P17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language="ru" fo:country="RU" officeooo:rsid="00323657" officeooo:paragraph-rsid="0033c3e9" style:font-name-asian="Times New Roman1" style:font-size-asian="12pt" style:font-name-complex="Times New Roman1" style:font-size-complex="12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f9425" style:font-size-asian="12pt" style:font-weight-asian="bold" style:font-name-complex="Times New Roman" style:font-size-complex="12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1f9425" style:font-size-asian="12pt" style:font-weight-asian="normal" style:font-name-complex="Times New Roman" style:font-size-complex="12pt" style:font-weight-complex="normal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9425" style:font-size-asian="12pt" style:font-name-complex="Times New Roman" style:font-size-complex="12pt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paragraph-rsid="001f9425"/>
    </style:style>
    <style:style style:name="P183" style:family="paragraph" style:parent-style-name="Standard">
      <style:text-properties style:font-name="Times New Roman" fo:font-size="12pt" fo:font-style="normal" officeooo:paragraph-rsid="0033c3e9" style:font-size-asian="12pt" style:language-asian="ru" style:country-asian="RU" style:font-style-asian="normal" style:font-size-complex="12pt" style:font-style-complex="normal"/>
    </style:style>
    <style:style style:name="P184" style:family="paragraph" style:parent-style-name="Standard">
      <style:text-properties style:font-name="Times New Roman" fo:font-size="12pt" fo:font-style="normal" officeooo:paragraph-rsid="0033c3e9" style:font-size-asian="12pt" style:font-style-asian="normal" style:font-size-complex="12pt" style:font-style-complex="normal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12pt" officeooo:paragraph-rsid="00350a0c" style:font-size-asian="12pt" style:font-size-complex="12pt"/>
    </style:style>
    <style:style style:name="P186" style:family="paragraph" style:parent-style-name="Standard">
      <style:text-properties style:font-name="Times New Roman" fo:font-size="12pt" officeooo:paragraph-rsid="00350a0c" style:font-size-asian="12pt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Times New Roman" officeooo:paragraph-rsid="001f9425" fo:background-color="#ffffff" style:font-name-complex="Times New Roman"/>
    </style:style>
    <style:style style:name="P188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fo:font-weight="bold" officeooo:paragraph-rsid="00323657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9" style:family="paragraph" style:parent-style-name="Standard">
      <style:paragraph-properties fo:text-align="justify" style:justify-single-word="false"/>
      <style:text-properties officeooo:paragraph-rsid="0033c3e9"/>
    </style:style>
    <style:style style:name="P190" style:family="paragraph" style:parent-style-name="Standard">
      <style:text-properties fo:font-style="normal" officeooo:rsid="00350a0c" officeooo:paragraph-rsid="00350a0c" style:font-style-asian="normal" style:font-style-complex="normal"/>
    </style:style>
    <style:style style:name="P191" style:family="paragraph" style:parent-style-name="Standard" style:list-style-name="">
      <style:paragraph-properties fo:text-align="center" style:justify-single-word="false"/>
      <style:text-properties officeooo:paragraph-rsid="00350a0c"/>
    </style:style>
    <style:style style:name="P192" style:family="paragraph" style:parent-style-name="Standard">
      <style:paragraph-properties fo:text-align="center" style:justify-single-word="false"/>
      <style:text-properties officeooo:paragraph-rsid="00350a0c"/>
    </style:style>
    <style:style style:name="P193" style:family="paragraph" style:parent-style-name="Standard">
      <style:paragraph-properties fo:text-align="end" style:justify-single-word="false"/>
      <style:text-properties officeooo:paragraph-rsid="00350a0c"/>
    </style:style>
    <style:style style:name="P194" style:family="paragraph" style:parent-style-name="Standard" style:list-style-name="">
      <style:text-properties officeooo:paragraph-rsid="00350a0c"/>
    </style:style>
    <style:style style:name="P195" style:family="paragraph" style:parent-style-name="Standard">
      <style:text-properties officeooo:paragraph-rsid="00350a0c"/>
    </style:style>
    <style:style style:name="P196" style:family="paragraph" style:parent-style-name="Standard">
      <style:text-properties officeooo:rsid="00350a0c" officeooo:paragraph-rsid="00350a0c"/>
    </style:style>
    <style:style style:name="P197" style:family="paragraph" style:parent-style-name="Standard" style:list-style-name="WWNum7">
      <style:paragraph-properties fo:margin-left="2.436cm" fo:margin-right="0cm" fo:margin-top="0.002cm" fo:margin-bottom="0cm" style:contextual-spacing="false" fo:line-height="0.483cm" fo:text-align="start" style:justify-single-word="false" fo:text-indent="-0.743cm" style:auto-text-indent="false">
        <style:tab-stops>
          <style:tab-stop style:position="2.438cm"/>
        </style:tab-stops>
      </style:paragraph-properties>
      <style:text-properties style:font-name="Times New Roman" fo:font-weight="bold" officeooo:paragraph-rsid="002d2278" style:font-weight-asian="bold" style:font-weight-complex="bold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font-weight="bold" officeooo:paragraph-rsid="001f9425" style:font-size-asian="12pt" style:font-weight-asian="bold" style:font-name-complex="Times New Roman" style:font-size-complex="12pt" style:font-weight-complex="bold"/>
    </style:style>
    <style:style style:name="P199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language="ru" fo:country="RU" officeooo:rsid="0025f194" officeooo:paragraph-rsid="0025f194" fo:background-color="#ffffff" style:font-name-asian="Times New Roman1" style:font-name-complex="Times New Roman1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language="ru" fo:country="RU" fo:font-style="normal" officeooo:paragraph-rsid="00323657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P2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33c3e9" style:font-size-asian="12pt" style:font-size-complex="12pt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101cm" style:auto-text-indent="false" fo:background-color="transparent"/>
      <style:text-properties fo:color="#000000" loext:opacity="100%" style:font-name="Times New Roman" fo:language="ru" fo:country="RU" officeooo:paragraph-rsid="0033c3e9" style:font-name-asian="Times New Roman1" style:font-name-complex="Times New Roman1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101cm" style:auto-text-indent="false" fo:background-color="transparent"/>
      <style:text-properties fo:color="#000000" loext:opacity="100%" style:font-name="Times New Roman" fo:language="ru" fo:country="RU" fo:font-weight="normal" officeooo:paragraph-rsid="00391a54" fo:background-color="#ffffff" style:font-name-asian="Times New Roman1" style:font-weight-asian="normal" style:font-name-complex="Times New Roman1" style:font-weight-complex="normal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101cm" style:auto-text-indent="false" fo:background-color="transparent"/>
      <style:text-properties fo:color="#000000" loext:opacity="100%" style:font-name="Times New Roman" fo:language="ru" fo:country="RU" officeooo:paragraph-rsid="0033c3e9" style:font-name-asian="Times New Roman1" style:font-name-complex="Times New Roman1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101cm" style:auto-text-indent="false" fo:background-color="transparent"/>
      <style:text-properties fo:color="#000000" loext:opacity="100%" style:font-name="Times New Roman" fo:language="ru" fo:country="RU" officeooo:paragraph-rsid="00391a54" style:font-name-asian="Times New Roman1" style:font-name-complex="Times New Roman1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101cm" style:auto-text-indent="false" fo:background-color="transparent"/>
      <style:text-properties officeooo:paragraph-rsid="0033c3e9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99cm" style:auto-text-indent="false" fo:background-color="transparent"/>
      <style:text-properties officeooo:paragraph-rsid="003a6bdc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99cm" style:auto-text-indent="false" fo:background-color="transparent"/>
      <style:text-properties officeooo:paragraph-rsid="00391a54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499cm" style:auto-text-indent="false" fo:background-color="transparent"/>
      <style:text-properties style:font-name="Times New Roman" fo:font-size="12pt" fo:font-weight="normal" officeooo:paragraph-rsid="003a6bdc" style:font-size-asian="12pt" style:font-weight-asian="normal" style:font-size-complex="12pt" style:font-weight-complex="normal"/>
    </style:style>
    <style:style style:name="P2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cm" style:auto-text-indent="false" fo:background-color="transparent"/>
      <style:text-properties officeooo:paragraph-rsid="00391a54"/>
    </style:style>
    <style:style style:name="P21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orphans="0" fo:widows="0" fo:text-indent="0cm" style:auto-text-indent="false" fo:background-color="transparent"/>
      <style:text-properties fo:color="#000000" loext:opacity="100%" style:font-name="Times New Roman" fo:font-size="12pt" fo:language="ru" fo:country="RU" officeooo:paragraph-rsid="00323657" style:font-name-asian="Times New Roman1" style:font-size-asian="12pt" style:font-name-complex="Times New Roman1" style:font-size-complex="12pt"/>
    </style:style>
    <style:style style:name="P212" style:family="paragraph" style:parent-style-name="Table_20_Paragraph">
      <style:paragraph-properties fo:margin-left="0.224cm" fo:margin-right="0.208cm" fo:text-align="center" style:justify-single-word="false" fo:orphans="0" fo:widows="0" fo:text-indent="0cm" style:auto-text-indent="false"/>
      <style:text-properties style:font-name="Times New Roman" fo:font-size="12pt" officeooo:paragraph-rsid="0037d36b" style:font-size-asian="12pt" style:font-size-complex="12pt"/>
    </style:style>
    <style:style style:name="P213" style:family="paragraph" style:parent-style-name="Table_20_Paragraph">
      <style:paragraph-properties fo:margin-left="0.224cm" fo:margin-right="0.208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2pt" officeooo:paragraph-rsid="00391a54" fo:background-color="#ffffff" style:font-name-asian="Times New Roman1" style:font-size-asian="12pt" style:font-name-complex="Times New Roman1" style:font-size-complex="12pt"/>
    </style:style>
    <style:style style:name="P214" style:family="paragraph" style:parent-style-name="Table_20_Paragraph">
      <style:paragraph-properties fo:margin-left="0cm" fo:margin-right="0.377cm" fo:line-height="0.432cm" fo:text-align="center" style:justify-single-word="false" fo:orphans="0" fo:widows="0" fo:text-indent="0cm" style:auto-text-indent="false"/>
      <style:text-properties style:font-name="Times New Roman" fo:font-size="12pt" fo:font-weight="bold" officeooo:paragraph-rsid="002b045b" style:font-size-asian="12pt" style:font-weight-asian="bold" style:font-size-complex="12pt"/>
    </style:style>
    <style:style style:name="P215" style:family="paragraph" style:parent-style-name="Table_20_Paragraph">
      <style:paragraph-properties fo:margin-left="0.603cm" fo:margin-right="0.575cm" fo:line-height="0.409cm" fo:text-align="center" style:justify-single-word="false" fo:orphans="0" fo:widows="0" fo:text-indent="0cm" style:auto-text-indent="false"/>
      <style:text-properties style:font-name="Times New Roman" fo:font-size="12pt" officeooo:rsid="0037d36b" officeooo:paragraph-rsid="0037d36b" style:font-size-asian="12pt" style:font-size-complex="12pt"/>
    </style:style>
    <style:style style:name="P216" style:family="paragraph" style:parent-style-name="Table_20_Paragraph">
      <style:paragraph-properties fo:margin-left="0.603cm" fo:margin-right="0.575cm" fo:text-align="center" style:justify-single-word="false" fo:orphans="0" fo:widows="0" fo:text-indent="0cm" style:auto-text-indent="false"/>
      <style:text-properties style:font-name="Times New Roman" fo:font-size="12pt" officeooo:rsid="0037d36b" officeooo:paragraph-rsid="0037d36b" style:font-size-asian="12pt" style:font-size-complex="12pt"/>
    </style:style>
    <style:style style:name="P217" style:family="paragraph" style:parent-style-name="Table_20_Paragraph">
      <style:paragraph-properties fo:margin-left="0.191cm" fo:margin-right="0.159cm" fo:line-height="0.409cm" fo:text-align="center" style:justify-single-word="false" fo:orphans="0" fo:widows="0" fo:text-indent="0cm" style:auto-text-indent="false"/>
      <style:text-properties style:font-name="Times New Roman" fo:font-size="12pt" officeooo:rsid="0037d36b" officeooo:paragraph-rsid="0037d36b" style:font-size-asian="12pt" style:font-size-complex="12pt"/>
    </style:style>
    <style:style style:name="P218" style:family="paragraph" style:parent-style-name="Table_20_Paragraph">
      <style:paragraph-properties fo:margin-left="0.191cm" fo:margin-right="0.159cm" fo:text-align="center" style:justify-single-word="false" fo:orphans="0" fo:widows="0" fo:text-indent="0cm" style:auto-text-indent="false"/>
      <style:text-properties style:font-name="Times New Roman" fo:font-size="12pt" officeooo:rsid="0037d36b" officeooo:paragraph-rsid="0037d36b" style:font-size-asian="12pt" style:font-size-complex="12pt"/>
    </style:style>
    <style:style style:name="P219" style:family="paragraph" style:parent-style-name="Table_20_Paragraph">
      <style:paragraph-properties fo:margin-left="0.123cm" fo:margin-right="0.078cm" fo:line-height="0.409cm" fo:text-align="center" style:justify-single-word="false" fo:orphans="0" fo:widows="0" fo:text-indent="0cm" style:auto-text-indent="false"/>
      <style:text-properties style:font-name="Times New Roman" fo:font-size="12pt" officeooo:rsid="0037d36b" officeooo:paragraph-rsid="0037d36b" style:font-size-asian="12pt" style:font-size-complex="12pt"/>
    </style:style>
    <style:style style:name="P220" style:family="paragraph" style:parent-style-name="Абзац_20_списка">
      <style:text-properties officeooo:paragraph-rsid="00323657"/>
    </style:style>
    <style:style style:name="P221" style:family="paragraph" style:parent-style-name="Абзац_20_списка" style:list-style-name="WW8Num12">
      <style:paragraph-properties fo:margin-top="0cm" fo:margin-bottom="0.353cm" style:contextual-spacing="true" fo:line-height="200%" fo:text-align="justify" style:justify-single-word="false"/>
      <style:text-properties fo:font-weight="bold" officeooo:paragraph-rsid="001f9425" style:font-weight-asian="bold"/>
    </style:style>
    <style:style style:name="P222" style:family="paragraph" style:parent-style-name="Абзац_20_списка" style:list-style-name="WW8Num12">
      <style:paragraph-properties fo:margin-top="0cm" fo:margin-bottom="0.353cm" style:contextual-spacing="true" fo:line-height="200%" fo:text-align="justify" style:justify-single-word="false"/>
      <style:text-properties officeooo:paragraph-rsid="001f9425"/>
    </style:style>
    <style:style style:name="P223" style:family="paragraph" style:parent-style-name="Абзац_20_списка" style:list-style-name="WW8Num12">
      <style:paragraph-properties fo:margin-top="0cm" fo:margin-bottom="0.212cm" style:contextual-spacing="true" fo:text-align="justify" style:justify-single-word="false"/>
      <style:text-properties fo:font-weight="bold" officeooo:paragraph-rsid="001f9425" style:font-weight-asian="bold"/>
    </style:style>
    <style:style style:name="P224" style:family="paragraph" style:parent-style-name="Абзац_20_списка" style:list-style-name="WW8Num3" style:master-page-name="Преобразование_20_17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page-number="auto"/>
      <style:text-properties fo:font-weight="bold" officeooo:paragraph-rsid="001f9425" style:font-weight-asian="bold"/>
    </style:style>
    <style:style style:name="P225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f9425" fo:background-color="#ffffff"/>
    </style:style>
    <style:style style:name="P226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323657"/>
    </style:style>
    <style:style style:name="P227" style:family="paragraph" style:parent-style-name="Абзац_20_списка" style:list-style-name="WW8Num6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weight="bold" officeooo:paragraph-rsid="001f9425" fo:background-color="#ffffff" style:font-weight-asian="bold" style:font-weight-complex="bold"/>
    </style:style>
    <style:style style:name="P228" style:family="paragraph" style:parent-style-name="Абзац_20_списка" style:list-style-name="WW8Num10">
      <style:paragraph-properties fo:margin-left="0cm" fo:margin-right="0cm" fo:margin-top="0cm" fo:margin-bottom="0cm" style:contextual-spacing="true" fo:text-align="justify" style:justify-single-word="false" fo:text-indent="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officeooo:paragraph-rsid="001f9425" style:font-size-asian="12pt" style:font-size-complex="12pt"/>
    </style:style>
    <style:style style:name="P229" style:family="paragraph" style:parent-style-name="Абзац_20_списка" style:list-style-name="WW8Num10">
      <style:paragraph-properties fo:margin-left="0cm" fo:margin-right="0cm" fo:margin-top="0cm" fo:margin-bottom="0cm" style:contextual-spacing="true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fo:language="ru" fo:country="RU" fo:font-style="italic" officeooo:paragraph-rsid="001f9425" style:font-size-asian="12pt" style:font-style-asian="italic" style:font-size-complex="12pt"/>
    </style:style>
    <style:style style:name="P230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2pt" fo:language="ru" fo:country="RU" fo:font-style="normal" officeooo:paragraph-rsid="001f9425" style:font-size-asian="12pt" style:font-style-asian="normal" style:font-size-complex="12pt" style:font-style-complex="normal"/>
    </style:style>
    <style:style style:name="P231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2pt" officeooo:paragraph-rsid="00229bab" style:font-size-asian="12pt" style:font-size-complex="12pt"/>
    </style:style>
    <style:style style:name="P232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2pt" officeooo:paragraph-rsid="003625e8" style:font-size-asian="12pt" style:font-size-complex="12pt"/>
    </style:style>
    <style:style style:name="P233" style:family="paragraph" style:parent-style-name="Абзац_20_списка">
      <style:paragraph-properties fo:margin-left="0cm" fo:margin-right="0cm" fo:margin-top="0.212cm" fo:margin-bottom="0.353cm" style:contextual-spacing="false" fo:text-align="justify" style:justify-single-word="false" fo:text-indent="0cm" style:auto-text-indent="false"/>
      <style:text-properties fo:color="#000000" loext:opacity="100%" style:font-name="Times New Roman" fo:language="ru" fo:country="RU" fo:font-style="normal" officeooo:paragraph-rsid="00323657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50a0c" style:font-size-asian="12pt" style:font-size-complex="12pt"/>
    </style:style>
    <style:style style:name="T6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228758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32365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0" style:family="text">
      <style:text-properties style:font-name="Times New Roman" fo:font-size="12pt" fo:font-style="normal" fo:font-weight="normal" officeooo:rsid="00393c68" style:font-size-asian="12pt" style:font-style-asian="normal" style:font-weight-asian="normal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tyle="italic" fo:font-weight="bold" style:language-asian="ru" style:country-asian="RU" style:font-style-asian="italic" style:font-weight-asian="bold" style:font-style-complex="italic" style:font-weight-complex="bold"/>
    </style:style>
    <style:style style:name="T13" style:family="text">
      <style:text-properties style:font-name="Times New Roman" fo:font-weight="bold" style:language-asian="ru" style:country-asian="RU" style:font-weight-asian="bold" style:font-weight-complex="bold"/>
    </style:style>
    <style:style style:name="T14" style:family="text">
      <style:text-properties style:font-name="Times New Roman" style:language-asian="ru" style:country-asian="RU"/>
    </style:style>
    <style:style style:name="T15" style:family="text">
      <style:text-properties style:font-name="Times New Roman" style:language-asian="ru" style:country-asian="RU" style:font-style-complex="italic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Times New Roman"/>
    </style:style>
    <style:style style:name="T20" style:family="text">
      <style:text-properties fo:font-weight="bold" officeooo:rsid="002e6ae5" style:font-weight-asian="bold" style:font-name-complex="Times New Roman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/>
    </style:style>
    <style:style style:name="T23" style:family="text">
      <style:text-properties fo:language="ru" fo:country="RU" fo:background-color="#ffffff" loext:char-shading-value="0"/>
    </style:style>
    <style:style style:name="T24" style:family="text">
      <style:text-properties fo:language="ru" fo:country="RU" officeooo:rsid="00261f65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fo:background-color="#ffffff" loext:char-shading-value="0" style:font-style-asian="italic"/>
    </style:style>
    <style:style style:name="T27" style:family="text">
      <style:text-properties fo:background-color="#ffffff" loext:char-shading-value="0"/>
    </style:style>
    <style:style style:name="T28" style:family="text">
      <style:text-properties fo:background-color="#ffffff" loext:char-shading-value="0" style:font-name-asian="Times New Roman1" style:language-asian="ru" style:country-asian="RU" style:font-name-complex="Times New Roman"/>
    </style:style>
    <style:style style:name="T29" style:family="text">
      <style:text-properties fo:background-color="#ffffff" loext:char-shading-value="0" style:language-asian="ru" style:country-asian="RU" style:font-name-complex="Times New Roman"/>
    </style:style>
    <style:style style:name="T30" style:family="text">
      <style:text-properties officeooo:rsid="00228758"/>
    </style:style>
    <style:style style:name="T31" style:family="text">
      <style:text-properties fo:font-style="normal" fo:font-weight="normal" style:font-style-asian="normal" style:font-weight-asian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28758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323657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style:language-asian="ru" style:country-asian="RU" style:font-style-asian="normal" style:font-weight-asian="normal"/>
    </style:style>
    <style:style style:name="T36" style:family="text">
      <style:text-properties fo:color="#000000" loext:opacity="100%" style:font-name="Times New Roman" fo:background-color="#ffffff" loext:char-shading-value="0" style:font-name-asian="Times New Roman1" style:font-name-complex="Times New Roman1"/>
    </style:style>
    <style:style style:name="T37" style:family="text">
      <style:text-properties fo:color="#000000" loext:opacity="100%" style:font-name="Times New Roman" fo:language="ru" fo:country="RU" style:font-name-asian="Times New Roman1" style:font-name-complex="Times New Roman1"/>
    </style:style>
    <style:style style:name="T38" style:family="text">
      <style:text-properties fo:color="#000000" loext:opacity="100%" style:font-name="Times New Roman" fo:language="ru" fo:country="RU" style:text-underline-style="solid" style:text-underline-width="auto" style:text-underline-color="font-color" style:font-name-asian="Times New Roman1" style:font-name-complex="Times New Roman1"/>
    </style:style>
    <style:style style:name="T39" style:family="text">
      <style:text-properties fo:color="#000000" loext:opacity="100%" style:font-name="Times New Roman" fo:language="ru" fo:country="RU" style:text-underline-style="none" style:font-name-asian="Times New Roman1" style:font-name-complex="Times New Roman1"/>
    </style:style>
    <style:style style:name="T40" style:family="text">
      <style:text-properties fo:color="#000000" loext:opacity="100%" style:font-name="Times New Roman" style:text-underline-style="none" style:font-name-asian="Times New Roman1" style:font-name-complex="Times New Roman1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letter-spacing="-0.002cm" style:font-size-asian="12pt" style:font-size-complex="12pt"/>
    </style:style>
    <style:style style:name="T43" style:family="text">
      <style:text-properties officeooo:rsid="00261f65"/>
    </style:style>
    <style:style style:name="T44" style:family="text">
      <style:text-properties fo:letter-spacing="-0.002cm"/>
    </style:style>
    <style:style style:name="T45" style:family="text">
      <style:text-properties officeooo:rsid="002b045b"/>
    </style:style>
    <style:style style:name="T46" style:family="text">
      <style:text-properties fo:letter-spacing="-0.005cm"/>
    </style:style>
    <style:style style:name="T47" style:family="text">
      <style:text-properties officeooo:rsid="002d2278"/>
    </style:style>
    <style:style style:name="T48" style:family="text">
      <style:text-properties fo:letter-spacing="-0.004cm"/>
    </style:style>
    <style:style style:name="T49" style:family="text">
      <style:text-properties fo:letter-spacing="0.002cm"/>
    </style:style>
    <style:style style:name="T50" style:family="text">
      <style:text-properties fo:letter-spacing="-0.016cm"/>
    </style:style>
    <style:style style:name="T51" style:family="text">
      <style:text-properties fo:letter-spacing="-0.009cm"/>
    </style:style>
    <style:style style:name="T52" style:family="text">
      <style:text-properties fo:letter-spacing="-0.026cm"/>
    </style:style>
    <style:style style:name="T53" style:family="text">
      <style:text-properties fo:letter-spacing="-0.028cm"/>
    </style:style>
    <style:style style:name="T54" style:family="text">
      <style:text-properties fo:letter-spacing="-0.012cm"/>
    </style:style>
    <style:style style:name="T55" style:family="text">
      <style:text-properties fo:letter-spacing="-0.019cm"/>
    </style:style>
    <style:style style:name="T56" style:family="text">
      <style:text-properties fo:letter-spacing="-0.007cm"/>
    </style:style>
    <style:style style:name="T57" style:family="text">
      <style:text-properties fo:letter-spacing="-0.014cm"/>
    </style:style>
    <style:style style:name="T58" style:family="text">
      <style:text-properties fo:letter-spacing="-0.092cm"/>
    </style:style>
    <style:style style:name="T59" style:family="text">
      <style:text-properties style:font-name-complex="Times New Roman"/>
    </style:style>
    <style:style style:name="T60" style:family="text">
      <style:text-properties officeooo:rsid="0033c3e9" style:font-name-complex="Times New Roman"/>
    </style:style>
    <style:style style:name="T61" style:family="text">
      <style:text-properties fo:letter-spacing="-0.044cm"/>
    </style:style>
    <style:style style:name="T62" style:family="text">
      <style:text-properties fo:letter-spacing="-0.041cm"/>
    </style:style>
    <style:style style:name="T63" style:family="text">
      <style:text-properties fo:letter-spacing="0.004cm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officeooo:rsid="002ff16e"/>
    </style:style>
    <style:style style:name="T66" style:family="text">
      <style:text-properties officeooo:rsid="00323657"/>
    </style:style>
    <style:style style:name="T67" style:family="text">
      <style:text-properties officeooo:rsid="00323657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none"/>
    </style:style>
    <style:style style:name="T70" style:family="text">
      <style:text-properties style:text-underline-style="none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tyle="normal" style:font-style-asian="normal"/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style:font-name="Times New Roman" fo:font-size="12pt" fo:font-style="normal" style:font-size-asian="12pt" style:font-style-asian="normal" style:font-size-complex="12pt"/>
    </style:style>
    <style:style style:name="T75" style:family="text">
      <style:text-properties officeooo:rsid="0037d36b"/>
    </style:style>
    <style:style style:name="T76" style:family="text">
      <style:text-properties officeooo:rsid="003b1b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Приложение 4</text:p>
      <text:p text:style-name="P19"><text:span text:style-name="T3">к ПООП по специальности</text:span><text:span text:style-name="T1"> </text:span></text:p>
      <text:p text:style-name="P22"><text:span text:style-name="T32">«</text:span><text:span text:style-name="T34">15.02.12 Монтаж, техническое обслуживание и ремонт промышленного оборудования</text:span><text:span text:style-name="T33"> (по отраслям)»</text:span></text:p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10"/>
      <text:p text:style-name="P10"/>
      <text:p text:style-name="P11">ФОНДЫ ОЦЕНОЧНЫХ СРЕДСТВ ДЛЯ ГИА</text:p>
      <text:p text:style-name="P11">ПО СПЕЦИАЛЬНОСТИ</text:p>
      <text:p text:style-name="P188">« <text:span text:style-name="T66">15.02.12 Монтаж, техническое обслуживание и ремонт промышленного оборудования</text:span><text:span text:style-name="T30"> (по отраслям)»</text:span></text:p>
      <text:p text:style-name="P17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20<text:span text:style-name="T30">21г.</text:span></text:p>
      <text:p text:style-name="P10"/>
      <text:p text:style-name="P174">СОДЕРЖАНИЕ</text:p>
      <text:p text:style-name="P10"/>
      <text:list xml:id="list1553256762" text:style-name="WW8Num12">
        <text:list-item>
          <text:p text:style-name="P221">ПАСПОРТ ОЦЕНОЧНЫХ СРЕДСТВ ДЛЯ ГИА</text:p>
        </text:list-item>
        <text:list-item>
          <text:p text:style-name="P221">СТРУКТУРА ПРОЦЕДУР ГИА И ПОРЯДОК ПРОВЕДЕНИЯ</text:p>
        </text:list-item>
        <text:list-item>
          <text:p text:style-name="P222"><text:span text:style-name="T17">ТИПОВ</text:span><text:span text:style-name="T22">О</text:span><text:span text:style-name="T17">Е ЗАДАНИ</text:span><text:span text:style-name="T22">Е</text:span><text:span text:style-name="T17"> ДЛЯ ДЕМОНСТРАЦИОННОГО ЭКЗАМЕНА</text:span></text:p>
        </text:list-item>
        <text:list-item>
          <text:p text:style-name="P223">ПОРЯДОК ОРГАНИЗАЦИИ И ПРОВЕДЕНИЯ ЗАЩИТЫ ДИПЛОМНОГО ПРОЕКТА</text:p>
        </text:list-item>
      </text:list>
      <text:p text:style-name="P30"/>
      <text:list xml:id="list1630511274" text:style-name="WW8Num3">
        <text:list-header>
          <text:p text:style-name="P224"><text:s text:c="12"/><text:span text:style-name="T65">1</text:span>ПАСПОРТ ОЦЕНОЧНЫХ СРЕДСТВ ДЛЯ ГИА</text:p>
        </text:list-header>
      </text:list>
      <text:p text:style-name="P31"/>
      <text:list xml:id="list3283707595" text:style-name="WW8Num6">
        <text:list-item>
          <text:list>
            <text:list-header>
              <text:p text:style-name="P227"><text:s text:c="13"/><text:span text:style-name="T65">1.1</text:span>Особенности образовательной программы</text:p>
            </text:list-header>
          </text:list>
        </text:list-item>
      </text:list>
      <text:p text:style-name="P226"><text:span text:style-name="T27">Фонды примерных оценочных средств разработаны для </text:span><text:span text:style-name="T23">специальности</text:span><text:span text:style-name="T27"> </text:span><text:span text:style-name="T6">«</text:span><text:span text:style-name="T8">15.02.12 Монтаж, техническое обслуживание и ремонт промышленного оборудования</text:span><text:span text:style-name="T7"> (по отраслям)»</text:span></text:p>
      <text:p text:style-name="P225">В рамках специальности СПО предусмотрено освоение следующих сочетаний квалификаций: </text:p>
      <text:p text:style-name="P225"/>
      <text:p text:style-name="P220">Таблица 1 <text:s/>Таблица соответствия знаний, умений и практических навыков, оцениваемых в рамках демонстрационного экзамена по компетенции <text:s/>профессиональным <text:span text:style-name="T37">№ </text:span><text:span text:style-name="T38">05</text:span><text:span text:style-name="T37"> </text:span><text:span text:style-name="T39">«Инженерный дизайн </text:span><text:span text:style-name="T40">CAD</text:span><text:span text:style-name="T39">»</text:span><text:span text:style-name="T69"> к</text:span>омпетенциям, основным видам деятельности, предусмотренным ФГОС СПО и уровням квалификаций в соответствии с профессиональными стандартами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6">Основные виды деятельности ФГОС СПО (ПМ)</text:p>
          </table:table-cell>
          <table:table-cell table:style-name="Таблица1.A1" office:value-type="string">
            <text:p text:style-name="P26">Проф. компетенции (ПК) ФГОС СПО</text:p>
          </table:table-cell>
          <table:table-cell table:style-name="Таблица1.A1" office:value-type="string">
            <text:p text:style-name="P27">Наименование проф. стандарта (ПС)</text:p>
          </table:table-cell>
          <table:table-cell table:style-name="Таблица1.A1" office:value-type="string">
            <text:p text:style-name="P26">Наименование и уровень квалификаций (ПС)</text:p>
          </table:table-cell>
          <table:table-cell table:style-name="Таблица1.A1" office:value-type="string">
            <text:p text:style-name="P27">Разделы ВССС, (%) / Критерии / Модули</text:p>
          </table:table-cell>
        </table:table-row>
        <table:table-row>
          <table:table-cell table:style-name="Таблица1.A1" office:value-type="string">
            <text:p text:style-name="P176">ПМ.01. Монтаж промышленного оборудования </text:p>
            <text:p text:style-name="P201">и пусконаладочные работы;</text:p>
            <text:p text:style-name="P189"><text:span text:style-name="T4"><text:s/>ПМ.02.</text:span><text:span text:style-name="Emphasis"><text:span text:style-name="T74">Техническое обслуживание и ремонт промышленного оборудования;</text:span></text:span></text:p>
            <text:p text:style-name="P176"><text:span text:style-name="T71"><text:s/>ПМ.03.</text:span><text:span text:style-name="Emphasis"><text:span text:style-name="T72">Ремонтные, монтажные и наладочные работы по промышленному оборудованию</text:span></text:span></text:p>
          </table:table-cell>
          <table:table-cell table:style-name="Таблица1.A1" office:value-type="string">
            <text:p text:style-name="P206"><text:span text:style-name="T16">ПК1.1.<text:tab/>Осуществлять работы по подготовке единиц оборудования к монтажу;</text:span></text:p>
            <text:p text:style-name="P206"><text:span text:style-name="T16">ПК1.2. Проводить монтаж промышленного оборудования в соответствии с технической документацией;</text:span></text:p>
            <text:p text:style-name="P206"><text:span text:style-name="T16">ПК1.3.</text:span></text:p>
            <text:p text:style-name="P206"><text:span text:style-name="T16">Производить ввод в эксплуатацию и испытания промышленного оборудования в соответствии с технической документацией;</text:span></text:p>
            <text:p text:style-name="P206"><text:span text:style-name="T16">ПК2.1.Проводить регламентные работы по техническому обслуживанию промышленного оборудования в соответствии с </text:span><text:soft-page-break/><text:span text:style-name="T16">документацией завода-изготовителя;</text:span></text:p>
            <text:p text:style-name="P204"><text:span text:style-name="T59">ПК2.</text:span><text:span text:style-name="T60">2</text:span><text:span text:style-name="T59"><text:tab/>Осуществлять диагностирование состояния промышленного оборудования и дефектацию его узлов и элементов;</text:span></text:p>
            <text:p text:style-name="P202"><text:span text:style-name="T59"><text:s/>ПК 3.2.<text:tab/>Разрабатывать технологическую документацию для проведения работ по монтажу, ремонту и технической эксплуатации промышленного оборудования в соответствии требованиям технических регламентов</text:span></text:p>
          </table:table-cell>
          <table:table-cell table:style-name="Таблица1.A1" office:value-type="string">
            <text:p text:style-name="P211">Федеральный государственный образовательный стандарт среднего профессиональн<text:span text:style-name="T76">о-</text:span>го образования по профессии 151901.01 Чертежник-конструктор</text:p>
          </table:table-cell>
          <table:table-cell table:style-name="Таблица1.A1" office:value-type="string">
            <text:p text:style-name="P175">Чертежник-конструктор<text:bookmark text:name="_GoBack1"/>, <text:span text:style-name="T66">ч</text:span>ертежник</text:p>
          </table:table-cell>
          <table:table-cell table:style-name="Таблица1.A1" office:value-type="string">
            <text:p text:style-name="P177">1. Организация и управление работой -1,7%,</text:p>
            <text:p text:style-name="P177">2. Материалы, матобеспечение и техобеспечение – 3,4%,</text:p>
            <text:p text:style-name="P177">3. Трехмерное моделирование и создание анимации – 11,75%,</text:p>
            <text:p text:style-name="P177">4. Создание тонированных изображений фотографий (2D) – 1,6%,</text:p>
            <text:p text:style-name="P177">6. Чертежи и замеры – 6,55%/</text:p>
            <text:p text:style-name="P175">Механическая сборка и чертежи для производства</text:p>
          </table:table-cell>
        </table:table-row>
      </table:table>
      <text:p text:style-name="Абзац_20_списка"/>
      <text:p text:style-name="P6"><text:span text:style-name="T25"><text:s/></text:span><text:span text:style-name="T18">Применяемые материалы</text:span></text:p>
      <text:p text:style-name="P7">Для разработки оценочных заданий по каждому из сочетаний квалификаций рекомендуется применять следующие материалы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37">Квалификация </text:p>
          </table:table-cell>
          <table:table-cell table:style-name="Таблица26.A1" office:value-type="string">
            <text:p text:style-name="P37">Профессиональный стандарт</text:p>
          </table:table-cell>
          <table:table-cell table:style-name="Таблица26.A1" office:value-type="string">
            <text:p text:style-name="P37">Компетенция Ворлдскиллс</text:p>
          </table:table-cell>
        </table:table-row>
        <table:table-row table:style-name="Таблица26.1">
          <table:table-cell table:style-name="Таблица26.A1" office:value-type="string">
            <text:p text:style-name="P200"><text:s/>Чертежник-конструктор<text:bookmark text:name="_GoBack"/>, <text:span text:style-name="T66">ч</text:span>ертежник</text:p>
          </table:table-cell>
          <table:table-cell table:style-name="Таблица26.A1" office:value-type="string">
            <text:p text:style-name="P200"> Федеральный государственный образовательный стандарт среднего профессионального образования по профессии 151901.01 Чертежник-конструктор</text:p>
          </table:table-cell>
          <table:table-cell table:style-name="Таблица26.A1" office:value-type="string">
            <text:p text:style-name="P233"><text:s/>№ <text:span text:style-name="T68">05</text:span> <text:span text:style-name="T69">«Инженерный дизайн CAD»</text:span></text:p>
          </table:table-cell>
        </table:table-row>
      </table:table>
      <text:p text:style-name="P28"/>
      <text:p text:style-name="P29"/>
      <text:p text:style-name="P8"/>
      <text:p text:style-name="P8"/>
      <text:p text:style-name="P8"/>
      <text:p text:style-name="P8"><text:soft-page-break/>1.3. Перечень результатов, демонстрируемых на ГИА</text:p>
      <text:p text:style-name="P8"/>
      <text:p text:style-name="P183"><text:s/>При выполнении и защите дипломного проекта выпускник в соответствии с требованиями федерального государственного стандарта среднего профессионального образования демонстрирует уровень готовности самостоятельно решать конкретные профессиональные задачи в следующих областях: <text:span text:style-name="Emphasis"><text:span text:style-name="T31">-осуществлять монтаж промышленного оборудования и пусконаладочные работы;</text:span></text:span></text:p>
      <text:p text:style-name="P139"><text:span text:style-name="Emphasis"><text:span text:style-name="T9">-осуществлять техническое обслуживание и ремонт промышленного оборудования;</text:span></text:span></text:p>
      <text:p text:style-name="P184"><text:span text:style-name="Emphasis"><text:span text:style-name="T35">- организовывать ремонтные, монтажные и наладочные работы по промышленному оборудованию,</text:span></text:span><text:span text:style-name="T28"> а также </text:span><text:span text:style-name="T29">владеть экономическими, экологическими <text:s/>знаниями в <text:s/>профессиональной деятельности, а также анализировать профессиональные задачи и аргументировать их решение в рамках определённых полномочий.</text:span></text:p>
      <text:p text:style-name="P39"><text:span text:style-name="T27">Для специ</text:span>альности <text:span text:style-name="T43">27.02.07 «</text:span><text:span text:style-name="T24">Управление качеством продукции, процессов и услуг (по отраслям)»</text:span></text:p>
      <text:p text:style-name="P40"><text:span text:style-name="T24">Т</text:span><text:span text:style-name="T21">аблица 2 <text:s text:c="2"/>Результаты ГИА</text:span></text:p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15">Оцениваемые основные виды деятельности и компетенции по ним</text:p>
          </table:table-cell>
          <table:table-cell table:style-name="Таблица28.A1" office:value-type="string">
            <text:p text:style-name="P15">Описание тематики выполняемых в ходе процедур ГИА заданий </text:p>
          </table:table-cell>
        </table:table-row>
        <table:table-row table:style-name="Таблица28.2">
          <table:table-cell table:style-name="Таблица28.A1" table:number-columns-spanned="2" office:value-type="string">
            <text:p text:style-name="P14">Демонстрационный экзамен</text:p>
          </table:table-cell>
          <table:covered-table-cell/>
        </table:table-row>
        <table:table-row table:style-name="Таблица28.3">
          <table:table-cell table:style-name="Таблица28.A1" office:value-type="string">
            <text:p text:style-name="P208"><text:span text:style-name="T16">ПК1.1.<text:tab/>Осуществлять работы по подготовке единиц оборудования к монтажу;</text:span></text:p>
            <text:p text:style-name="P208"><text:span text:style-name="T16">ПК1.2. Проводить монтаж промышленного оборудования в соответствии с технической документацией;</text:span></text:p>
            <text:p text:style-name="P208"><text:span text:style-name="T16">ПК1.3.</text:span></text:p>
            <text:p text:style-name="P208"><text:span text:style-name="T16">Производить ввод в эксплуатацию и испытания промышленного оборудования в соответствии с технической документацией;</text:span></text:p>
            <text:p text:style-name="P210"><text:span text:style-name="T16">ПК2.1.Проводить регламентные работы по техническому обслуживанию промышленного оборудования в соответствии с документацией завода-изготовителя;</text:span></text:p>
            <text:p text:style-name="P205"><text:span text:style-name="T59"><text:s/>ПК2.</text:span><text:span text:style-name="T60">2</text:span><text:span text:style-name="T59"><text:tab/>Осуществлять диагностирование состояния промышленного оборудования и дефектацию его узлов и элементов;</text:span></text:p>
            <text:p text:style-name="P203"><text:span text:style-name="T59"><text:s text:c="3"/>ПК 3.2.<text:tab/>Разрабатывать технологическую </text:span><text:soft-page-break/><text:span text:style-name="T59">документацию для проведения работ по монтажу, ремонту и технической эксплуатации промышленного оборудования в соответствии требованиям технических регламентов</text:span></text:p>
          </table:table-cell>
          <table:table-cell table:style-name="Таблица28.A1" office:value-type="string">
            <text:p text:style-name="P213"><text:span text:style-name="T21">Внесение изменений в конструкци ю изделия </text:span></text:p>
          </table:table-cell>
        </table:table-row>
        <table:table-row table:style-name="Таблица28.4">
          <table:table-cell table:style-name="Таблица28.A1" table:number-columns-spanned="2" office:value-type="string">
            <text:p text:style-name="P14">Защита выпускной квалификационной работы (дипломного проекта)</text:p>
          </table:table-cell>
          <table:covered-table-cell/>
        </table:table-row>
        <table:table-row table:style-name="Таблица28.5">
          <table:table-cell table:style-name="Таблица28.A1" office:value-type="string">
            <text:p text:style-name="P207"><text:span text:style-name="T16">ПК 1.1.<text:tab/>Осуществлять работы по подготовке единиц оборудования к монтажу;</text:span></text:p>
            <text:p text:style-name="P207"><text:span text:style-name="T16">ПК 1.2. <text:tab/>Проводить монтаж промышленного оборудования в соответствии с технической документацией;</text:span></text:p>
            <text:p text:style-name="P207"><text:span text:style-name="T16">ПК 1.3.<text:tab/>Производить ввод в эксплуатацию и испытания промышленного оборудования в соответствии с технической документацией;</text:span></text:p>
            <text:p text:style-name="P207"><text:span text:style-name="T16">ПК 2.1.<text:tab/>Проводить регламентные работы по техническому обслуживанию промышленного оборудования в соответствии с документацией завода-изготовителя;</text:span></text:p>
            <text:p text:style-name="P207"><text:span text:style-name="T16">ПК 2.2.<text:tab/>Осуществлять диагностирование состояния промышленного оборудования и дефектацию его узлов и элементов;</text:span></text:p>
            <text:p text:style-name="P207"><text:span text:style-name="T16">ПК 2.3.<text:tab/>Проводить ремонтные работы по восстановлению работоспособности промышленного оборудования;</text:span></text:p>
            <text:p text:style-name="P207"><text:span text:style-name="T16">ПК 2.4.<text:tab/>Выполнять наладочные и регулировочные работы в соответствии с производственным заданием;</text:span></text:p>
            <text:p text:style-name="P207"><text:span text:style-name="T16">ПК 3.1.<text:tab/>Определять оптимальные методы восстановления работоспособности </text:span><text:soft-page-break/><text:span text:style-name="T16">промышленного оборудования;</text:span></text:p>
            <text:p text:style-name="P207"><text:span text:style-name="T16">ПК 3.2.<text:tab/>Разрабатывать технологическую документацию для проведения работ по монтажу, ремонту и технической эксплуатации промышленного оборудования в соответствии требованиям технических регламентов;</text:span></text:p>
            <text:p text:style-name="P207"><text:span text:style-name="T16">ПК 3.3.<text:tab/>Определять потребность в материально-техническом обеспечении ремонтных, монтажных и наладочных работ промышленного оборудования;</text:span></text:p>
            <text:p text:style-name="P209"><text:span text:style-name="T59">ПК 3.4.<text:tab/>Организовывать выполнение производственных заданий подчиненным персоналом с соблюдением норм охраны труда и бережливого производства.</text:span></text:p>
          </table:table-cell>
          <table:table-cell table:style-name="Таблица28.A1" office:value-type="string">
            <text:p text:style-name="P140"><text:span text:style-name="Emphasis"><text:span text:style-name="T10">О</text:span></text:span><text:span text:style-name="Emphasis"><text:span text:style-name="T9">существлять монтаж промышленного оборудования и пусконаладочные работы;</text:span></text:span></text:p>
            <text:p text:style-name="P140"><text:span text:style-name="Emphasis"><text:span text:style-name="T9">-осуществлять техническое обслуживание и ремонт промышленного оборудования;</text:span></text:span></text:p>
            <text:p text:style-name="P141"><text:span text:style-name="Emphasis"><text:span text:style-name="T31">-организовывать ремонтные, монтажные и наладочные работы по промышленному оборудованию.</text:span></text:span></text:p>
          </table:table-cell>
        </table:table-row>
      </table:table>
      <text:p text:style-name="P38"/>
      <text:p text:style-name="P32">2 СТРУКТУРА ПРОЦЕДУР ГИА И ПОРЯДОК ПРОВЕДЕНИЯ</text:p>
      <text:p text:style-name="P4"/>
      <text:p text:style-name="P4">2.1 Структура задания для процедуры ГИА</text:p>
      <text:p text:style-name="P4"/>
      <text:p text:style-name="P192"><text:span text:style-name="T4">Министерство образования Московской области</text:span></text:p>
      <text:h text:style-name="P191" text:outline-level="1"><text:span text:style-name="T4">ГБПОУ МО «Воскресенский колледж»</text:span></text:h>
      <text:p text:style-name="P185"/>
      <text:p text:style-name="P192"><text:span text:style-name="T4"><text:s text:c="98"/>«Утверждаю»</text:span></text:p>
      <text:p text:style-name="P192"><text:span text:style-name="T4"><text:s text:c="93"/>Зам. директора по УР</text:span></text:p>
      <text:p text:style-name="P193"><text:span text:style-name="T4">________( Куприна Н.Л..)</text:span></text:p>
      <text:p text:style-name="P193"><text:span text:style-name="T4">______»___________20___г.</text:span></text:p>
      <text:h text:style-name="P191" text:outline-level="1"><text:span text:style-name="T2"/></text:h>
      <text:h text:style-name="P191" text:outline-level="1"><text:span text:style-name="T2"/></text:h>
      <text:h text:style-name="P191" text:outline-level="1"><text:span text:style-name="T2">З А Д А Н И Е</text:span></text:h>
      <text:p text:style-name="P192"><text:span text:style-name="T4">на дипломное проектирование</text:span></text:p>
      <text:p text:style-name="P192"><text:span text:style-name="T4">ДП.М.01.00.00.00</text:span></text:p>
      <text:p text:style-name="P195"><text:span text:style-name="T4">студенту группы____________________________________________________</text:span></text:p>
      <text:p text:style-name="P195"><text:span text:style-name="T4">Тема проекта: Монтаж____________________________________________________________</text:span></text:p>
      <text:h text:style-name="P191" text:outline-level="1"><text:span text:style-name="T2">Пояснительная записка</text:span></text:h>
      <text:h text:style-name="P191" text:outline-level="1"><text:span text:style-name="T4">ВВЕДЕНИЕ</text:span></text:h>
      <text:p text:style-name="P195"><text:span text:style-name="T4">Цель и задачи проекта____________________________________________</text:span></text:p>
      <text:p text:style-name="P185"><text:soft-page-break/></text:p>
      <text:h text:style-name="P191" text:outline-level="1"><text:span text:style-name="T4">1. ОБЩАЯ ЧАСТЬ</text:span></text:h>
      <text:p text:style-name="P195"><text:span text:style-name="T4">1.1.Краткая характеристика предприятия_______________________________</text:span></text:p>
      <text:p text:style-name="P195"><text:span text:style-name="T4">1.2.Необходимость установки новой линии(комплекса, машины)___________</text:span></text:p>
      <text:p text:style-name="P185"/>
      <text:p text:style-name="P192"><text:span text:style-name="T4">2.ТЕХНОЛОГИЧЕСКАЯ ЧАСТЬ</text:span></text:p>
      <text:p text:style-name="P195"><text:span text:style-name="T4">2.1.Назначение, устройство линии(комплекса, машины)___________________</text:span></text:p>
      <text:p text:style-name="P195"><text:span text:style-name="T4">2.2. Подготовка машины к монтажу____________________________________</text:span></text:p>
      <text:p text:style-name="P195"><text:span text:style-name="T4">2.3. Выбор метода и способа монтажа__________________________________</text:span></text:p>
      <text:p text:style-name="P195"><text:span text:style-name="T4">2.4.Монтажная документация_________________________________________</text:span></text:p>
      <text:p text:style-name="P195"><text:span text:style-name="T4">2.5. Монтажная площадка, её оснащённость_____________________________</text:span></text:p>
      <text:p text:style-name="P195"><text:span text:style-name="T4">2.6.Технология монтажных работ______________________________________</text:span></text:p>
      <text:p text:style-name="P195"><text:span text:style-name="T4">2.7.Наладка, испытания, сдача в эксплуатацию__________________________</text:span></text:p>
      <text:h text:style-name="P191" text:outline-level="1"><text:span text:style-name="T4">3.СПЕЦИАЛЬНАЯ ЧАСТЬ</text:span></text:h>
      <text:p text:style-name="P195"><text:span text:style-name="T4">_____________________________________________________________________</text:span><text:span text:style-name="T11">задается руководителем дипломного проекта________________________________________________________________________________________________________________________________________________________________________________________________</text:span></text:p>
      <text:p text:style-name="P185"/>
      <text:p text:style-name="P192"><text:span text:style-name="T4">4. ЭКОЛОГИЯ И БЕЗОПАСНОСТЬ ПРОВЕДЕНИЯ МОНТАЖНЫХ РАБОТ</text:span></text:p>
      <text:p text:style-name="P195"><text:span text:style-name="T4">__________________________________________________________________________________________________________________________________________________________</text:span></text:p>
      <text:p text:style-name="P192"><text:span text:style-name="T4">5.ЭКОНОМИЧЕСКАЯ ЧАСТЬ</text:span></text:p>
      <text:p text:style-name="P195"><text:span text:style-name="T4">____________________________________________________________________</text:span><text:span text:style-name="T11"> задается руководителем дипломного проекта по экономической части</text:span></text:p>
      <text:h text:style-name="P191" text:outline-level="1"><text:span text:style-name="T4">ГРАФИЧЕСКАЯ ЧАСТЬ</text:span></text:h>
      <text:p text:style-name="P190"><text:span text:style-name="T4">3 листа формата А1: 1.Общий вид машины;</text:span></text:p>
      <text:p text:style-name="P190"><text:span text:style-name="T4">2.Сборочный чертеж узла;</text:span></text:p>
      <text:p text:style-name="P190"><text:span text:style-name="T4">3.Рабочие чертежи деталей</text:span></text:p>
      <text:p text:style-name="P186"/>
      <text:h text:style-name="P191" text:outline-level="1"><text:span text:style-name="T4">ДОПОЛНИТЕЛЬНЫЕ УКАЗАНИЯ</text:span></text:h>
      <text:p text:style-name="P195"><text:span text:style-name="T4">__________________________________________________________________________________________________________________________________________________________</text:span></text:p>
      <text:h text:style-name="P194" text:outline-level="1"><text:span text:style-name="T4">Председатель цикловой комиссии </text:span></text:h>
      <text:p text:style-name="P195"><text:span text:style-name="T5">химико-</text:span><text:span text:style-name="T4">механических дисциплин_________________________________________________</text:span></text:p>
      <text:p text:style-name="P186"/>
      <text:p text:style-name="P195"><text:span text:style-name="T4">Руководитель дипломного проекта________________________________________________</text:span></text:p>
      <text:p text:style-name="P195"><text:span text:style-name="T4">Дата выдачи задания <text:s text:c="66"/>Срок окончания проекта</text:span></text:p>
      <text:p text:style-name="P195"><text:span text:style-name="T4">«____»___________20___г. <text:s text:c="14"/></text:span></text:p>
      <text:p text:style-name="P193"><text:span text:style-name="T4"><text:s text:c="41"/>«____»____________20___г.</text:span></text:p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><text:soft-page-break/></text:p>
      <text:p text:style-name="P185"/>
      <text:p text:style-name="P192"><text:span text:style-name="T4">Министерство образования Московской области</text:span></text:p>
      <text:h text:style-name="P191" text:outline-level="1"><text:span text:style-name="T4">ГБПОУ МО «Воскресенский колледж»</text:span></text:h>
      <text:p text:style-name="P185"/>
      <text:p text:style-name="P185"/>
      <text:p text:style-name="P192"><text:span text:style-name="T4"><text:s text:c="98"/>«Утверждаю»</text:span></text:p>
      <text:p text:style-name="P192"><text:span text:style-name="T4"><text:s text:c="93"/>Зам. директора по УР</text:span></text:p>
      <text:p text:style-name="P193"><text:span text:style-name="T4">________( Куприна Н.Л..)</text:span></text:p>
      <text:p text:style-name="P193"><text:span text:style-name="T4">______»___________20___г.</text:span></text:p>
      <text:p text:style-name="P185"/>
      <text:p text:style-name="P185"/>
      <text:p text:style-name="P185"/>
      <text:h text:style-name="P191" text:outline-level="1"><text:span text:style-name="T2">З А Д А Н И Е</text:span></text:h>
      <text:p text:style-name="P192"><text:span text:style-name="T4">на дипломное проектирование</text:span></text:p>
      <text:p text:style-name="P192"><text:span text:style-name="T4">ДП.М.02.00.00.00</text:span></text:p>
      <text:p text:style-name="P195"><text:span text:style-name="T4">студенту группы____________________________________________________</text:span></text:p>
      <text:p text:style-name="P195"><text:span text:style-name="T4">Тема проекта: </text:span></text:p>
      <text:p text:style-name="P195"><text:span text:style-name="T4">Капитальный ремонт________________________________________________</text:span></text:p>
      <text:h text:style-name="P191" text:outline-level="1"><text:span text:style-name="T2">Пояснительная записка</text:span></text:h>
      <text:h text:style-name="P191" text:outline-level="1"><text:span text:style-name="T4">ВВЕДЕНИЕ</text:span></text:h>
      <text:p text:style-name="P195"><text:span text:style-name="T4">Цель и задачи проекта____________________________________________</text:span></text:p>
      <text:p text:style-name="P185"/>
      <text:h text:style-name="P191" text:outline-level="1"><text:span text:style-name="T4">1. ОБЩАЯ ЧАСТЬ</text:span></text:h>
      <text:p text:style-name="P195"><text:span text:style-name="T4">1.1.Краткая характеристика предприятия_______________________________</text:span></text:p>
      <text:p text:style-name="P195"><text:span text:style-name="T4">1.2.Организация ремонтной службы на предприятии_____________________</text:span></text:p>
      <text:p text:style-name="P195"><text:span text:style-name="T4">1.3.Техническое состояние комплекса(машины)_________________________ </text:span></text:p>
      <text:p text:style-name="P192"><text:span text:style-name="T4">2.ТЕХНОЛОГИЧЕСКАЯ ЧАСТЬ</text:span></text:p>
      <text:p text:style-name="P195"><text:span text:style-name="T4">2.1.Назначение, устройство комплекса (машины)________________________</text:span></text:p>
      <text:p text:style-name="P195"><text:span text:style-name="T4">2.2. Организация проведения ремонта: ремонтная документация, подготовительные работы____________________________________________</text:span></text:p>
      <text:p text:style-name="P195"><text:span text:style-name="T4">2.3. График ТОиР___________________________________________________</text:span></text:p>
      <text:p text:style-name="P195"><text:span text:style-name="T4">2.4.Технологический процесс производства ремонта: состав работ, порядок их проведения, подбор оборудования, приспособлений, такелажа</text:span></text:p>
      <text:h text:style-name="P191" text:outline-level="1"><text:span text:style-name="T4">4.СПЕЦИАЛЬНАЯ ЧАСТЬ</text:span></text:h>
      <text:p text:style-name="P195"><text:span text:style-name="T4">______________________________________________________________________________________________________________________________________________</text:span><text:span text:style-name="T11"> задается руководителем дипломного проекта</text:span><text:span text:style-name="T4"> </text:span></text:p>
      <text:p text:style-name="P192"><text:span text:style-name="T4">4. ЭКОЛОГИЯ И БЕЗОПАСНОСТЬ ПРОВЕДЕНИЯ РЕМОНТНЫХ РАБОТ</text:span></text:p>
      <text:p text:style-name="P195"><text:span text:style-name="T4">__________________________________________________________________________________________________________________________________________________________</text:span></text:p>
      <text:p text:style-name="P192"><text:span text:style-name="T4">5.ЭКОНОМИЧЕСКАЯ ЧАСТЬ</text:span></text:p>
      <text:p text:style-name="P195"><text:span text:style-name="T4">_______________________________________________________________________________________________________________________________________</text:span><text:span text:style-name="T11"> задается руководителем дипломного проекта</text:span><text:span text:style-name="T4"> </text:span><text:span text:style-name="T11">по экономической части</text:span></text:p>
      <text:p text:style-name="P185"/>
      <text:h text:style-name="P191" text:outline-level="1"><text:span text:style-name="T4">ГРАФИЧЕСКАЯ ЧАСТЬ</text:span></text:h>
      <text:p text:style-name="P196"><text:span text:style-name="T11">3 листа формата А1: 1.Общий вид машины;</text:span></text:p>
      <text:p text:style-name="P196"><text:span text:style-name="T11">2.Сборочный чертеж узла;</text:span></text:p>
      <text:p text:style-name="P196"><text:span text:style-name="T11">3.Рабочие чертежи деталей</text:span></text:p>
      <text:p text:style-name="P196"><text:span text:style-name="T11"/></text:p>
      <text:h text:style-name="P191" text:outline-level="1"><text:soft-page-break/><text:span text:style-name="T4">ДОПОЛНИТЕЛЬНЫЕ УКАЗАНИЯ</text:span></text:h>
      <text:p text:style-name="P195"><text:span text:style-name="T4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6"/>
      <text:h text:style-name="P194" text:outline-level="1"><text:span text:style-name="T4">Председатель цикловой комиссии </text:span></text:h>
      <text:p text:style-name="P195"><text:span text:style-name="T5">химико-</text:span><text:span text:style-name="T4">механических дисциплин_________________________________________________</text:span></text:p>
      <text:p text:style-name="P186"/>
      <text:p text:style-name="P195"><text:span text:style-name="T4">Руководитель дипломного проекта________________________________________________</text:span></text:p>
      <text:p text:style-name="P186"/>
      <text:p text:style-name="P195"><text:span text:style-name="T4">Дата выдачи задания <text:s text:c="66"/>Срок окончания проекта</text:span></text:p>
      <text:p text:style-name="P195"><text:span text:style-name="T4">«____»___________20___г. <text:s text:c="55"/>«____»____________20___г.</text:span></text:p>
      <text:p text:style-name="P186"/>
      <text:p text:style-name="P130"><text:span text:style-name="T26">.</text:span></text:p>
      <text:p text:style-name="P3"/>
      <text:p text:style-name="P5">2.2 Порядок проведения процедуры</text:p>
      <text:p text:style-name="P5"/>
      <text:list xml:id="list2434859029" text:style-name="WWNum7">
        <text:list-item>
          <text:list>
            <text:list-header>
              <text:p text:style-name="P197"><text:span text:style-name="T47">Не</text:span>обходимые материалы для выполнения<text:span text:style-name="T46"> </text:span>ВКР</text:p>
            </text:list-header>
          </text:list>
        </text:list-item>
      </text:list>
      <text:p text:style-name="P111">Для выполнения ВКР (дипломной работы) обучающемуся выдается задание на ВКР, разработанное руководителем ВКР по утвержденной теме, где в соответствующих разделах консультантами формулируются конкретные требования этой части применительно к общей тематике данной ВКР. Задание на ВКР рассматривается предметно-цикловой комиссией, подписывается председателем предметно-цикловой комиссии, и утверждается заместителем директора по УР.</text:p>
      <text:p text:style-name="P42">Выдача обучающемуся задания на ВКР (дипломную работу) должна сопровождаться консультацией со стороны руководителя, в ходе которой разъясняются задачи, структура, <text:s/>объем работы, принцип разработки и оформления. </text:p>
      <text:list xml:id="list125039164208562" text:continue-numbering="true" text:style-name="WWNum7">
        <text:list-item>
          <text:list>
            <text:list-header>
              <text:h text:style-name="P143" text:outline-level="2">Порядок предоставления<text:span text:style-name="T46"> </text:span>ВКР</text:h>
            </text:list-header>
          </text:list>
        </text:list-item>
      </text:list>
      <text:p text:style-name="P104">Перед защитой ВКР выпускающая предметно-цикловая комиссия проводит предварительную защиту ВКР. На предзащиту студенты обязаны представить предварительный вариант текста ВКР.</text:p>
      <text:p text:style-name="P104">Предварительная защита проводится не позднее, чем за 2 недели до защиты. Замечания <text:s/>и дополнения к ВКР, высказанные на предзащите, обязательно учитываются студентом- выпускником до представления работы к<text:span text:style-name="T48"> </text:span>защите.</text:p>
      <text:p text:style-name="P114">Окончательная версия выполненной, полностью оформленной и подписанной работы предоставляется руководителю вместе с электронной версией не позднее, чем за 1 неделю до защиты.</text:p>
      <text:p text:style-name="P114">При составлении отзыва руководитель особое внимание должен обратить на то, что в нем не следует пересказывать содержание глав проекта. Оценка выпускной квалификационной работы осуществляется по следующим<text:span text:style-name="T44"> </text:span>показателям:</text:p>
      <text:list xml:id="list2257454160" text:style-name="WWNum6">
        <text:list-item>
          <text:list>
            <text:list-item>
              <text:p text:style-name="P147">степень самостоятельности студента при выполнении дипломной работы, дипломного проекта, степень личного творчества и инициативы, а также уровень его ответственности;</text:p>
            </text:list-item>
            <text:list-item>
              <text:p text:style-name="P148">полноту выполнения<text:span text:style-name="T50"> </text:span>задания;</text:p>
            </text:list-item>
            <text:list-item>
              <text:p text:style-name="P149"><text:soft-page-break/>достоинства и недостатки<text:span text:style-name="T48"> </text:span>работы;</text:p>
            </text:list-item>
            <text:list-item>
              <text:p text:style-name="P151">умение выявлять и решать проблемы в процессе выполнения дипломной<text:span text:style-name="T51"> </text:span>работы;</text:p>
            </text:list-item>
            <text:list-item>
              <text:p text:style-name="P157">понимание студентом методологического инструментария, используемого им при решении задач дипломной работы, дипломного проекта, обоснованность использованных методов исследования и<text:span text:style-name="T44"> </text:span>методик;</text:p>
            </text:list-item>
            <text:list-item>
              <text:p text:style-name="P159">умение работать с литературой, производить расчеты, анализировать, обобщать, делать теоретические и практические<text:span text:style-name="T48"> </text:span>выводы;</text:p>
            </text:list-item>
            <text:list-item>
              <text:p text:style-name="P153">квалифицированность и грамотность изложения<text:span text:style-name="T46"> </text:span>материала;</text:p>
            </text:list-item>
            <text:list-item>
              <text:p text:style-name="P152">наличие ссылок в тексте работы, полноту использования<text:span text:style-name="T52"> </text:span>источников;</text:p>
            </text:list-item>
            <text:list-item>
              <text:p text:style-name="P154">исследовательский или учебный характер теоретической части<text:span text:style-name="T51"> </text:span>работы;</text:p>
            </text:list-item>
            <text:list-item>
              <text:p text:style-name="P152">взаимосвязь теоретической части работы с<text:span text:style-name="T46"> </text:span>практической;</text:p>
            </text:list-item>
            <text:list-item>
              <text:p text:style-name="P160">умение излагать в заключении теоретические и практические результаты своей работы и давать им<text:span text:style-name="T44"> </text:span>оценку;</text:p>
            </text:list-item>
            <text:list-item>
              <text:p text:style-name="P158">рекомендации по внедрению или опубликованию результатов, полученных студентом при выполнении дипломной<text:span text:style-name="T49"> </text:span>работы.</text:p>
            </text:list-item>
          </text:list>
        </text:list-item>
      </text:list>
      <text:p text:style-name="P115">Руководитель обеспечивает ознакомление студента с отзывом не позднее, чем за 5 календарных дней до дня защиты ВКР .</text:p>
      <text:p text:style-name="P92">Заместитель директора по учебной работе на основании отзыва руководителя и рецензии принимает решение о допуске студента к защите, делая соответствующую запись на титульном листе ВКР. Если же заместитель директора считает невозможным допустить обучающегося к защите ВКР, то ставит вопрос для рассмотрения на заседании предметно-цикловой комиссии в присутствии руководителя и студента.</text:p>
      <text:p text:style-name="P46">Подготовив ВКР к защите, обучающийся готовит выступление (доклад, презентацию), наглядную информацию – схемы, таблицы, графики и другой иллюстративный материал – для использования во время защиты. Могут быть подготовлены специальные материалы для раздачи членам<text:span text:style-name="T48"> </text:span>ГЭК.</text:p>
      <text:p text:style-name="P36"/>
      <text:list xml:id="list125038533801551" text:continue-list="list125039164208562" text:style-name="WWNum7">
        <text:list-item>
          <text:list>
            <text:list-header>
              <text:h text:style-name="P144" text:outline-level="2">Рецензирование<text:span text:style-name="T44"> </text:span>ВКР</text:h>
            </text:list-header>
          </text:list>
        </text:list-item>
      </text:list>
      <text:p text:style-name="P95">ВКР подлежат обязательному рецензированию.</text:p>
      <text:p text:style-name="P102">Внешнее рецензирование ВКР проводится с целью обеспечения объективности оценки труда выпускника. Выполненные квалификационные работы рецензируются специалистами из числа работников предприятий, организаций, преподавателей образовательных учреждений, хорошо владеющих вопросами, связанными с тематикой ВКР.</text:p>
      <text:p text:style-name="P97">Рецензенты ВКР определяются не позднее, чем за месяц до защиты.</text:p>
      <text:p text:style-name="P102">Рецензия должна включать: заключение о соответствии ВКР заявленной теме и заданию на нее; оценку качества выполнения каждого раздела ВКР; оценку степени разработки поставленных вопросов и практической значимости работы; оценку степени сформированности общих и профессиональных компетенций (Приложение 5). Оценки выпускной квалификационной работы (дипломной работы) осуществляется по следующим показателям:</text:p>
      <text:list xml:id="list125039104225704" text:continue-list="list2257454160" text:style-name="WWNum6">
        <text:list-item>
          <text:list>
            <text:list-item>
              <text:p text:style-name="P156">актуальность тематики<text:span text:style-name="T48"> </text:span>работы;</text:p>
            </text:list-item>
            <text:list-item>
              <text:p text:style-name="P150">соответствие ВКР заявленной теме и<text:span text:style-name="T50"> </text:span>заданию;</text:p>
            </text:list-item>
            <text:list-item>
              <text:p text:style-name="P152"><text:soft-page-break/>корректность постановки цели и задач<text:span text:style-name="T53"> </text:span>работы;</text:p>
            </text:list-item>
            <text:list-item>
              <text:p text:style-name="P152">полнота обзора научной<text:span text:style-name="T48"> </text:span>литературы;</text:p>
            </text:list-item>
            <text:list-item>
              <text:p text:style-name="P152">знание и использование основных понятий и<text:span text:style-name="T54"> </text:span>терминов;</text:p>
            </text:list-item>
            <text:list-item>
              <text:p text:style-name="P152">умение применять теоретические знания для решения практических<text:span text:style-name="T55"> </text:span>задач;</text:p>
            </text:list-item>
            <text:list-item>
              <text:p text:style-name="P152">способность решать стандартные и нестандартные профессиональные<text:span text:style-name="T54"> </text:span>задачи;</text:p>
            </text:list-item>
            <text:list-item>
              <text:p text:style-name="P150">ясность, четкость, последовательность и обоснованность изложения<text:span text:style-name="T55"> </text:span>материала;</text:p>
            </text:list-item>
            <text:list-item>
              <text:p text:style-name="P152">обоснованность выводов и<text:span text:style-name="T44"> </text:span>предложений;</text:p>
            </text:list-item>
            <text:list-item>
              <text:p text:style-name="P152">качество оформления работы (общий уровень грамотности, язык и<text:span text:style-name="T51"> </text:span>стиль</text:p>
            </text:list-item>
            <text:list-item>
              <text:p text:style-name="P152">изложения, оформление работы соответствует стандартам);</text:p>
            </text:list-item>
            <text:list-item>
              <text:p text:style-name="P152">практическая ценность принятых в работе<text:span text:style-name="T56"> </text:span>решений;</text:p>
            </text:list-item>
            <text:list-item>
              <text:p text:style-name="P152">список использованных источников: количество, наличие современных<text:span text:style-name="T55"> </text:span>изданий,</text:p>
            </text:list-item>
            <text:list-item>
              <text:p text:style-name="P155">оформление в соответствии с требованиями<text:span text:style-name="T56"> </text:span>стандарта.</text:p>
            </text:list-item>
          </text:list>
        </text:list-item>
      </text:list>
      <text:p text:style-name="P90">Содержание рецензии доводится до сведения обучающегося не позднее, чем за 2 дня до защиты работы. Внесение изменений в ВКР после получения рецензии не допускается.</text:p>
      <text:p text:style-name="P98">Рецензия на ВКР заверяется печатью (штампом) организации при наличии.</text:p>
      <text:p text:style-name="P99">ВКР, отзыв руководителя и рецензия передаются в ГЭК не позднее, чем за 2 календарных дня до дня защиты<text:span text:style-name="T49"> </text:span>ВКР.</text:p>
      <text:list xml:id="list125037934457773" text:continue-list="list125038533801551" text:style-name="WWNum7">
        <text:list-item>
          <text:list>
            <text:list-header>
              <text:h text:style-name="P145" text:outline-level="2"/>
            </text:list-header>
          </text:list>
        </text:list-item>
      </text:list>
      <text:p text:style-name="P124"/>
      <text:p text:style-name="P24"><text:span text:style-name="T20">3</text:span><text:span text:style-name="T19"> ТИПОВОЕ ЗАДАНИЕ ДЛЯ ДЕМОНСТРАЦИОННОГО ЭКЗАМЕНА</text:span></text:p>
      <text:p text:style-name="P23"/>
      <text:p text:style-name="P47">3.1. Структура и содержание типового задания</text:p>
      <text:p text:style-name="P52"/>
      <text:p text:style-name="P53">Выполняемая работа: </text:p>
      <text:p text:style-name="P232">1. Формат Демонстрационного экзамена</text:p>
      <text:p text:style-name="P232">2. Формы участия 3.</text:p>
      <text:p text:style-name="P232"><text:s/>Вид аттестации 4. </text:p>
      <text:p text:style-name="P232">Модули задания, критерии оценки и необходимое время 5.</text:p>
      <text:p text:style-name="P232"><text:s/>Необходимые приложения </text:p>
      <text:p text:style-name="P232">Задание состоит из следующих документов/файлов: </text:p>
      <text:p text:style-name="P232">1. Комплект чертежей сборок и деталей.</text:p>
      <text:p text:style-name="P232">2. Выдаваемые модели деталей и стандартных изделий, необходимых для создания сборок </text:p>
      <text:p text:style-name="P232">Продолжительность выполнения задания: 6 ч </text:p>
      <text:p text:style-name="P54"/>
      <text:list xml:id="list3532009994" text:style-name="WW8Num10">
        <text:list-item>
          <text:list>
            <text:list-item>
              <text:list>
                <text:list-header>
                  <text:p text:style-name="P228"><text:s text:c="9"/>Условия выполнения практического задания: </text:p>
                </text:list-header>
              </text:list>
            </text:list-item>
          </text:list>
        </text:list-item>
      </text:list>
      <text:p text:style-name="P230">Для проведения экзамена приглашаются представители работодателей</text:p>
      <text:list xml:id="list125039219685521" text:continue-numbering="true" text:style-name="WW8Num10">
        <text:list-item>
          <text:list>
            <text:list-item>
              <text:list>
                <text:list-header>
                  <text:p text:style-name="P229"/>
                </text:list-header>
              </text:list>
            </text:list-item>
          </text:list>
        </text:list-item>
      </text:list>
      <text:p text:style-name="P48">3.2. Критерии оценки выполнения задания демонстрационного экзамена</text:p>
      <text:p text:style-name="P48"/>
      <text:p text:style-name="P49">3.2.1. Порядок оценки</text:p>
      <text:p text:style-name="P49"/>
      <text:p text:style-name="P43">В структуре времени, отводимого ФГОС СПО по ППССЗ на ГИА, колледж самостоятельно определяет график проведения ДЭ.</text:p>
      <text:p text:style-name="P45">Колледж обеспечивает проведение предварительного инструктажа обучающихся непосредственно в месте проведения ДЭ.</text:p>
      <text:p text:style-name="P44">Для проведения ДЭ при ГЭК колледжа создает экспертную группу (группы), которую возглавляет главный эксперт (главные эксперты).</text:p>
      <text:p text:style-name="P94">При проведении ДЭ в состав ГЭК входят также эксперты союза из состава экспертной группы.</text:p>
      <text:p text:style-name="P103">По результатам ГИА, проводимой с применением механизма ДЭ, выпускник имеет право подать в апелляционную комиссию письменное апелляционное заявление о нарушении, по его мнению, установленного порядка проведения ГИА и (или) несогласии с ее результатами.</text:p>
      <text:p text:style-name="P103"/>
      <text:p text:style-name="P50">Таблица 3 <text:s text:c="3"/>Порядок оценки выполнения задания</text:p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57"/>
            <text:p text:style-name="P58">№<text:span text:style-name="T58"> </text:span>п/п</text:p>
          </table:table-cell>
          <table:table-cell table:style-name="Таблица3.A1" table:number-rows-spanned="2" table:number-columns-spanned="2" office:value-type="string">
            <text:p text:style-name="P59">Модуль, в котором<text:span text:style-name="T58"> </text:span>используется<text:span text:style-name="T49"> </text:span>критерий</text:p>
          </table:table-cell>
          <table:covered-table-cell/>
          <table:table-cell table:style-name="Таблица3.A1" table:number-rows-spanned="2" office:value-type="string">
            <text:p text:style-name="P60"/>
            <text:p text:style-name="P61">Критерий</text:p>
          </table:table-cell>
          <table:table-cell table:style-name="Таблица3.A1" table:number-rows-spanned="2" office:value-type="string">
            <text:p text:style-name="P62">Время<text:span text:style-name="T49"> </text:span>выполнения</text:p>
            <text:p text:style-name="P214">Модуля</text:p>
          </table:table-cell>
          <table:table-cell table:style-name="Таблица3.A1" table:number-rows-spanned="2" office:value-type="string">
            <text:p text:style-name="P63">Проверя<text:span text:style-name="T58"> </text:span>емые</text:p>
            <text:p text:style-name="P65">разделы<text:span text:style-name="T58"> </text:span>WSSS</text:p>
          </table:table-cell>
          <table:table-cell table:style-name="Таблица3.A1" table:number-columns-spanned="3" office:value-type="string">
            <text:p text:style-name="P66">Баллы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7">Судейс<text:span text:style-name="T58"> </text:span>кие</text:p>
          </table:table-cell>
          <table:table-cell table:style-name="Таблица3.A1" office:value-type="string">
            <text:p text:style-name="P68">Объек<text:span text:style-name="T58"> </text:span>тивн<text:span text:style-name="T49"> </text:span>ые</text:p>
          </table:table-cell>
          <table:table-cell table:style-name="Таблица3.A1" office:value-type="string">
            <text:p text:style-name="P69"/>
            <text:p text:style-name="P70">Общие</text:p>
          </table:table-cell>
        </table:table-row>
        <table:table-row table:style-name="Таблица3.3">
          <table:table-cell table:style-name="Таблица3.A1" office:value-type="string">
            <text:p text:style-name="P71"/>
            <text:p text:style-name="P72">1.</text:p>
          </table:table-cell>
          <table:table-cell table:style-name="Таблица3.A1" table:number-columns-spanned="2" office:value-type="string">
            <text:p text:style-name="P212">Внесение изменений в конструкцию изделия </text:p>
            <text:p text:style-name="P212"/>
          </table:table-cell>
          <table:covered-table-cell/>
          <table:table-cell table:style-name="Таблица3.A1" office:value-type="string">
            <text:p text:style-name="P212">Внесение изменений в конструкци ю изделия </text:p>
          </table:table-cell>
          <table:table-cell table:style-name="Таблица3.A1" office:value-type="string">
            <text:p text:style-name="P73"><text:span text:style-name="T75">6</text:span> час<text:span text:style-name="T75">ов</text:span></text:p>
          </table:table-cell>
          <table:table-cell table:style-name="Таблица3.A1" office:value-type="string">
            <text:p text:style-name="P69"/>
            <text:p text:style-name="P64">2,3,<text:span text:style-name="T75">6</text:span></text:p>
          </table:table-cell>
          <table:table-cell table:style-name="Таблица3.A1" office:value-type="string">
            <text:p text:style-name="P71"/>
            <text:p text:style-name="P216">1</text:p>
          </table:table-cell>
          <table:table-cell table:style-name="Таблица3.A1" office:value-type="string">
            <text:p text:style-name="P71"/>
            <text:p text:style-name="P218">24</text:p>
          </table:table-cell>
          <table:table-cell table:style-name="Таблица3.A1" office:value-type="string">
            <text:p text:style-name="P71"/>
            <text:p text:style-name="P74">2<text:span text:style-name="T75">5</text:span></text:p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56"/>
          </table:table-cell>
          <table:covered-table-cell/>
          <table:table-cell table:style-name="Таблица3.A1" table:number-columns-spanned="4" office:value-type="string">
            <text:p text:style-name="P75">Итого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215">1</text:p>
          </table:table-cell>
          <table:table-cell table:style-name="Таблица3.A1" office:value-type="string">
            <text:p text:style-name="P217">24</text:p>
          </table:table-cell>
          <table:table-cell table:style-name="Таблица3.A1" office:value-type="string">
            <text:p text:style-name="P219">25</text:p>
          </table:table-cell>
        </table:table-row>
      </table:table>
      <text:p text:style-name="P51"/>
      <text:p text:style-name="P107"><text:s text:c="2"/>Баллы за выполнение заданий ДЭ выставляются в соответствии со схемой <text:s text:c="3"/>начисления баллов, приведенной в комплекте оценочной документации.</text:p>
      <text:p text:style-name="P129"><text:soft-page-break/>3.2.2. Порядок перевода баллов в систему оценивания</text:p>
      <text:p text:style-name="P106"><text:s text:c="2"/>Необходимо осуществить перевод полученного количества баллов в оценки «отлично»,</text:p>
      <text:p text:style-name="P89">«хорошо», «удовлетворительно», «неудовлетворительно».</text:p>
      <text:p text:style-name="P109"><text:s/>Максимальное количество баллов, которое возможно получить за выполнение задания ДЭ, принимается за 100%. Перевод баллов в оценку может быть осуществлен на основе таблицы <text:span text:style-name="T45">4</text:span>.</text:p>
      <text:p text:style-name="P33"><text:s text:c="2"/></text:p>
      <text:p text:style-name="P33"><text:s/>Таблица <text:span text:style-name="T45">4 <text:s text:c="2"/></text:span>Методика перевода результатов ДЭ в оценку</text:p>
      <text:p text:style-name="P10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6">Оценка ГИА</text:p>
          </table:table-cell>
          <table:table-cell table:style-name="Таблица2.A1" office:value-type="string">
            <text:p text:style-name="P77">«2»</text:p>
          </table:table-cell>
          <table:table-cell table:style-name="Таблица2.A1" office:value-type="string">
            <text:p text:style-name="P78">«3»</text:p>
          </table:table-cell>
          <table:table-cell table:style-name="Таблица2.A1" office:value-type="string">
            <text:p text:style-name="P77">«4»</text:p>
          </table:table-cell>
          <table:table-cell table:style-name="Таблица2.A1" office:value-type="string">
            <text:p text:style-name="P79">«5»</text:p>
          </table:table-cell>
        </table:table-row>
        <table:table-row table:style-name="Таблица2.2">
          <table:table-cell table:style-name="Таблица2.A1" office:value-type="string">
            <text:p text:style-name="P80">Отношение полученного количества</text:p>
            <text:p text:style-name="P81">баллов к максимально возможному (в процентах)</text:p>
          </table:table-cell>
          <table:table-cell table:style-name="Таблица2.A1" office:value-type="string">
            <text:p text:style-name="P82">0,00%<text:span text:style-name="T44"> </text:span>-</text:p>
            <text:p text:style-name="P83">09,99%</text:p>
          </table:table-cell>
          <table:table-cell table:style-name="Таблица2.A1" office:value-type="string">
            <text:p text:style-name="P84">10,00% -</text:p>
            <text:p text:style-name="P85">22,99%</text:p>
          </table:table-cell>
          <table:table-cell table:style-name="Таблица2.A1" office:value-type="string">
            <text:p text:style-name="P86">23,00% -</text:p>
            <text:p text:style-name="P85">41,99%</text:p>
          </table:table-cell>
          <table:table-cell table:style-name="Таблица2.A1" office:value-type="string">
            <text:p text:style-name="P87">42,00%<text:span text:style-name="T44"> </text:span>-</text:p>
            <text:p text:style-name="P88">100,00%</text:p>
          </table:table-cell>
        </table:table-row>
      </table:table>
      <text:p text:style-name="P35"/>
      <text:p text:style-name="P41"><text:s/></text:p>
      <text:p text:style-name="P181"><text:span text:style-name="T17">4 ПОРЯДОК ОРГАНИЗАЦИИ И ПРОВЕДЕНИЯ ЗАЩИТЫ ВЫПУСКНОЙ <text:line-break/>ДИПЛОМНОГО ПРОЕКТА</text:span></text:p>
      <text:p text:style-name="P23"/>
      <text:list xml:id="list125037675254318" text:continue-list="list125037934457773" text:style-name="WWNum7">
        <text:list-item>
          <text:list>
            <text:list-header>
              <text:h text:style-name="P146" text:outline-level="2"><text:s/>Порядок защиты выпускной квалификационной<text:span text:style-name="T48"> </text:span>работы</text:h>
            </text:list-header>
          </text:list>
        </text:list-item>
      </text:list>
      <text:p text:style-name="P96">На заседание ГЭК предоставляются следующие документы:</text:p>
      <text:list xml:id="list3346773016" text:style-name="WWNum5">
        <text:list-item>
          <text:p text:style-name="P161">Федеральный государственный образовательный стандарт по<text:span text:style-name="T46"> </text:span>специальности.</text:p>
        </text:list-item>
        <text:list-item>
          <text:p text:style-name="P162">Приказ директора о проведении государственной итоговой<text:span text:style-name="T49"> </text:span>аттестации.</text:p>
        </text:list-item>
        <text:list-item>
          <text:p text:style-name="P162">График проведения государственной итоговой<text:span text:style-name="T46"> </text:span>аттестации.</text:p>
        </text:list-item>
        <text:list-item>
          <text:p text:style-name="P168">Приказ<text:tab/>Министерства образования<text:tab/>Московской области<text:tab/>о <text:span text:style-name="T46">назначении </text:span>председателей государственной экзаменационной<text:span text:style-name="T48"> </text:span>комиссии.</text:p>
        </text:list-item>
        <text:list-item>
          <text:p text:style-name="P164">Приказ директора о допуске выпускников к государственной итоговой<text:span text:style-name="T50"> </text:span>аттестации.</text:p>
        </text:list-item>
        <text:list-item>
          <text:p text:style-name="P162">Приказ директора об утверждении тем выпускной квалификационной<text:span text:style-name="T57"> </text:span>работы.</text:p>
        </text:list-item>
        <text:list-item>
          <text:p text:style-name="P170">Приказ<text:tab/>директора<text:tab/>о<text:tab/>закреплении<text:tab/>тем<text:tab/>выпускных<text:tab/>квалификационных<text:tab/>работ<text:tab/><text:span text:style-name="T57">за </text:span>студентами выпускной<text:span text:style-name="T44"> </text:span>группы.</text:p>
        </text:list-item>
        <text:list-item>
          <text:p text:style-name="P167">Программа государственной итоговой<text:span text:style-name="T46"> </text:span>аттестации</text:p>
        </text:list-item>
        <text:list-item>
          <text:p text:style-name="P169">Перечень тем выпускных квалификационных работ, утвержденный на заседании цикловой комиссии и согласованный с<text:span text:style-name="T46"> </text:span>работодателем.</text:p>
        </text:list-item>
        <text:list-item>
          <text:p text:style-name="P165">Выпускные квалификационные работы (дипломные<text:span text:style-name="T61"> </text:span>работы).</text:p>
        </text:list-item>
        <text:list-item>
          <text:p text:style-name="P162">Журналы теоретического обучения за весь период<text:span text:style-name="T62"> </text:span>обучения.</text:p>
        </text:list-item>
        <text:list-item>
          <text:p text:style-name="P162">Протоколы экзаменов<text:span text:style-name="T44"> </text:span>квалификационных.</text:p>
        </text:list-item>
        <text:list-item>
          <text:p text:style-name="P162">Экзаменационные, зачётные ведомости и экзаменационно-зачетные<text:span text:style-name="T57"> </text:span>ведомости.</text:p>
        </text:list-item>
        <text:list-item>
          <text:p text:style-name="P162">Сводная ведомость итоговых<text:span text:style-name="T63"> </text:span>оценок.</text:p>
        </text:list-item>
        <text:list-item>
          <text:p text:style-name="P171">Аттестационные листы, характеристики, дневники по производственной практике, отчеты по производственной<text:span text:style-name="T46"> </text:span>практике.</text:p>
        </text:list-item>
        <text:list-item>
          <text:p text:style-name="P164">Зачетные книжки<text:span text:style-name="T48"> </text:span>обучающихся.</text:p>
        </text:list-item>
        <text:list-item>
          <text:p text:style-name="P163">Бланк протокола заседания государственной экзаменационной<text:span text:style-name="T57"> </text:span>комиссии.</text:p>
        </text:list-item>
      </text:list>
      <text:p text:style-name="P91">Защита ВКР (дипломного проекта) проводятся на открытых заседаниях ГЭК с участием не менее двух третей ее состава. Решения ГЭК принимаются на закрытых заседаниях простым большинством голосов членов комиссии, участвующих в заседании, при обязательном присутствии председателя комиссии ГЭК или его заместителя. При равном числе голосов голос председательствующего на заседании ГЭК является решающим. На заседании могут присутствовать руководители ВКР, рецензенты, а также студенты выпускных групп.</text:p>
      <text:p text:style-name="P113">Решение ГЭК оформляется протоколом, который подписывается председателем ГЭК (в случае отсутствия председателя – его заместителем) и секретарем ГЭК и хранится в архиве <text:soft-page-break/>образовательной организации. В протоколе записываются: итоговая оценка ВКР, присуждение квалификации и особые мнения членов комиссии.</text:p>
      <text:p text:style-name="P116">Перед началом защиты председатель ГЭК знакомит студентов с порядком проведения защиты.</text:p>
      <text:p text:style-name="P112">При защите дипломной работы, дипломного проекта на доклад отводится 10-15 минут. Доклад следует начинать с обоснования актуальности темы исследования, его цели и задач, далее по главам раскрывать основное содержание ВКР, а затем осветить основные результаты работы, сделанные выводы и предложения. Студент должен сделать свой доклад свободно, не читая письменного текста. Рекомендуется в процессе доклада использовать компьютерную презентацию работы, заранее подготовленный наглядный графический (таблицы, схемы) или иной материал (например, проекты уставов, нормативных актов и т.д.), иллюстрирующий основные положения работы.</text:p>
      <text:p text:style-name="P117">Члены ГЭК могут задать вопросы обучающемуся, относящиеся к содержанию работы. При оценке защиты дипломной работы, дипломного проекта учитываются:</text:p>
      <text:list xml:id="list125038681764303" text:continue-numbering="true" text:style-name="WWNum5">
        <text:list-item>
          <text:p text:style-name="P164">актуальность темы дипломной работы, дипломного проекта;</text:p>
        </text:list-item>
        <text:list-item>
          <text:p text:style-name="P172">качество<text:tab/>и<text:tab/>оформление<text:tab/>дипломной<text:tab/>работы,<text:tab/>дипломного<text:tab/>проекта,<text:tab/><text:span text:style-name="T46">грамотность </text:span>составления пояснительной записки,<text:span text:style-name="T46"> </text:span>выводов;</text:p>
        </text:list-item>
        <text:list-item>
          <text:p text:style-name="P166">содержание доклада и ответов на<text:span text:style-name="T56"> </text:span>вопросы.</text:p>
        </text:list-item>
      </text:list>
      <text:p text:style-name="P95">По окончании доклада зачитываются отзыв руководителя и рецензия.</text:p>
      <text:p text:style-name="P34"><text:s text:c="7"/>Результаты ГИА определяются оценками «отлично», «хорошо», «удовлетворительно»,</text:p>
      <text:p text:style-name="P118">«неудовлетворительно» и объявляются в тот же день после оформления в установленном порядке протоколов заседаний государственной экзаменационной комиссии (Приложения 3).</text:p>
      <text:p text:style-name="P121"><text:s text:c="3"/>Решение ГЭК о присвоении квалификации обучающимся, защитившим ВКР и сдавшим ДЭ, объявляется приказом директора колледжа.</text:p>
      <text:p text:style-name="P122"><text:s text:c="4"/>Лицам, не проходившим ГИА по уважительной причине, предоставляется возможность пройти ГИА без отчисления из колледжа.</text:p>
      <text:p text:style-name="P110">Дополнительные заседания ГЭК организуются в установленные колледжем сроки, но не позднее четырех месяцев после подачи заявления лицом, не проходившим ГИА по уважительной причине.</text:p>
      <text:p text:style-name="P120"><text:s text:c="5"/>Обучающиеся, не прошедшие ГИА, или получившие на ГИА неудовлетворительные результаты, проходят ГИА не ранее, чем через шесть месяцев после прохождения ГИА впервые. Для прохождения ГИА лицо, не прошедшее ГИА по неуважительной <text:s/>причине <text:s/>или <text:s/>получившее на ГИА неудовлетворительную оценку, восстанавливается в колледже на период времени,<text:tab/>установленный<text:tab/>колледжем<text:tab/>самостоятельно,<text:tab/>но<text:tab/>не<text:tab/>мене предусмотренного</text:p>
      <text:p text:style-name="P119">календарным учебным графиком для прохождения ГИА колледжа программы СПО.</text:p>
      <text:p text:style-name="P101"><text:s text:c="5"/>Повторное прохождение ГИА для одного лица назначается образовательной организацией не более двух раз.</text:p>
      <text:p text:style-name="P100"><text:span text:style-name="T1"><text:s text:c="3"/></text:span><text:span text:style-name="T15">Результаты защиты определяются оценками: «отлично», «хорошо», «удовлетворительно", "неудовлетворительно".</text:span></text:p>
      <text:p text:style-name="P131">Обсуждение результатов защиты дипломной работы производится на закрытом заседании аттестационной комиссии. При необходимости на обсуждение могут быть приглашены руководители <text:s/>дипломных <text:s/>проектов. Решение об оценке принимается простым большинством голосов, при равном числе голосов голос председателя аттестационной комиссии считается решающим.</text:p>
      <text:p text:style-name="P9"><text:soft-page-break/><text:span text:style-name="T14">Оценки </text:span><text:span text:style-name="T12">"отлично" </text:span><text:span text:style-name="T14">заслуживает дипломный проект, в котором дано всестороннее и глубокое освещение избранной темы в тесной взаимосвязи с практикой и современностью, а студент показал умение работать с основной литературой и</text:span><text:span text:style-name="T13"> </text:span><text:span text:style-name="T14">нормативными документами, проводить практические расчеты, делать теоретические и практические выводы.</text:span></text:p>
      <text:p text:style-name="P9"><text:span text:style-name="T14">Оценки </text:span><text:span text:style-name="T12">"хорошо" </text:span><text:span text:style-name="T14">заслуживает дипломный проект, отвечающий основным требованиям. При этом обнаруживается, что студент обстоятельно владеет материалом, однако не на все вопросы даёт глубокие, исчерпывающие и аргументированные ответы.</text:span></text:p>
      <text:p text:style-name="P9"><text:span text:style-name="T14">Дипломный проект оценивается </text:span><text:span text:style-name="T12">"удовлетворительно", </text:span><text:span text:style-name="T14">когда в нем в основном соблюдаются общие требования, предъявляемые к выпускной квалификационной работе. Автор дипломного проекта <text:s/>владеет материалом, однако допустил существенные недочёты в оформлении и содержании. Его ответы на вопросы поверхностны, не отличаются глубиной и аргументированностью.</text:span></text:p>
      <text:p text:style-name="P55"><text:span text:style-name="T12">"Неудовлетворительно" </text:span><text:span text:style-name="T14">оценивается работа, которая не отвечает предъявляемым требованиям и в которой не раскрыты поставленные вопросы.</text:span></text:p>
      <text:p text:style-name="P132"><text:s text:c="5"/>Результаты защиты дипломного проекта оформляются протоколом. Протоколы утверждаются в день проведения защиты председателем государственной аттестационной комиссии.</text:p>
      <text:p text:style-name="P134"><text:s text:c="5"/>Выполненные студентами дипломные проекты</text:p>
      <text:p text:style-name="P138"><text:s text:c="4"/>после их защиты сдаются в архив колледжа и хранятся как документы строгой отчетности.</text:p>
      <text:p text:style-name="P134"><text:s text:c="6"/>Материалы, прилагаемые к дипломному проекту:</text:p>
      <text:p text:style-name="P135">-задание по выполнению дипломного проекта;</text:p>
      <text:p text:style-name="P136">- отзыв руководителя дипломного проекта;</text:p>
      <text:p text:style-name="P137">-рецензия;</text:p>
      <text:p text:style-name="P133">-электронная версия дипломного проекта.</text:p>
      <text:p text:style-name="P180"/>
      <text:p text:style-name="P1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212cm" fo:margin-bottom="0.212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49cm" fo:margin-right="0cm" fo:margin-top="0.212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445cm" fo:margin-right="0cm" fo:text-indent="1.249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36cm" fo:margin-right="0cm" fo:line-height="0.483cm" fo:text-indent="0cm" style:auto-text-indent="false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weight="bold" style:font-weight-asian="bold" style:font-weight-complex="bold"/>
    </style:style>
    <style:style style:name="WW8Num10z0" style:family="text">
      <style:text-properties fo:font-style="italic" style:font-style-asian="italic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ListLabel_20_55" style:display-name="ListLabel 55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letter-spacing="-0.005cm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WW8Num1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14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36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292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01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37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092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7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4">
        <style:list-level-properties text:list-level-position-and-space-mode="label-alignment">
          <style:list-level-label-alignment text:label-followed-by="listtab" fo:text-indent="-0.741cm" fo:margin-left="2.45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741cm" fo:margin-left="2.457cm"/>
        </style:list-level-properties>
      </text:list-level-style-number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fo:text-indent="-0.741cm" fo:margin-left="5.66cm"/>
        </style:list-level-properties>
        <style:text-properties style:font-name="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741cm" fo:margin-left="7.255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741cm" fo:margin-left="8.851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741cm" fo:margin-left="10.448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741cm" fo:margin-left="12.042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741cm" fo:margin-left="13.638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741cm" fo:margin-left="15.2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">
        <style:list-level-properties text:list-level-position-and-space-mode="label-alignment">
          <style:list-level-label-alignment text:label-followed-by="listtab" fo:text-indent="-0.614cm" fo:margin-left="1.716cm"/>
        </style:list-level-properties>
        <style:text-properties style:font-name="Symbol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614cm" fo:margin-left="3.397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14cm" fo:margin-left="5.068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14cm" fo:margin-left="6.736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14cm" fo:margin-left="8.407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14cm" fo:margin-left="10.077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14cm" fo:margin-left="11.746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14cm" fo:margin-left="13.416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14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">
        <style:list-level-properties text:list-level-position-and-space-mode="label-alignment">
          <style:list-level-label-alignment text:label-followed-by="listtab" fo:text-indent="-1.251cm" fo:margin-left="1.695cm"/>
        </style:list-level-properties>
        <style:text-properties style:font-name="Symbol"/>
      </text:list-level-style-bullet>
      <text:list-level-style-bullet text:level="2" text:style-name="ListLabel_20_47" text:bullet-char="">
        <style:list-level-properties text:list-level-position-and-space-mode="label-alignment">
          <style:list-level-label-alignment text:label-followed-by="listtab" fo:text-indent="-0.75cm" fo:margin-left="0.445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75cm" fo:margin-left="3.552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75cm" fo:margin-left="5.412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75cm" fo:margin-left="7.271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75cm" fo:margin-left="9.13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75cm" fo:margin-left="10.989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75cm" fo:margin-left="12.848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75cm" fo:margin-left="14.70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.0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.14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341cm" fo:margin-bottom="0.494cm" fo:margin-left="1.552cm" fo:margin-right="1.023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305cm" fo:margin-bottom="0.494cm" fo:margin-left="1.552cm" fo:margin-right="1.023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5" style:display-name="Преобразование 15" style:page-layout-name="Mpm2">
      <style:footer>
        <text:p text:style-name="MP1"><text:page-number text:select-page="current">1</text:page-number></text:p>
        <text:p text:style-name="MP2"/>
      </style:footer>
    </style:master-page>
    <style:master-page style:name="Преобразование_20_16" style:display-name="Преобразование 16" style:page-layout-name="Mpm3">
      <style:footer>
        <text:p text:style-name="MP1"><text:page-number text:select-page="current">2</text:page-number></text:p>
        <text:p text:style-name="MP2"/>
      </style:footer>
    </style:master-page>
    <style:master-page style:name="Преобразование_20_17" style:display-name="Преобразование 17" style:page-layout-name="Mpm4">
      <style:footer>
        <text:p text:style-name="MP1"><text:page-number text:select-page="current">12</text:page-number></text:p>
        <text:p text:style-name="MP2"/>
      </style:footer>
    </style:master-page>
    <style:master-page style:name="Converted2" style:page-layout-name="Mpm5"/>
    <style:master-page style:name="Converted5" style:page-layout-name="Mpm5"/>
    <style:master-page style:name="Converted6" style:page-layout-name="Mpm6"/>
    <style:master-page style:name="Converted7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8:54:29.387000000</meta:creation-date>
    <dc:date>2021-11-01T12:50:37.240000000</dc:date>
    <meta:editing-duration>PT1H18M37S</meta:editing-duration>
    <meta:editing-cycles>21</meta:editing-cycles>
    <meta:generator>LibreOffice/7.0.0.3$Windows_X86_64 LibreOffice_project/8061b3e9204bef6b321a21033174034a5e2ea88e</meta:generator>
    <meta:document-statistic meta:table-count="5" meta:image-count="0" meta:object-count="0" meta:page-count="16" meta:paragraph-count="336" meta:word-count="2771" meta:character-count="26109" meta:non-whitespace-character-count="22939"/>
  </office:meta>
</office:document-meta>
</file>