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/>
    <style:font-face style:name="FreeSans" svg:font-family="FreeSans" style:font-family-generic="roman"/>
    <style:font-face style:name="Liberation Serif;Times New Roma" svg:font-family="Liberation Serif;Times New Roma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="Liberation Serif;Times New Roma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text-indent="0.4916in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tyle="italic" style:font-style-asian="italic" style:font-style-complex="italic"/>
    </style:style>
    <style:style style:name="T29" style:parent-style-name="Основнойшрифтабзаца" style:family="text">
      <style:text-properties fo:font-style="italic" style:font-style-asian="italic" style:font-style-complex="italic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tyle="italic" style:font-style-asian="italic" style:font-style-complex="italic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Базовый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asian="Droid Sans Fallback" style:font-name-complex="Times New Roman" fo:color="#00000A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T54" style:parent-style-name="Основнойшрифтабзаца" style:family="text">
      <style:text-properties style:font-weight-complex="bold"/>
    </style:style>
  </office:automatic-styles>
  <office:body>
    <office:text text:use-soft-page-breaks="true">
      <text:p text:style-name="P1">Аннотация РАБОЧЕЙ ПРОГРАММЫ УЧЕБНОЙ ДИСЦИПЛИНЫ</text:p>
      <text:p text:style-name="P2"><text:span text:style-name="T3">ОУП</text:span><text:span text:style-name="T4">.08 БИОЛОГИЯ</text:span></text:p>
      <text:p text:style-name="P5"/>
      <text:p text:style-name="P6">Рабочая программа комплексной учебной дисциплины предназначена для изучения Биологии в профессиональных образовательных<text:s/>организациях, реализующих образовательную программу среднего общего образования в пределах освоения основной профессиональной образовательной программы (ОПОП) СПО на базе основного общего образования при подготовке специалистов среднего звена по специальности - <text:s text:c="2"/><text:span text:style-name="T7">38.02.01 Экономика и бухгалтерский учет (по отраслям)</text:span></text:p>
      <text:p text:style-name="P8"/>
      <text:p text:style-name="P9">Содержание рабочей программы учебной дисциплины направлено на достижение следующих целей:</text:p>
      <text:p text:style-name="P10">• получение фундаментальных знаний о биологических системах (Клетка, Организм, Популяция, Вид, Экосистема); истории развития современных представлений о живой природе, выдающихся открытиях в биологической науке; роли биологической науки в формировании современной естественно-научной картины мира; методах научного познания;</text:p>
      <text:p text:style-name="P11">• овладение умениями логически мыслить, обосновывать место и роль биологических знаний в практической деятельности людей, развитии современных технологий; определять живые объекты в природе; проводить наблюдения за экосистемами с целью их описания и выявления естественных и антропогенных изменений; находить и анализировать информацию о живых объектах;</text:p>
      <text:p text:style-name="P12">• развитие познавательных интересов, интеллектуальных и творческих способностей обучающихся в процессе изучения биологических явлений; выдающихся достижений биологии, вошедших в общечеловеческую культуру; сложных и противоречивых путей развития современных научных взглядов, идей, теорий, концепций, гипотез (о сущности и происхождении жизни, человека) в ходе работы с различными источниками информации;</text:p>
      <text:p text:style-name="P13">• воспитание убежденности в необходимости познания живой природы, необходимости рационального природопользования, бережного отношения к природным ресурсам и окружающей среде, собственному здоровью; уважения к мнению оппонента при обсуждении биологических проблем;</text:p>
      <text:p text:style-name="P14">• использование приобретенных биологических знаний и умений в повседневной жизни для оценки последствий своей деятельности (и деятельности других людей) по отношению к окружающей среде, здоровью других людей и собственному здоровью; обоснование и соблюдение мер профилактики заболеваний, оказание первой помощи при травмах, соблюдение правил поведения в природе.</text:p>
      <text:p text:style-name="P15"/>
      <text:p text:style-name="P16">Освоение содержания учебной дисциплины обеспечивает достижение студентами следующих<text:s/><text:span text:style-name="T17">результатов</text:span>:</text:p>
      <text:p text:style-name="P18"><text:span text:style-name="T19">• личностных:</text:span></text:p>
      <text:p text:style-name="P20">−сформированность чувства гордости и уважения к истории и достижениям отечественной биологической науки; представления о целостной естественнонаучной картине мира; −понимание взаимосвязи и взаимозависимости естественных наук, их влияния на окружающую среду, экономическую, технологическую, социальную и этическую сферы деятельности человека;</text:p>
      <text:p text:style-name="P21">−способность использовать знания о современной естественно-научной картине мира в образовательной и профессиональной деятельности; возможности информационной среды для обеспечения продуктивного самообразования;</text:p>
      <text:p text:style-name="P22">−<text:s/>владение культурой мышления, способность к обобщению, анализу, восприятию информации в области естественных наук, постановке цели и выбору путей ее достижения в профессиональной сфере;</text:p>
      <text:p text:style-name="P23">−способность руководствоваться в своей деятельности современными принципами толерантности, диалога и<text:s/>сотрудничества; готовность к взаимодействию с коллегами, работе в<text:s/><text:soft-page-break/>коллективе;</text:p>
      <text:p text:style-name="P24">−готовность использовать основные методы защиты от возможных последствий аварий, катастроф, стихийных бедствий;</text:p>
      <text:p text:style-name="P25">−обладание навыками безопасной работы во время<text:s/>проектно-исследовательской и экспериментальной деятельности, при использовании лабораторного оборудования; −способность использовать приобретенные знания и умения в практической деятельности и повседневной жизни для соблюдения мер профилактики отравлений,<text:s/>вирусных и других заболеваний, стрессов, вредных привычек (курения, алкоголизма, наркомании); правил поведения в природной среде;</text:p>
      <text:p text:style-name="P26">−<text:s/>готовность к оказанию первой помощи при травмах, простудных и других заболеваниях, отравлениях пищевыми продуктами;</text:p>
      <text:p text:style-name="P27"><text:span text:style-name="T28">• метапр</text:span><text:span text:style-name="T29">едметных:</text:span></text:p>
      <text:p text:style-name="P30">−осознание социальной значимости своей специальности, обладание мотивацией к осуществлению профессиональной деятельности;</text:p>
      <text:p text:style-name="P31">−повышение интеллектуального уровня в процессе изучения биологических явлений; выдающихся достижений биологии, вошедших в общечеловеческую культуру; сложных и противоречивых путей развития современных научных взглядов, идей, теорий, концепций, гипотез (о сущности и происхождении жизни, человека) в ходе работы с различными источниками информации;</text:p>
      <text:p text:style-name="P32">−<text:s/>способность организовывать сотрудничество единомышленников, в том числе с использованием современных информационно-коммуникационных технологий; −способность понимать принципы устойчивости и продуктивности живой природы, пути ее изменения под влиянием антропогенных факторов, способность<text:s/>к системному анализу глобальных экологических проблем, вопросов состояния окружающей среды и рационального использования природных ресурсов;</text:p>
      <text:p text:style-name="P33">−умение обосновывать место и роль биологических знаний в практической деятельности людей, развитии современных технологий; определять живые объекты в природе; проводить наблюдения за экосистемами с целью их описания и выявления естественных и антропогенных изменений; находить и анализировать информацию о живых объектах; −способность применять биологические и экологические знания для анализа прикладных проблем хозяйственной деятельности;</text:p>
      <text:p text:style-name="P34">−способность к самостоятельному проведению исследований, постановке естественно-научного эксперимента, использованию информационных технологий для решения научных и профессиональных задач;</text:p>
      <text:p text:style-name="P35">−способность к оценке этических аспектов некоторых исследований в области биотехнологии (клонирование, искусственное оплодотворение);</text:p>
      <text:p text:style-name="P36"><text:span text:style-name="T37">• предметных:</text:span></text:p>
      <text:p text:style-name="P38">−сформированность представлений о роли и месте биологии в современной научной картине мира; понимание роли биологии в формировании кругозора и функциональной грамотности для решения практических задач;</text:p>
      <text:p text:style-name="P39">−<text:s/>владение основополагающими понятиями и представлениями о живой природе, ее уровневой организации и эволюции; уверенное пользование биологической терминологией и символикой;</text:p>
      <text:p text:style-name="P40">−владение основными методами научного познания, используемыми при биологических исследованиях живых объектов и экосистем: описанием, измерением, проведением наблюдений; выявление и оценка антропогенных изменений в природе;</text:p>
      <text:p text:style-name="P41">−сформированность умений объяснять результаты биологических экспериментов, решать элементарные биологические задачи;</text:p>
      <text:p text:style-name="P42">−сформированность собственной позиции по отношению к биологической информации, получаемой из разных источников, глобальным экологическим проблемам и путям<text:s/>их решения</text:p>
      <text:p text:style-name="P43"/>
      <text:p text:style-name="Standard"/>
      <text:soft-page-break/>
      <text:p text:style-name="P44">Количество часов на освоение программы учебной дисциплины:</text:p>
      <text:p text:style-name="Standard"/>
      <text:p text:style-name="P45"><text:span text:style-name="T46">Рекомендуемое количество часов на освоение рабочей программы учебной дисциплины (по ФГОС):</text:span></text:p>
      <text:p text:style-name="Standard"><text:span text:style-name="T47">Объем образовательной программы учебной дисциплины</text:span><text:s/>- 40 часов,</text:p>
      <text:p text:style-name="Standard">в том числе: Обязательной<text:s/>аудиторной учебной нагрузки обучающегося - 40 часов.</text:p>
      <text:p text:style-name="Standard"/>
      <text:p text:style-name="Standard">Учебная дисциплина включает следующие разделы и темы:</text:p>
      <text:p text:style-name="Standard"><text:span text:style-name="T48">Тема 1.</text:span><text:s/>Учение о клетке. Размножение организмов</text:p>
      <text:p text:style-name="Standard"><text:span text:style-name="T49">Тема 2.</text:span><text:s/><text:span text:style-name="T50">Основы генетики и селекции</text:span></text:p>
      <text:p text:style-name="Standard"><text:span text:style-name="T51">Тема 3. Эволюционное учение</text:span><text:span text:style-name="T52"><text:tab/></text:span></text:p>
      <text:p text:style-name="Standard"><text:span text:style-name="T53">Тема 4. Происхождение и начальные<text:s/></text:span><text:span text:style-name="T54">этапы развития жизни на Земле</text:span></text:p>
      <text:p text:style-name="Standard"/>
      <text:p text:style-name="Standard">По итогам изучения дисциплины выставляется оценка — дифференцированный зачет.</text:p>
      <text:p text:style-name="Standard"/>
      <text:p text:style-name="Standard">Реализация учебной дисциплины позволяет обеспечить обучение студентов СПО согласно требованиям ФГОС СПО во время учебного занятия и в период внеучебной деятельности обучающихс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/>
    <style:font-face style:name="FreeSans" svg:font-family="FreeSans" style:font-family-generic="roman"/>
    <style:font-face style:name="Liberation Serif;Times New Roma" svg:font-family="Liberation Serif;Times New Roma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Базовый" style:display-name="Базовый" style:family="paragraph">
      <style:paragraph-properties fo:widows="2" fo:orphans="2"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Droid Sans Fallback" style:font-name-complex="FreeSans" fo:color="#00000A" style:letter-kerning="false" fo:font-size="11pt" style:font-size-asian="11pt" style:font-size-complex="11pt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rus.metodist@bk.ru</dc:creator>
    <meta:creation-date>2022-09-07T18:15:00Z</meta:creation-date>
    <dc:date>2023-10-23T07:54:00Z</dc:date>
    <meta:template xlink:href="Normal" xlink:type="simple"/>
    <meta:editing-cycles>13</meta:editing-cycles>
    <meta:editing-duration>PT2280S</meta:editing-duration>
    <meta:document-statistic meta:page-count="3" meta:paragraph-count="14" meta:word-count="1098" meta:character-count="7346" meta:row-count="52" meta:non-whitespace-character-count="6262"/>
  </office:meta>
</office:document-meta>
</file>