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Roboto, Arial" svg:font-family="Roboto, Aria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color="#002060"/>
    </style:style>
    <style:style style:name="P4" style:parent-style-name="Standard" style:family="paragraph">
      <style:paragraph-properties fo:text-align="end"/>
    </style:style>
    <style:style style:name="T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" style:parent-style-name="Standard" style:family="paragraph">
      <style:paragraph-properties fo:text-align="end" fo:margin-right="-0.1972in" fo:text-indent="0.375in"/>
      <style:text-properties style:font-name="Times New Roman" style:font-name-asian="Times New Roman" style:font-name-complex="Times New Roman" fo:color="#333333" style:language-asian="ru" style:country-asian="RU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/>
    </style:style>
    <style:style style:name="TableColumn14" style:family="table-column">
      <style:table-column-properties style:column-width="3.3694in" style:use-optimal-column-width="false"/>
    </style:style>
    <style:style style:name="Table13" style:family="table">
      <style:table-properties style:width="3.3694in" fo:margin-left="3.12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25" style:parent-style-name="Standard" style:family="paragraph">
      <style:paragraph-properties fo:text-align="center"/>
      <style:text-properties style:font-name="Times New Roman"/>
    </style:style>
    <style:style style:name="P26" style:parent-style-name="Standard" style:family="paragraph">
      <style:paragraph-properties fo:text-align="center" fo:line-height="150%" fo:background-color="#FFFFFF"/>
      <style:text-properties fo:text-transform="uppercase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text-transform="uppercase"/>
    </style:style>
    <style:style style:name="T29" style:parent-style-name="Основнойшрифтабзаца" style:family="text">
      <style:text-properties style:font-weight-complex="bold"/>
    </style:style>
    <style:style style:name="P30" style:parent-style-name="Standard" style:family="paragraph">
      <style:paragraph-properties fo:text-align="center" fo:line-height="150%"/>
      <style:text-properties style:font-weight-complex="bold"/>
    </style:style>
    <style:style style:name="P31" style:parent-style-name="Standard" style:family="paragraph">
      <style:paragraph-properties fo:text-align="center" fo:line-height="150%"/>
    </style:style>
    <style:style style:name="T32" style:parent-style-name="Основнойшрифтабзаца" style:family="text">
      <style:text-properties fo:color="#002060"/>
    </style:style>
    <style:style style:name="T33" style:parent-style-name="Основнойшрифтабзаца" style:family="text">
      <style:text-properties fo:color="#002060"/>
    </style:style>
    <style:style style:name="P34" style:parent-style-name="Standard" style:family="paragraph">
      <style:paragraph-properties fo:text-align="center" fo:line-height="150%"/>
      <style:text-properties style:font-name="Times New Roman" fo:text-transform="uppercase" fo:color="#002060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/>
    </style:style>
    <style:style style:name="P37" style:parent-style-name="Standard" style:family="paragraph">
      <style:paragraph-properties fo:text-align="center" fo:line-height="150%" fo:background-color="#FFFFFF"/>
      <style:text-properties style:font-name="Times New Roman" fo:text-transform="uppercase"/>
    </style:style>
    <style:style style:name="P38" style:parent-style-name="Standard" style:family="paragraph">
      <style:paragraph-properties fo:text-align="center" fo:line-height="150%"/>
      <style:text-properties style:font-name="Times New Roman" fo:font-style="italic" style:font-style-asian="italic"/>
    </style:style>
    <style:style style:name="P39" style:parent-style-name="Standard" style:family="paragraph">
      <style:paragraph-properties fo:text-align="center" fo:line-height="150%" fo:margin-left="1.1597in" fo:text-indent="-0.7763in" fo:background-color="#FFFFFF">
        <style:tab-stops/>
      </style:paragraph-properties>
      <style:text-properties style:font-name="Times New Roman"/>
    </style:style>
    <style:style style:name="P40" style:parent-style-name="Standard" style:family="paragraph">
      <style:paragraph-properties fo:text-align="center" fo:line-height="150%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/>
    </style:style>
    <style:style style:name="P4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/>
    </style:style>
    <style:style style:name="P4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/>
    </style:style>
    <style:style style:name="P4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/>
    </style:style>
    <style:style style:name="P4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/>
    </style:style>
    <style:style style:name="P4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/>
    </style:style>
    <style:style style:name="P4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/>
    </style:style>
    <style:style style:name="P4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/>
    </style:style>
    <style:style style:name="P4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/>
    </style:style>
    <style:style style:name="P4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/>
    </style:style>
    <style:style style:name="P5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/>
    </style:style>
    <style:style style:name="P5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5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5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5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5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5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5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5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5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60" style:parent-style-name="Standard" style:family="paragraph">
      <style:paragraph-properties fo:text-align="center" fo:text-indent="0.4923in" fo:background-color="#FFFFFF"/>
      <style:text-properties style:font-weight-complex="bold"/>
    </style:style>
    <style:style style:name="P61" style:parent-style-name="Standard" style:family="paragraph">
      <style:paragraph-properties fo:text-align="justify" fo:line-height="150%"/>
      <style:text-properties style:font-name="Times New Roman" fo:color="#FF0000"/>
    </style:style>
    <style:style style:name="P62" style:parent-style-name="Standard" style:family="paragraph">
      <style:paragraph-properties fo:text-align="justify" fo:line-height="15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4" style:parent-style-name="Основнойшрифтабзаца" style:family="text">
      <style:text-properties style:font-weight-complex="bold"/>
    </style:style>
    <style:style style:name="T65" style:parent-style-name="Основнойшрифтабзаца" style:family="text">
      <style:text-properties style:font-weight-complex="bold"/>
    </style:style>
    <style:style style:name="T66" style:parent-style-name="Основнойшрифтабзаца" style:family="text">
      <style:text-properties style:font-name-asian="Calibri" style:font-name-complex="Times New Roman" style:font-weight-complex="bold"/>
    </style:style>
    <style:style style:name="T67" style:parent-style-name="Основнойшрифтабзаца" style:family="text">
      <style:text-properties style:font-weight-complex="bold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color="#FF0000"/>
    </style:style>
    <style:style style:name="P6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color="#FF0000"/>
    </style:style>
    <style:style style:name="P7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/>
    </style:style>
    <style:style style:name="P7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73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Standard" style:family="paragraph">
      <style:paragraph-properties>
        <style:tab-stops>
          <style:tab-stop style:type="left" style:position="4.3229in"/>
        </style:tab-stops>
      </style:paragraph-properties>
    </style:style>
    <style:style style:name="T79" style:parent-style-name="Основнойшрифтабзаца" style:family="text">
      <style:text-properties fo:font-weight="bold" style:font-weight-asian="bold"/>
    </style:style>
    <style:style style:name="P80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81" style:parent-style-name="Standard" style:family="paragraph">
      <style:text-properties style:font-name="Times New Roman" fo:font-weight="bold" style:font-weight-asian="bold"/>
    </style:style>
    <style:style style:name="P82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83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84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FF"/>
    </style:style>
    <style:style style:name="P85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FF"/>
    </style:style>
    <style:style style:name="P86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FF"/>
    </style:style>
    <style:style style:name="P87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FF"/>
    </style:style>
    <style:style style:name="P88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FF"/>
    </style:style>
    <style:style style:name="P89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FF"/>
    </style:style>
    <style:style style:name="P90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FF"/>
    </style:style>
    <style:style style:name="TableColumn92" style:family="table-column">
      <style:table-column-properties style:column-width="5.575in" style:use-optimal-column-width="false"/>
    </style:style>
    <style:style style:name="Table91" style:family="table">
      <style:table-properties style:width="5.575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9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background-color="#FF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background-color="#FF0000"/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background-color="#FF0000"/>
    </style:style>
    <style:style style:name="P103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104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105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106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Заголовок1" style:family="paragraph">
      <style:paragraph-properties fo:break-before="page" fo:text-align="center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108" style:parent-style-name="Standard" style:family="paragraph">
      <style:text-properties style:font-name="Times New Roman"/>
    </style:style>
    <style:style style:name="P109" style:parent-style-name="Contents1" style:family="paragraph">
      <style:paragraph-properties fo:text-align="justify" fo:text-indent="-0.5in">
        <style:tab-stops>
          <style:tab-stop style:type="left" style:position="0.25in"/>
          <style:tab-stop style:type="right" style:leader-style="dotted" style:leader-text="." style:position="6.4368in"/>
        </style:tab-stops>
      </style:paragraph-properties>
    </style:style>
    <style:style style:name="T110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11" style:parent-style-name="Основнойшрифтабзаца" style:family="text">
      <style:text-properties text:display="none" fo:font-size="12pt" style:font-size-asian="12pt" style:font-size-complex="12pt"/>
    </style:style>
    <style:style style:name="P112" style:parent-style-name="Contents1" style:family="paragraph">
      <style:paragraph-properties fo:text-align="justify" fo:text-indent="-0.5in">
        <style:tab-stops>
          <style:tab-stop style:type="left" style:position="0.25in"/>
          <style:tab-stop style:type="right" style:leader-style="dotted" style:leader-text="." style:position="6.4368in"/>
        </style:tab-stops>
      </style:paragraph-properties>
    </style:style>
    <style:style style:name="T113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14" style:parent-style-name="Основнойшрифтабзаца" style:family="text">
      <style:text-properties text:display="none" fo:font-size="12pt" style:font-size-asian="12pt" style:font-size-complex="12pt"/>
    </style:style>
    <style:style style:name="P115" style:parent-style-name="Contents1" style:family="paragraph">
      <style:paragraph-properties fo:text-align="justify"/>
    </style:style>
    <style:style style:name="T116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17" style:parent-style-name="Основнойшрифтабзаца" style:family="text">
      <style:text-properties text:display="none" fo:font-size="12pt" style:font-size-asian="12pt" style:font-size-complex="12pt"/>
    </style:style>
    <style:style style:name="P118" style:parent-style-name="Contents2" style:family="paragraph">
      <style:paragraph-properties fo:text-align="justify"/>
    </style:style>
    <style:style style:name="T119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20" style:parent-style-name="Основнойшрифтабзаца" style:family="text">
      <style:text-properties text:display="none" fo:font-size="12pt" style:font-size-asian="12pt" style:font-size-complex="12pt"/>
    </style:style>
    <style:style style:name="P121" style:parent-style-name="Contents1" style:family="paragraph">
      <style:paragraph-properties fo:text-align="justify"/>
    </style:style>
    <style:style style:name="T122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23" style:parent-style-name="Основнойшрифтабзаца" style:family="text">
      <style:text-properties text:display="none" fo:font-size="12pt" style:font-size-asian="12pt" style:font-size-complex="12pt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27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28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29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30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31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32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33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34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35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36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37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38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39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40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41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42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43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44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45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46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47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48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49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50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51" style:parent-style-name="Standard" style:family="paragraph">
      <style:paragraph-properties fo:text-align="justify" fo:line-height="150%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5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5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P155" style:parent-style-name="Standard" style:family="paragraph">
      <style:paragraph-properties fo:text-align="justify"/>
      <style:text-properties fo:font-weight="bold" style:font-weight-asian="bold"/>
    </style:style>
    <style:style style:name="P156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Основнойшрифтабзаца" style:family="text">
      <style:text-properties fo:font-weight="bold" style:font-weight-asian="bold" style:font-weight-complex="bold"/>
    </style:style>
    <style:style style:name="P161" style:parent-style-name="Standard" style:family="paragraph">
      <style:text-properties style:font-name="Times New Roman" fo:font-weight="bold" style:font-weight-asian="bold"/>
    </style:style>
    <style:style style:name="P162" style:parent-style-name="Standard" style:family="paragraph">
      <style:paragraph-properties fo:text-align="justify" fo:text-indent="0.4923in"/>
      <style:text-properties style:font-name="Times New Roman" style:font-name-complex="Times New Roman" style:language-asian="en" style:country-asian="US"/>
    </style:style>
    <style:style style:name="TableColumn164" style:family="table-column">
      <style:table-column-properties style:column-width="0.7645in" style:use-optimal-column-width="false"/>
    </style:style>
    <style:style style:name="TableColumn165" style:family="table-column">
      <style:table-column-properties style:column-width="5.9062in" style:use-optimal-column-width="false"/>
    </style:style>
    <style:style style:name="Table163" style:family="table">
      <style:table-properties style:width="6.6708in" fo:margin-left="-0.075in" table:align="left"/>
    </style:style>
    <style:style style:name="TableRow166" style:family="table-row">
      <style:table-row-properties style:min-row-height="0.450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72" style:family="table-row">
      <style:table-row-properties style:min-row-height="0.147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style:font-name-complex="Times New Roman"/>
    </style:style>
    <style:style style:name="TableRow177" style:family="table-row">
      <style:table-row-properties style:min-row-height="0.147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style:font-name-complex="Times New Roman"/>
    </style:style>
    <style:style style:name="TableRow182" style:family="table-row">
      <style:table-row-properties style:min-row-height="0.147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Times New Roman" style:font-name-complex="Times New Roman"/>
    </style:style>
    <style:style style:name="TableRow187" style:family="table-row">
      <style:table-row-properties style:min-row-height="0.147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style:font-name-complex="Times New Roman"/>
    </style:style>
    <style:style style:name="TableRow192" style:family="table-row">
      <style:table-row-properties style:min-row-height="0.147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text-properties style:font-name="Times New Roman" style:font-name-complex="Times New Roman"/>
    </style:style>
    <style:style style:name="TableRow197" style:family="table-row">
      <style:table-row-properties style:min-row-height="0.147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style:font-name-complex="Times New Roman"/>
    </style:style>
    <style:style style:name="TableRow202" style:family="table-row">
      <style:table-row-properties style:min-row-height="0.147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style:font-name-complex="Times New Roman"/>
    </style:style>
    <style:style style:name="TableRow207" style:family="table-row">
      <style:table-row-properties style:min-row-height="0.147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text-properties style:font-name="Times New Roman" style:font-name-complex="Times New Roman"/>
    </style:style>
    <style:style style:name="TableRow212" style:family="table-row">
      <style:table-row-properties style:min-row-height="0.147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text-properties style:font-name="Times New Roman" style:font-name-complex="Times New Roman"/>
    </style:style>
    <style:style style:name="TableRow217" style:family="table-row">
      <style:table-row-properties style:min-row-height="0.147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text-properties style:font-name="Times New Roman" style:font-name-complex="Times New Roman"/>
    </style:style>
    <style:style style:name="TableRow222" style:family="table-row">
      <style:table-row-properties style:min-row-height="0.147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complex="Times New Roman"/>
    </style:style>
    <style:style style:name="TableRow227" style:family="table-row">
      <style:table-row-properties style:min-row-height="0.147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style:font-name="Times New Roman" style:font-name-complex="Times New Roman"/>
    </style:style>
    <style:style style:name="TableRow232" style:family="table-row">
      <style:table-row-properties style:min-row-height="0.1472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style:font-name="Times New Roman" style:font-name-complex="Times New Roman"/>
    </style:style>
    <style:style style:name="TableRow237" style:family="table-row">
      <style:table-row-properties style:min-row-height="0.147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style:font-name-complex="Times New Roman"/>
    </style:style>
    <style:style style:name="TableRow242" style:family="table-row">
      <style:table-row-properties style:min-row-height="0.147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text-properties style:font-name="Times New Roman" style:font-name-complex="Times New Roman"/>
    </style:style>
    <style:style style:name="TableRow247" style:family="table-row">
      <style:table-row-properties style:min-row-height="0.147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text-properties style:font-name="Times New Roman" style:font-name-complex="Times New Roman"/>
    </style:style>
    <style:style style:name="TableRow252" style:family="table-row">
      <style:table-row-properties style:min-row-height="0.147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style:font-name-complex="Times New Roman"/>
    </style:style>
    <style:style style:name="TableRow257" style:family="table-row">
      <style:table-row-properties style:min-row-height="0.147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text-properties style:font-name="Times New Roman" style:font-name-complex="Times New Roman"/>
    </style:style>
    <style:style style:name="TableRow262" style:family="table-row">
      <style:table-row-properties style:min-row-height="0.1472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text-properties style:font-name="Times New Roman" style:font-name-complex="Times New Roman"/>
    </style:style>
    <style:style style:name="TableRow267" style:family="table-row">
      <style:table-row-properties style:min-row-height="0.147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text-properties style:font-name="Times New Roman" style:font-name-complex="Times New Roman"/>
    </style:style>
    <style:style style:name="TableRow272" style:family="table-row">
      <style:table-row-properties style:min-row-height="0.147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text-properties style:font-name="Times New Roman" style:font-name-complex="Times New Roman"/>
    </style:style>
    <style:style style:name="TableRow277" style:family="table-row">
      <style:table-row-properties style:min-row-height="0.147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text-properties style:font-name="Times New Roman" style:font-name-complex="Times New Roman"/>
    </style:style>
    <style:style style:name="TableRow282" style:family="table-row">
      <style:table-row-properties style:min-row-height="0.147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text-properties style:font-name="Times New Roman" style:font-name-complex="Times New Roman"/>
    </style:style>
    <style:style style:name="TableRow287" style:family="table-row">
      <style:table-row-properties style:min-row-height="0.1472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text-properties style:font-name="Times New Roman" style:font-name-complex="Times New Roman"/>
    </style:style>
    <style:style style:name="TableRow292" style:family="table-row">
      <style:table-row-properties style:min-row-height="0.147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297" style:family="table-row">
      <style:table-row-properties style:min-row-height="0.22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Column303" style:family="table-column">
      <style:table-column-properties style:column-width="0.7645in" style:use-optimal-column-width="false"/>
    </style:style>
    <style:style style:name="TableColumn304" style:family="table-column">
      <style:table-column-properties style:column-width="5.9062in" style:use-optimal-column-width="false"/>
    </style:style>
    <style:style style:name="Table302" style:family="table">
      <style:table-properties style:width="6.6708in" fo:margin-left="-0.075in" table:align="left"/>
    </style:style>
    <style:style style:name="TableRow305" style:family="table-row">
      <style:table-row-properties style:min-row-height="0.1472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310" style:family="table-row">
      <style:table-row-properties style:min-row-height="0.147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text-autospace="none" fo:text-align="justify" fo:text-indent="0.5in"/>
      <style:text-properties style:font-name="Times New Roman" style:font-name-complex="Times New Roman"/>
    </style:style>
    <style:style style:name="TableRow315" style:family="table-row">
      <style:table-row-properties style:min-row-height="0.147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320" style:family="table-row">
      <style:table-row-properties style:min-row-height="0.147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325" style:family="table-row">
      <style:table-row-properties style:min-row-height="0.147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330" style:family="table-row">
      <style:table-row-properties style:min-row-height="0.147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335" style:family="table-row">
      <style:table-row-properties style:min-row-height="0.1472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340" style:family="table-row">
      <style:table-row-properties style:min-row-height="0.1472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345" style:family="table-row">
      <style:table-row-properties style:min-row-height="0.147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indent="0.5in"/>
      <style:text-properties style:font-name="Times New Roman" style:font-name-complex="Times New Roman"/>
    </style:style>
    <style:style style:name="TableRow350" style:family="table-row">
      <style:table-row-properties style:min-row-height="0.147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text-properties style:font-name="Times New Roman" style:font-name-complex="Times New Roman"/>
    </style:style>
    <style:style style:name="TableRow355" style:family="table-row">
      <style:table-row-properties style:min-row-height="0.1472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text-properties style:font-name="Times New Roman" style:font-name-complex="Times New Roman"/>
    </style:style>
    <style:style style:name="TableColumn361" style:family="table-column">
      <style:table-column-properties style:column-width="0.7645in" style:use-optimal-column-width="false"/>
    </style:style>
    <style:style style:name="TableColumn362" style:family="table-column">
      <style:table-column-properties style:column-width="5.9062in" style:use-optimal-column-width="false"/>
    </style:style>
    <style:style style:name="Table360" style:family="table">
      <style:table-properties style:width="6.6708in" fo:margin-left="-0.075in" table:align="left"/>
    </style:style>
    <style:style style:name="TableRow363" style:family="table-row">
      <style:table-row-properties style:min-row-height="0.1472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text-properties style:font-name="Times New Roman" style:font-name-complex="Times New Roman"/>
    </style:style>
    <style:style style:name="TableRow368" style:family="table-row">
      <style:table-row-properties style:min-row-height="0.147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text-properties style:font-name="Times New Roman" style:font-name-complex="Times New Roman"/>
    </style:style>
    <style:style style:name="P373" style:parent-style-name="Standard" style:family="paragraph">
      <style:paragraph-properties fo:margin-bottom="0.1666in" fo:text-indent="0.4923in"/>
      <style:text-properties style:font-name="Times New Roman" style:font-name-complex="Times New Roman" fo:font-weight="bold" style:font-weight-asian="bold"/>
    </style:style>
    <style:style style:name="P374" style:parent-style-name="Standard" style:family="paragraph">
      <style:paragraph-properties fo:text-indent="0.4923in"/>
      <style:text-properties style:font-name="Times New Roman" fo:font-style="italic" style:font-style-asian="italic" fo:color="#FF0000"/>
    </style:style>
    <style:style style:name="P375" style:parent-style-name="Standard" style:family="paragraph">
      <style:paragraph-properties fo:text-align="justify"/>
    </style:style>
    <style:style style:name="T37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77" style:parent-style-name="Standard" style:master-page-name="MP1" style:family="paragraph">
      <style:paragraph-properties fo:break-before="page" fo:text-align="center"/>
      <style:text-properties style:font-name="Times New Roman" fo:font-weight="bold" style:font-weight-asian="bold"/>
    </style:style>
    <style:style style:name="P378" style:parent-style-name="Standard" style:family="paragraph">
      <style:text-properties fo:font-weight="bold" style:font-weight-asian="bold"/>
    </style:style>
    <style:style style:name="P379" style:parent-style-name="Standard" style:family="paragraph">
      <style:paragraph-properties fo:text-align="center"/>
      <style:text-properties fo:font-weight="bold" style:font-weight-asian="bold"/>
    </style:style>
    <style:style style:name="P380" style:parent-style-name="Standard" style:family="paragraph">
      <style:text-properties style:font-name="Times New Roman" fo:font-weight="bold" style:font-weight-asian="bold"/>
    </style:style>
    <style:style style:name="P381" style:parent-style-name="Standard" style:family="paragraph">
      <style:text-properties style:font-name="Times New Roman" fo:font-weight="bold" style:font-weight-asian="bold"/>
    </style:style>
    <style:style style:name="TableColumn383" style:family="table-column">
      <style:table-column-properties style:column-width="1.3166in" style:use-optimal-column-width="false"/>
    </style:style>
    <style:style style:name="TableColumn384" style:family="table-column">
      <style:table-column-properties style:column-width="0.8465in" style:use-optimal-column-width="false"/>
    </style:style>
    <style:style style:name="TableColumn385" style:family="table-column">
      <style:table-column-properties style:column-width="0.8201in" style:use-optimal-column-width="false"/>
    </style:style>
    <style:style style:name="TableColumn386" style:family="table-column">
      <style:table-column-properties style:column-width="0.8812in" style:use-optimal-column-width="false"/>
    </style:style>
    <style:style style:name="TableColumn387" style:family="table-column">
      <style:table-column-properties style:column-width="0.9375in" style:use-optimal-column-width="false"/>
    </style:style>
    <style:style style:name="TableColumn388" style:family="table-column">
      <style:table-column-properties style:column-width="0.8201in" style:use-optimal-column-width="false"/>
    </style:style>
    <style:style style:name="TableColumn389" style:family="table-column">
      <style:table-column-properties style:column-width="0.8777in" style:use-optimal-column-width="false"/>
    </style:style>
    <style:style style:name="TableColumn390" style:family="table-column">
      <style:table-column-properties style:column-width="0.8819in" style:use-optimal-column-width="false"/>
    </style:style>
    <style:style style:name="TableColumn391" style:family="table-column">
      <style:table-column-properties style:column-width="0.884in" style:use-optimal-column-width="false"/>
    </style:style>
    <style:style style:name="TableColumn392" style:family="table-column">
      <style:table-column-properties style:column-width="0.8833in" style:use-optimal-column-width="false"/>
    </style:style>
    <style:style style:name="TableColumn393" style:family="table-column">
      <style:table-column-properties style:column-width="0.9652in" style:use-optimal-column-width="false"/>
    </style:style>
    <style:style style:name="Table382" style:family="table">
      <style:table-properties style:width="10.1145in" fo:margin-left="-0.5916in" table:align="lef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404" style:family="table-row">
      <style:table-row-properties style:min-row-height="0.8506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4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4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4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6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447" style:parent-style-name="Основнойшрифтабзаца" style:family="text">
      <style:text-properties style:font-name-asian="Times New Roman" style:font-name-complex="Times New Roman" fo:color="#181717" style:letter-kerning="false" style:language-asian="en" style:country-asian="US" style:language-complex="ar" style:country-complex="SA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5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45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6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474" style:parent-style-name="Standard" style:family="paragraph">
      <style:text-properties style:font-name-asian="Times New Roman" style:font-name-complex="Times New Roman" fo:color="#181717" style:letter-kerning="false" style:language-asian="en" style:country-asian="US" style:language-complex="ar" style:country-complex="SA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544" style:family="table-row">
      <style:table-row-properties style:min-row-height="0.0138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7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keep-with-next="always" fo:keep-together="always" fo:margin-bottom="0.0437in" fo:margin-left="0.0069in" fo:margin-right="0.0034in" fo:text-indent="-0.0069in">
        <style:tab-stops/>
      </style:paragraph-properties>
    </style:style>
    <style:style style:name="T5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5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598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599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6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6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4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615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62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9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640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64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65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53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6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6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67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67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680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9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9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69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70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70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70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709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720" style:family="table-row">
      <style:table-row-properties style:min-row-height="0.0138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2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23" style:parent-style-name="Основнойшрифтабзаца" style:family="text">
      <style:text-properties style:font-name-asian="SimSun" style:font-name-complex="Times New Roman" style:letter-kerning="false" style:language-complex="ar" style:country-complex="SA"/>
    </style:style>
    <style:style style:name="T72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73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737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73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749" style:family="table-row">
      <style:table-row-properties style:min-row-height="0.0138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5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52" style:parent-style-name="Основнойшрифтабзаца" style:family="text">
      <style:text-properties style:font-name-asian="SimSun" style:font-name-complex="Times New Roman" style:letter-kerning="false" style:language-complex="ar" style:country-complex="SA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75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7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7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78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789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790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801" style:family="table-row">
      <style:table-row-properties style:min-row-height="0.0138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justify" fo:margin-bottom="0in" fo:line-height="100%"/>
    </style:style>
    <style:style style:name="T80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0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80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80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81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819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830" style:family="table-row">
      <style:table-row-properties style:min-row-height="0.0138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Textbody" style:family="paragraph">
      <style:paragraph-properties fo:text-align="justify" fo:margin-bottom="0.0833in"/>
    </style:style>
    <style:style style:name="T833" style:parent-style-name="Основнойшрифтабзаца" style:family="text">
      <style:text-properties style:font-name-asian="SimSun, 宋体" style:font-name-complex="Times New Roman" style:language-asian="ru" style:country-asian="RU"/>
    </style:style>
    <style:style style:name="T834" style:parent-style-name="Основнойшрифтабзаца" style:family="text">
      <style:text-properties style:font-name-asian="SimSun, 宋体" style:font-name-complex="Times New Roman" style:letter-kerning="false" style:language-asian="en" style:country-asian="US" style:language-complex="ar" style:country-complex="SA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84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46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847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858" style:family="table-row">
      <style:table-row-properties style:min-row-height="0.0138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justify" fo:margin-top="0.1944in" fo:margin-bottom="0.1944in"/>
    </style:style>
    <style:style style:name="T861" style:parent-style-name="Основнойшрифтабзаца" style:family="text">
      <style:text-properties style:font-name-asian="SimSun, 宋体" style:font-name-complex="Times New Roman" style:language-asian="ru" style:country-asian="RU"/>
    </style:style>
    <style:style style:name="T862" style:parent-style-name="Основнойшрифтабзаца" style:family="text">
      <style:text-properties style:font-name-asian="SimSun, 宋体" style:font-name-complex="Times New Roman" style:letter-kerning="false" style:language-asian="en" style:country-asian="US" style:language-complex="ar" style:country-complex="SA"/>
    </style:style>
    <style:style style:name="T863" style:parent-style-name="Основнойшрифтабзаца" style:family="text">
      <style:text-properties style:font-name-asian="SimSun, 宋体" style:font-name-complex="Times New Roman" style:letter-kerning="false" style:language-asian="en" style:country-asian="US" style:language-complex="ar" style:country-complex="SA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87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75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876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887" style:family="table-row">
      <style:table-row-properties style:min-row-height="0.0138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8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 style:language-asian="ru" style:country-asian="RU"/>
    </style:style>
    <style:style style:name="T8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902" style:family="table-row">
      <style:table-row-properties style:min-row-height="0.0138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4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905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90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91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91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929" style:family="table-row">
      <style:table-row-properties style:min-row-height="0.0138in"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1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932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93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94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94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956" style:family="table-row">
      <style:table-row-properties style:min-row-height="0.0138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8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959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96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96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972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97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984" style:family="table-row">
      <style:table-row-properties style:min-row-height="0.0138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6" style:parent-style-name="Основнойшрифтабзаца" style:family="text">
      <style:text-properties style:font-name-asian="Times New Roman" style:font-name-complex="Times New Roman" fo:color="#181717" style:language-asian="ru" style:country-asian="RU"/>
    </style:style>
    <style:style style:name="T987" style:parent-style-name="Основнойшрифтабзаца" style:family="text">
      <style:text-properties style:font-name-asian="Times New Roman" style:font-name-complex="Times New Roman" fo:color="#181717" style:letter-kerning="false" style:language-asian="en" style:country-asian="US" style:language-complex="ar" style:country-complex="SA"/>
    </style:style>
    <style:style style:name="T988" style:parent-style-name="Основнойшрифтабзаца" style:family="text">
      <style:text-properties style:font-name-asian="Times New Roman" style:font-name-complex="Times New Roman" fo:color="#181717" style:letter-kerning="false" style:language-asian="en" style:country-asian="US" style:language-complex="ar" style:country-complex="SA"/>
    </style:style>
    <style:style style:name="T989" style:parent-style-name="Основнойшрифтабзаца" style:family="text">
      <style:text-properties style:font-name-asian="Times New Roman" style:font-name-complex="Times New Roman" fo:color="#181717" style:letter-kerning="false" fo:language="en" fo:country="US" style:language-asian="en" style:country-asian="US" style:language-complex="ar" style:country-complex="SA"/>
    </style:style>
    <style:style style:name="T990" style:parent-style-name="Основнойшрифтабзаца" style:family="text">
      <style:text-properties style:font-name-asian="Times New Roman" style:font-name-complex="Times New Roman" fo:color="#181717" style:letter-kerning="false" style:language-asian="en" style:country-asian="US" style:language-complex="ar" style:country-complex="SA"/>
    </style:style>
    <style:style style:name="P99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992" style:parent-style-name="FR3" style:family="paragraph">
      <style:paragraph-properties fo:widows="0" fo:orphans="0" fo:text-align="justify" fo:margin-top="0in"/>
      <style:text-properties style:font-name="Times New Roman" style:font-name-complex="Times New Roman" fo:font-weight="normal" style:font-weight-asian="normal" style:font-weight-complex="bold" fo:color="#181717" style:font-size-complex="12pt" style:language-asian="ru" style:country-asian="RU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99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100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005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1006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100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101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1019" style:family="table-row">
      <style:table-row-properties style:min-row-height="0.0138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21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T102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23" style:parent-style-name="Основнойшрифтабзаца" style:family="text">
      <style:text-properties style:font-name-asian="SimSun" style:font-name-complex="Times New Roman" style:letter-kerning="false" fo:language="en" fo:country="US" style:language-complex="ar" style:country-complex="SA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1044" style:family="table-row">
      <style:table-row-properties style:min-row-height="0.0138in"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4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4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04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1069" style:family="table-row">
      <style:table-row-properties style:min-row-height="0.0138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7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7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1093" style:family="table-row">
      <style:table-row-properties style:min-row-height="0.013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9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9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1117" style:family="table-row">
      <style:table-row-properties style:min-row-height="0.0138in"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1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20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1141" style:family="table-row">
      <style:table-row-properties style:min-row-height="0.0138in"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4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14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1166" style:family="table-row">
      <style:table-row-properties style:min-row-height="0.0138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6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69" style:parent-style-name="Основнойшрифтабзаца" style:family="text">
      <style:text-properties style:font-name-asian="SimSun" style:font-name-complex="Times New Roman" style:letter-kerning="false" style:language-complex="ar" style:country-complex="SA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1190" style:family="table-row">
      <style:table-row-properties style:min-row-height="0.0138in"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9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93" style:parent-style-name="Основнойшрифтабзаца" style:family="text">
      <style:text-properties style:font-name-asian="SimSun" style:font-name-complex="Times New Roman" style:letter-kerning="false" style:language-complex="ar" style:country-complex="SA"/>
    </style:style>
    <style:style style:name="T1194" style:parent-style-name="Основнойшрифтабзаца" style:family="text">
      <style:text-properties style:font-name-asian="SimSun" style:font-name-complex="Times New Roman" style:letter-kerning="false" style:language-complex="ar" style:country-complex="SA"/>
    </style:style>
    <style:style style:name="T1195" style:parent-style-name="Основнойшрифтабзаца" style:family="text">
      <style:text-properties style:font-name-asian="SimSun" style:font-name-complex="Times New Roman" style:letter-kerning="false" style:language-complex="ar" style:country-complex="SA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1216" style:family="table-row">
      <style:table-row-properties style:min-row-height="0.0138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1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19" style:parent-style-name="Основнойшрифтабзаца" style:family="text">
      <style:text-properties style:font-name-asian="SimSun" style:font-name-complex="Times New Roman" style:letter-kerning="false" fo:font-size="11pt" style:font-size-asian="11pt" style:font-size-complex="11pt" style:language-complex="ar" style:country-complex="SA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1240" style:family="table-row">
      <style:table-row-properties style:min-row-height="0.0138in" style:use-optimal-row-height="false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4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43" style:parent-style-name="Основнойшрифтабзаца" style:family="text">
      <style:text-properties style:font-name-asian="SimSun" style:font-name-complex="Times New Roman" style:letter-kerning="false" fo:font-size="11pt" style:font-size-asian="11pt" style:font-size-complex="11pt" style:language-complex="ar" style:country-complex="SA"/>
    </style:style>
    <style:style style:name="T124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1265" style:family="table-row">
      <style:table-row-properties style:min-row-height="0.0138in"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keep-with-next="always" fo:keep-together="always" fo:margin-bottom="0.0437in" fo:margin-left="0.0069in" fo:margin-right="0.0034in" fo:text-indent="-0.0069in">
        <style:tab-stops/>
      </style:paragraph-properties>
    </style:style>
    <style:style style:name="T12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12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2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281" style:family="table-row">
      <style:table-row-properties style:min-row-height="0.0138in"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3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284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1285" style:parent-style-name="Основнойшрифтабзаца" style:family="text">
      <style:text-properties style:font-name-asian="Times New Roman" style:font-name-complex="Times New Roman" style:font-weight-complex="bold" style:letter-kerning="false" fo:language="en" fo:country="US" style:language-asian="en" style:country-asian="US" style:language-complex="ar" style:country-complex="SA"/>
    </style:style>
    <style:style style:name="T1286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1287" style:parent-style-name="Основнойшрифтабзаца" style:family="text">
      <style:text-properties style:font-name-asian="Times New Roman" style:font-name-complex="Times New Roman" style:font-weight-complex="bold" style:letter-kerning="false" fo:language="en" fo:country="US" style:language-asian="en" style:country-asian="US" style:language-complex="ar" style:country-complex="SA"/>
    </style:style>
    <style:style style:name="T1288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P1289" style:parent-style-name="Standard" style:family="paragraph">
      <style:text-properties style:font-name-asian="Times New Roman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310" style:family="table-row">
      <style:table-row-properties style:min-row-height="0.0138in"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2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313" style:parent-style-name="Основнойшрифтабзаца" style:family="text">
      <style:text-properties style:font-name-asian="Times New Roman" style:font-name-complex="Times New Roman" style:font-weight-complex="bold" fo:color="#181717" style:language-asian="ru" style:country-asian="RU"/>
    </style:style>
    <style:style style:name="T1314" style:parent-style-name="Основнойшрифтабзаца" style:family="text">
      <style:text-properties style:font-name-asian="Times New Roman" style:font-name-complex="Times New Roman" style:font-weight-complex="bold" fo:color="#181717" style:letter-kerning="false" style:language-asian="en" style:country-asian="US" style:language-complex="ar" style:country-complex="SA"/>
    </style:style>
    <style:style style:name="T1315" style:parent-style-name="Основнойшрифтабзаца" style:family="text">
      <style:text-properties style:font-name-asian="Times New Roman" style:font-name-complex="Times New Roman" style:font-weight-complex="bold" fo:color="#181717" style:letter-kerning="false" fo:language="en" fo:country="US" style:language-asian="en" style:country-asian="US" style:language-complex="ar" style:country-complex="SA"/>
    </style:style>
    <style:style style:name="T1316" style:parent-style-name="Основнойшрифтабзаца" style:family="text">
      <style:text-properties style:font-name-asian="Times New Roman" style:font-name-complex="Times New Roman" style:font-weight-complex="bold" fo:color="#181717" style:letter-kerning="false" style:language-asian="en" style:country-asian="US" style:language-complex="ar" style:country-complex="SA"/>
    </style:style>
    <style:style style:name="T1317" style:parent-style-name="Основнойшрифтабзаца" style:family="text">
      <style:text-properties style:font-name-asian="Times New Roman" style:font-name-complex="Times New Roman" style:font-weight-complex="bold" fo:color="#181717" style:letter-kerning="false" fo:language="en" fo:country="US" style:language-asian="en" style:country-asian="US" style:language-complex="ar" style:country-complex="SA"/>
    </style:style>
    <style:style style:name="T1318" style:parent-style-name="Основнойшрифтабзаца" style:family="text">
      <style:text-properties style:font-name-asian="Times New Roman" style:font-name-complex="Times New Roman" style:font-weight-complex="bold" fo:color="#181717" style:letter-kerning="false" style:language-asian="en" style:country-asian="US" style:language-complex="ar" style:country-complex="SA"/>
    </style:style>
    <style:style style:name="P1319" style:parent-style-name="Standard" style:family="paragraph">
      <style:text-properties style:font-name-asian="Times New Roman" style:font-name-complex="Times New Roman" style:font-weight-complex="bold" fo:color="#181717" style:letter-kerning="false" fo:font-size="11pt" style:font-size-asian="11pt" style:font-size-complex="11pt" style:language-asian="en" style:country-asian="US" style:language-complex="ar" style:country-complex="SA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340" style:family="table-row">
      <style:table-row-properties style:min-row-height="0.0138in"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42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343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364" style:family="table-row">
      <style:table-row-properties style:min-row-height="0.0138in"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66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367" style:parent-style-name="Основнойшрифтабзаца" style:family="text">
      <style:text-properties style:font-name-asian="SimSun" style:font-name-complex="Times New Roman" style:font-weight-complex="bold" style:letter-kerning="false" style:language-complex="ar" style:country-complex="SA"/>
    </style:style>
    <style:style style:name="T1368" style:parent-style-name="Основнойшрифтабзаца" style:family="text">
      <style:text-properties style:font-name-asian="SimSu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389" style:family="table-row">
      <style:table-row-properties style:min-row-height="0.0138in"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91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392" style:parent-style-name="Основнойшрифтабзаца" style:family="text">
      <style:text-properties style:font-name-asian="SimSun" style:font-name-complex="Times New Roman" style:font-weight-complex="bold" style:letter-kerning="false" style:language-complex="ar" style:country-complex="SA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413" style:family="table-row">
      <style:table-row-properties style:min-row-height="0.0138in" style:use-optimal-row-height="false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15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416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1417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438" style:family="table-row">
      <style:table-row-properties style:min-row-height="0.0138in" style:use-optimal-row-height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40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441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462" style:family="table-row">
      <style:table-row-properties style:min-row-height="0.0138in"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64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465" style:parent-style-name="Основнойшрифтабзаца" style:family="text">
      <style:text-properties style:font-name-asian="Times New Roman" style:font-name-complex="Times New Roman" style:font-weight-complex="bold" style:letter-kerning="false" fo:language="en" fo:country="US" style:language-asian="en" style:country-asian="US" style:language-complex="ar" style:country-complex="SA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486" style:family="table-row">
      <style:table-row-properties style:min-row-height="0.0138in" style:use-optimal-row-height="false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88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489" style:parent-style-name="Основнойшрифтабзаца" style:family="text">
      <style:text-properties style:font-name-asian="Times New Roman" style:font-name-complex="Times New Roman" style:font-weight-complex="bold" style:letter-kerning="false" style:font-size-complex="11pt" style:language-asian="en" style:country-asian="US" style:language-complex="ar" style:country-complex="SA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510" style:family="table-row">
      <style:table-row-properties style:min-row-height="0.0138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T15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15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5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5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5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717" style:letter-kerning="false" style:language-asian="en" style:country-asian="US" style:language-complex="ar" style:country-complex="SA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527" style:family="table-row">
      <style:table-row-properties style:min-row-height="0.0138in" style:use-optimal-row-height="fals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9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530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1531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552" style:family="table-row">
      <style:table-row-properties style:min-row-height="0.0138in" style:use-optimal-row-height="fals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4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55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576" style:family="table-row">
      <style:table-row-properties style:min-row-height="0.0138in" style:use-optimal-row-height="false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8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579" style:parent-style-name="Основнойшрифтабзаца" style:family="text">
      <style:text-properties style:font-name-asian="Times New Roman" style:font-name-complex="Times New Roman" fo:color="#181717" style:language-asian="ru" style:country-asian="RU"/>
    </style:style>
    <style:style style:name="T1580" style:parent-style-name="Основнойшрифтабзаца" style:family="text">
      <style:text-properties style:font-name-asian="Times New Roman" style:font-name-complex="Times New Roman" fo:color="#181717" style:letter-kerning="false" style:language-asian="en" style:country-asian="US" style:language-complex="ar" style:country-complex="SA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158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602" style:family="table-row">
      <style:table-row-properties style:min-row-height="0.0138in" style:use-optimal-row-height="false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0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60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161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1617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161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629" style:family="table-row">
      <style:table-row-properties style:min-row-height="0.0138in" style:use-optimal-row-height="false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31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1632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1633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1634" style:parent-style-name="Основнойшрифтабзаца" style:family="text">
      <style:text-properties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645" style:family="table-row">
      <style:table-row-properties style:min-row-height="0.0138in" style:use-optimal-row-height="false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4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648" style:parent-style-name="Основнойшрифтабзаца" style:family="text">
      <style:text-properties style:font-name-asian="SimSun, 宋体" style:font-name-complex="Times New Roman" style:language-asian="ru" style:country-asian="RU"/>
    </style:style>
    <style:style style:name="T1649" style:parent-style-name="Основнойшрифтабзаца" style:family="text">
      <style:text-properties style:font-name-asian="SimSun, 宋体" style:font-name-complex="Times New Roman" style:letter-kerning="false" style:language-asian="en" style:country-asian="US" style:language-complex="ar" style:country-complex="SA"/>
    </style:style>
    <style:style style:name="P1650" style:parent-style-name="Standard" style:family="paragraph">
      <style:text-properties style:font-name-asian="SimSun, 宋体" style:font-name-complex="Times New Roman" style:letter-kerning="false" style:language-asian="en" style:country-asian="US" style:language-complex="ar" style:country-complex="SA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165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672" style:family="table-row">
      <style:table-row-properties style:min-row-height="0.0138in"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74" style:parent-style-name="Основнойшрифтабзаца" style:family="text">
      <style:text-properties style:font-name-asian="SimSun, 宋体" style:font-name-complex="Times New Roman" style:language-asian="ru" style:country-asian="RU"/>
    </style:style>
    <style:style style:name="T1675" style:parent-style-name="Основнойшрифтабзаца" style:family="text">
      <style:text-properties style:font-name-asian="SimSun, 宋体" style:font-name-complex="Times New Roman" style:letter-kerning="false" style:language-asian="en" style:country-asian="US" style:language-complex="ar" style:country-complex="SA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168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1687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168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699" style:family="table-row">
      <style:table-row-properties style:min-row-height="0.0138in" style:use-optimal-row-height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170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1713" style:parent-style-name="Standard" style:master-page-name="MP2" style:family="paragraph">
      <style:paragraph-properties fo:break-before="page" fo:text-align="justify" fo:text-indent="0.5in"/>
      <style:text-properties style:font-name="Times New Roman" fo:font-weight="bold" style:font-weight-asian="bold"/>
    </style:style>
    <style:style style:name="P1714" style:parent-style-name="Standard" style:family="paragraph">
      <style:paragraph-properties fo:text-align="justify"/>
      <style:text-properties fo:font-weight="bold" style:font-weight-asian="bold"/>
    </style:style>
    <style:style style:name="P1715" style:parent-style-name="Standard" style:family="paragraph">
      <style:paragraph-properties fo:text-align="justify"/>
      <style:text-properties fo:font-style="italic" style:font-style-asian="italic" fo:color="#FF0000" fo:background-color="#FFFF00"/>
    </style:style>
    <style:style style:name="T171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1717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 fo:color="#2B2727"/>
    </style:style>
    <style:style style:name="P1718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19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20" style:parent-style-name="Textbody" style:family="paragraph">
      <style:paragraph-properties fo:widows="2" fo:orphans="2" fo:margin-bottom="0in" fo:line-height="100%" fo:background-color="#FFFFFF"/>
      <style:text-properties style:font-name="Times New Roman" fo:font-weight="bold" style:font-weight-asian="bold" fo:color="#2B2727"/>
    </style:style>
    <style:style style:name="P1721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22" style:parent-style-name="Textbody" style:family="paragraph">
      <style:paragraph-properties fo:widows="2" fo:orphans="2" fo:margin-bottom="0in" fo:line-height="100%" fo:background-color="#FFFFFF"/>
      <style:text-properties style:font-name="Times New Roman" fo:font-weight="bold" style:font-weight-asian="bold" fo:color="#2B2727"/>
    </style:style>
    <style:style style:name="P1723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24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25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26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27" style:parent-style-name="Textbody" style:family="paragraph">
      <style:paragraph-properties fo:widows="2" fo:orphans="2" fo:margin-bottom="0in" fo:line-height="100%" fo:background-color="#FFFFFF"/>
      <style:text-properties style:font-name="Times New Roman" fo:font-weight="bold" style:font-weight-asian="bold" fo:color="#2B2727"/>
    </style:style>
    <style:style style:name="P1728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29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30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31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32" style:parent-style-name="Textbody" style:family="paragraph">
      <style:paragraph-properties fo:widows="2" fo:orphans="2" fo:margin-bottom="0in" fo:line-height="100%" fo:background-color="#FFFFFF"/>
      <style:text-properties style:font-name="Times New Roman" fo:font-weight="bold" style:font-weight-asian="bold" fo:color="#2B2727"/>
    </style:style>
    <style:style style:name="P1733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34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35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36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37" style:parent-style-name="Textbody" style:family="paragraph">
      <style:paragraph-properties fo:widows="2" fo:orphans="2" fo:margin-bottom="0in" fo:line-height="100%" fo:background-color="#FFFFFF"/>
      <style:text-properties style:font-name="Times New Roman" fo:font-weight="bold" style:font-weight-asian="bold" fo:color="#2B2727"/>
    </style:style>
    <style:style style:name="P1738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39" style:parent-style-name="Textbody" style:family="paragraph">
      <style:paragraph-properties fo:widows="2" fo:orphans="2" fo:margin-bottom="0in" fo:line-height="100%" fo:background-color="#FFFFFF"/>
      <style:text-properties style:font-name="Times New Roman" fo:font-weight="bold" style:font-weight-asian="bold" fo:color="#2B2727"/>
    </style:style>
    <style:style style:name="P1740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41" style:parent-style-name="Textbody" style:family="paragraph">
      <style:paragraph-properties fo:widows="2" fo:orphans="2" fo:margin-bottom="0in" fo:line-height="100%" fo:background-color="#FFFFFF"/>
      <style:text-properties style:font-name="Times New Roman" fo:font-weight="bold" style:font-weight-asian="bold" fo:color="#2B2727"/>
    </style:style>
    <style:style style:name="P1742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43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44" style:parent-style-name="Textbody" style:family="paragraph">
      <style:paragraph-properties fo:widows="2" fo:orphans="2" fo:margin-bottom="0in" fo:line-height="100%" fo:background-color="#FFFFFF"/>
      <style:text-properties style:font-name="Times New Roman" fo:font-weight="bold" style:font-weight-asian="bold" fo:color="#2B2727"/>
    </style:style>
    <style:style style:name="P1745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46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47" style:parent-style-name="Textbody" style:family="paragraph">
      <style:paragraph-properties fo:widows="2" fo:orphans="2" fo:margin-bottom="0in" fo:line-height="100%" fo:background-color="#FFFFFF"/>
      <style:text-properties style:font-name="Times New Roman" fo:font-weight="bold" style:font-weight-asian="bold" fo:color="#2B2727"/>
    </style:style>
    <style:style style:name="P1748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49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50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51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752" style:parent-style-name="Textbody" style:family="paragraph">
      <style:paragraph-properties fo:widows="2" fo:orphans="2" fo:margin-bottom="0in" fo:line-height="100%" fo:background-color="#FFFFFF"/>
    </style:style>
    <style:style style:name="T1753" style:parent-style-name="Основнойшрифтабзаца" style:family="text">
      <style:text-properties style:font-name="Times New Roman"/>
    </style:style>
    <style:style style:name="T1754" style:parent-style-name="Основнойшрифтабзаца" style:family="text">
      <style:text-properties style:font-name="Arial" fo:font-size="11pt" style:font-size-asian="11pt"/>
    </style:style>
    <style:style style:name="T1755" style:parent-style-name="Основнойшрифтабзаца" style:family="text">
      <style:text-properties style:font-name="Times New Roman"/>
    </style:style>
    <style:style style:name="P175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5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5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59" style:parent-style-name="Textbody" style:family="paragraph">
      <style:paragraph-properties fo:widows="2" fo:orphans="2" fo:margin-bottom="0in" fo:line-height="100%"/>
    </style:style>
    <style:style style:name="T1760" style:parent-style-name="Основнойшрифтабзаца" style:family="text">
      <style:text-properties style:font-name="Times New Roman"/>
    </style:style>
    <style:style style:name="T1761" style:parent-style-name="Основнойшрифтабзаца" style:family="text">
      <style:text-properties style:font-name="Arial" fo:font-size="11pt" style:font-size-asian="11pt"/>
    </style:style>
    <style:style style:name="T1762" style:parent-style-name="Основнойшрифтабзаца" style:family="text">
      <style:text-properties style:font-name="Times New Roman"/>
    </style:style>
    <style:style style:name="T1763" style:parent-style-name="Основнойшрифтабзаца" style:family="text">
      <style:text-properties style:font-name="Arial" fo:font-size="11pt" style:font-size-asian="11pt"/>
    </style:style>
    <style:style style:name="T1764" style:parent-style-name="Основнойшрифтабзаца" style:family="text">
      <style:text-properties style:font-name="Times New Roman"/>
    </style:style>
    <style:style style:name="P176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6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6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6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6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7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7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7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7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7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7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7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7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7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7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8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8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8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8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8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8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8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8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8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8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90" style:parent-style-name="Textbody" style:family="paragraph">
      <style:paragraph-properties fo:widows="2" fo:orphans="2" fo:margin-bottom="0in" fo:line-height="100%"/>
    </style:style>
    <style:style style:name="T179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7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793" style:parent-style-name="Основнойшрифтабзаца" style:family="text">
      <style:text-properties style:font-name="Times New Roman" fo:font-weight="bold" style:font-weight-asian="bold" style:letter-kerning="false" style:language-asian="en" style:country-asian="US" style:language-complex="ar" style:country-complex="SA"/>
    </style:style>
    <style:style style:name="T1794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7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17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179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798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 style:font-weight-complex="bold"/>
    </style:style>
    <style:style style:name="P1799" style:parent-style-name="Textbody" style:family="paragraph">
      <style:paragraph-properties fo:widows="2" fo:orphans="2" fo:margin-bottom="0in" fo:line-height="100%"/>
    </style:style>
    <style:style style:name="T1800" style:parent-style-name="Основнойшрифтабзаца" style:family="text">
      <style:text-properties style:font-name="Times New Roman"/>
    </style:style>
    <style:style style:name="T1801" style:parent-style-name="Основнойшрифтабзаца" style:family="text">
      <style:text-properties style:font-name="Arial" fo:font-size="11pt" style:font-size-asian="11pt"/>
    </style:style>
    <style:style style:name="T1802" style:parent-style-name="Основнойшрифтабзаца" style:family="text">
      <style:text-properties style:font-name="Times New Roman"/>
    </style:style>
    <style:style style:name="P180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0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0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06" style:parent-style-name="Textbody" style:family="paragraph">
      <style:paragraph-properties fo:widows="2" fo:orphans="2" fo:margin-bottom="0in" fo:line-height="100%"/>
    </style:style>
    <style:style style:name="T1807" style:parent-style-name="Основнойшрифтабзаца" style:family="text">
      <style:text-properties style:font-name="Times New Roman"/>
    </style:style>
    <style:style style:name="T1808" style:parent-style-name="Основнойшрифтабзаца" style:family="text">
      <style:text-properties style:font-name="Arial" fo:font-size="11pt" style:font-size-asian="11pt"/>
    </style:style>
    <style:style style:name="T1809" style:parent-style-name="Основнойшрифтабзаца" style:family="text">
      <style:text-properties style:font-name="Times New Roman"/>
    </style:style>
    <style:style style:name="T181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11" style:parent-style-name="Основнойшрифтабзаца" style:family="text">
      <style:text-properties style:font-name="Times New Roman"/>
    </style:style>
    <style:style style:name="P181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1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1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1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1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1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1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1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2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2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2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2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2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2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2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27" style:parent-style-name="Textbody" style:family="paragraph">
      <style:paragraph-properties fo:widows="2" fo:orphans="2" fo:margin-bottom="0in" fo:line-height="100%"/>
    </style:style>
    <style:style style:name="T1828" style:parent-style-name="Основнойшрифтабзаца" style:family="text">
      <style:text-properties style:font-name="Times New Roman"/>
    </style:style>
    <style:style style:name="P182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3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3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3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3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3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3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3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3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3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3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4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4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4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4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4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4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4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4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4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4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5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5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5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5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5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5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5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5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5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5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6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6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6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6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6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6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6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6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6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6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7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7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7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7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7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7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7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7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78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79" style:parent-style-name="Textbody" style:family="paragraph">
      <style:paragraph-properties fo:line-height="100%"/>
      <style:text-properties style:font-name-complex="Times New Roman"/>
    </style:style>
    <style:style style:name="P1880" style:parent-style-name="Textbody" style:family="paragraph">
      <style:paragraph-properties fo:text-align="justify" fo:margin-bottom="0.1388in" fo:line-height="100%"/>
      <style:text-properties style:font-name="Times New Roman" style:font-name-complex="Times New Roman" fo:font-style="italic" style:font-style-asian="italic" fo:font-size="14pt" style:font-size-asian="14pt"/>
    </style:style>
    <style:style style:name="P1881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882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883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884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885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886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1887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1888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1889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1890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891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892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893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894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895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896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897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898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899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00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01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02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03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04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05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06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07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08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09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10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11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12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13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14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15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16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17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18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19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20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21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22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23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24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25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26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27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28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29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30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31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32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33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34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35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36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37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38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39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40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41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42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43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44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45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46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1947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1948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1949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T19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T19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41in" style:text-scale="120%" fo:language="en" fo:country="US" style:language-asian="ru" style:country-asian="RU"/>
    </style:style>
    <style:style style:name="T19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1953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1954" style:parent-style-name="Textbod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1955" style:parent-style-name="Textbody" style:family="paragraph">
      <style:paragraph-properties fo:widows="2" fo:orphans="2" fo:text-align="center" fo:margin-bottom="0in" fo:line-height="100%"/>
      <style:text-properties style:font-name="Times New Roman" fo:font-size="14pt" style:font-size-asian="14pt"/>
    </style:style>
    <style:style style:name="P1956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195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5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5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6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61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196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6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6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65" style:parent-style-name="Textbody" style:family="paragraph">
      <style:paragraph-properties fo:widows="2" fo:orphans="2" fo:margin-bottom="0in" fo:line-height="100%"/>
    </style:style>
    <style:style style:name="T1966" style:parent-style-name="Основнойшрифтабзаца" style:family="text">
      <style:text-properties style:font-name="Times New Roman"/>
    </style:style>
    <style:style style:name="T1967" style:parent-style-name="Основнойшрифтабзаца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1968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196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7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7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7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73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197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7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7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7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78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197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8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8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8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83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198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8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8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8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88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198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9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9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9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93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199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9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9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9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98" style:parent-style-name="Textbody" style:family="paragraph">
      <style:paragraph-properties fo:widows="2" fo:orphans="2" fo:margin-bottom="0in" fo:line-height="100%"/>
    </style:style>
    <style:style style:name="T1999" style:parent-style-name="Основнойшрифтабзаца" style:family="text">
      <style:text-properties style:font-name="Times New Roman" fo:font-weight="bold" style:font-weight-asian="bold"/>
    </style:style>
    <style:style style:name="T2000" style:parent-style-name="Основнойшрифтабзаца" style:family="text">
      <style:text-properties style:font-name="Times New Roman"/>
    </style:style>
    <style:style style:name="T2001" style:parent-style-name="Основнойшрифтабзаца" style:family="text">
      <style:text-properties style:font-name="Times New Roman"/>
    </style:style>
    <style:style style:name="T2002" style:parent-style-name="Основнойшрифтабзаца" style:family="text">
      <style:text-properties style:font-name="Times New Roman"/>
    </style:style>
    <style:style style:name="P200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0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05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00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0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0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09" style:parent-style-name="Textbody" style:family="paragraph">
      <style:paragraph-properties fo:widows="2" fo:orphans="2" fo:margin-bottom="0in" fo:line-height="100%"/>
    </style:style>
    <style:style style:name="T2010" style:parent-style-name="Основнойшрифтабзаца" style:family="text">
      <style:text-properties style:font-name="Times New Roman"/>
    </style:style>
    <style:style style:name="P2011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01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13" style:parent-style-name="Textbody" style:family="paragraph">
      <style:paragraph-properties fo:widows="2" fo:orphans="2" fo:margin-bottom="0in" fo:line-height="100%"/>
    </style:style>
    <style:style style:name="T2014" style:parent-style-name="Основнойшрифтабзаца" style:family="text">
      <style:text-properties style:font-name="Times New Roman"/>
    </style:style>
    <style:style style:name="T2015" style:parent-style-name="Основнойшрифтабзаца" style:family="text">
      <style:text-properties style:font-name="Times New Roman"/>
    </style:style>
    <style:style style:name="P201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1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18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01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2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2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2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23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02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2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2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27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02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2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3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31" style:parent-style-name="Textbody" style:family="paragraph">
      <style:paragraph-properties fo:widows="2" fo:orphans="2" fo:margin-bottom="0in" fo:line-height="100%"/>
    </style:style>
    <style:style style:name="T2032" style:parent-style-name="Основнойшрифтабзаца" style:family="text">
      <style:text-properties style:font-name="Times New Roman"/>
    </style:style>
    <style:style style:name="T203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34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03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3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3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3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39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04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41" style:parent-style-name="Textbody" style:family="paragraph">
      <style:paragraph-properties fo:widows="2" fo:orphans="2" fo:margin-bottom="0in" fo:line-height="100%"/>
    </style:style>
    <style:style style:name="T2042" style:parent-style-name="Основнойшрифтабзаца" style:family="text">
      <style:text-properties style:font-name="Times New Roman"/>
    </style:style>
    <style:style style:name="T204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4" style:parent-style-name="Основнойшрифтабзаца" style:family="text">
      <style:text-properties style:font-name="Arial" fo:font-size="11pt" style:font-size-asian="11pt"/>
    </style:style>
    <style:style style:name="T2045" style:parent-style-name="Основнойшрифтабзаца" style:family="text">
      <style:text-properties style:font-name="Times New Roman"/>
    </style:style>
    <style:style style:name="P204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47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04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4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5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5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52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05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5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5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56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05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5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5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6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61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06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6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64" style:parent-style-name="Textbody" style:family="paragraph">
      <style:paragraph-properties fo:widows="2" fo:orphans="2" fo:margin-bottom="0in" fo:line-height="100%"/>
    </style:style>
    <style:style style:name="T2065" style:parent-style-name="Основнойшрифтабзаца" style:family="text">
      <style:text-properties style:font-name="Times New Roman"/>
    </style:style>
    <style:style style:name="P2066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06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68" style:parent-style-name="Textbody" style:family="paragraph">
      <style:paragraph-properties fo:widows="2" fo:orphans="2" fo:text-align="justify" fo:margin-bottom="0in" fo:line-height="100%"/>
      <style:text-properties style:font-name="Times New Roman" fo:font-weight="bold" style:font-weight-asian="bold" fo:font-size="14pt" style:font-size-asian="14pt"/>
    </style:style>
    <style:style style:name="P2069" style:parent-style-name="Textbody" style:family="paragraph">
      <style:paragraph-properties fo:widows="2" fo:orphans="2" fo:text-align="justify" fo:margin-bottom="0in" fo:line-height="100%"/>
      <style:text-properties style:font-name="Times New Roman" fo:font-weight="bold" style:font-weight-asian="bold" fo:font-size="14pt" style:font-size-asian="14pt"/>
    </style:style>
    <style:style style:name="P2070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07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7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7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7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75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07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7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7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7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8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8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82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08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8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8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86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08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8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8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9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9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9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9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94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09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96" style:parent-style-name="Textbody" style:family="paragraph">
      <style:paragraph-properties fo:widows="2" fo:orphans="2" fo:margin-bottom="0in" fo:line-height="100%"/>
    </style:style>
    <style:style style:name="T2097" style:parent-style-name="Основнойшрифтабзаца" style:family="text">
      <style:text-properties style:font-name="Times New Roman"/>
    </style:style>
    <style:style style:name="P209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99" style:parent-style-name="Textbody" style:family="paragraph">
      <style:paragraph-properties fo:widows="2" fo:orphans="2" fo:margin-bottom="0in" fo:line-height="100%"/>
    </style:style>
    <style:style style:name="T2100" style:parent-style-name="Основнойшрифтабзаца" style:family="text">
      <style:text-properties style:font-name="Times New Roman"/>
    </style:style>
    <style:style style:name="P2101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02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103" style:parent-style-name="Основнойшрифтабзаца" style:family="text">
      <style:text-properties style:font-name="Times New Roman" fo:font-size="11pt" style:font-size-asian="11pt"/>
    </style:style>
    <style:style style:name="P2104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105" style:parent-style-name="Основнойшрифтабзаца" style:family="text">
      <style:text-properties style:font-name="Times New Roman" fo:font-size="11pt" style:font-size-asian="11pt"/>
    </style:style>
    <style:style style:name="P2106" style:parent-style-name="Textbody" style:family="paragraph">
      <style:paragraph-properties fo:widows="2" fo:orphans="2" fo:margin-bottom="0in" fo:line-height="100%" fo:margin-left="0.5in">
        <style:tab-stops/>
      </style:paragraph-properties>
      <style:text-properties style:font-name="Times New Roman" fo:font-size="11pt" style:font-size-asian="11pt"/>
    </style:style>
    <style:style style:name="P2107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108" style:parent-style-name="Основнойшрифтабзаца" style:family="text">
      <style:text-properties style:font-name="Times New Roman" fo:font-size="11pt" style:font-size-asian="11pt"/>
    </style:style>
    <style:style style:name="P2109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10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111" style:parent-style-name="Основнойшрифтабзаца" style:family="text">
      <style:text-properties style:font-name="Times New Roman" fo:font-size="11pt" style:font-size-asian="11pt"/>
    </style:style>
    <style:style style:name="P2112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113" style:parent-style-name="Основнойшрифтабзаца" style:family="text">
      <style:text-properties style:font-name="Times New Roman" fo:font-size="11pt" style:font-size-asian="11pt"/>
    </style:style>
    <style:style style:name="P2114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115" style:parent-style-name="Основнойшрифтабзаца" style:family="text">
      <style:text-properties style:font-name="Times New Roman" fo:font-size="11pt" style:font-size-asian="11pt"/>
    </style:style>
    <style:style style:name="P2116" style:parent-style-name="Textbody" style:family="paragraph">
      <style:paragraph-properties fo:widows="2" fo:orphans="2" fo:margin-bottom="0in" fo:line-height="100%" fo:margin-left="0.5in">
        <style:tab-stops/>
      </style:paragraph-properties>
      <style:text-properties style:font-name="Times New Roman" fo:font-size="11pt" style:font-size-asian="11pt"/>
    </style:style>
    <style:style style:name="P2117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18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119" style:parent-style-name="Основнойшрифтабзаца" style:family="text">
      <style:text-properties style:font-name="Times New Roman" fo:font-size="11pt" style:font-size-asian="11pt"/>
    </style:style>
    <style:style style:name="P2120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121" style:parent-style-name="Основнойшрифтабзаца" style:family="text">
      <style:text-properties style:font-name="Times New Roman" fo:font-size="11pt" style:font-size-asian="11pt"/>
    </style:style>
    <style:style style:name="P2122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123" style:parent-style-name="Основнойшрифтабзаца" style:family="text">
      <style:text-properties style:font-name="Times New Roman" fo:font-size="11pt" style:font-size-asian="11pt"/>
    </style:style>
    <style:style style:name="P2124" style:parent-style-name="Textbody" style:family="paragraph">
      <style:paragraph-properties fo:widows="2" fo:orphans="2" fo:margin-bottom="0in" fo:line-height="100%" fo:margin-left="0.5in">
        <style:tab-stops/>
      </style:paragraph-properties>
      <style:text-properties style:font-name="Times New Roman" fo:font-size="11pt" style:font-size-asian="11pt"/>
    </style:style>
    <style:style style:name="P2125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26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127" style:parent-style-name="Основнойшрифтабзаца" style:family="text">
      <style:text-properties style:font-name="Times New Roman" fo:font-size="11pt" style:font-size-asian="11pt"/>
    </style:style>
    <style:style style:name="P2128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129" style:parent-style-name="Основнойшрифтабзаца" style:family="text">
      <style:text-properties style:font-name="Times New Roman" fo:font-size="11pt" style:font-size-asian="11pt"/>
    </style:style>
    <style:style style:name="P2130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131" style:parent-style-name="Основнойшрифтабзаца" style:family="text">
      <style:text-properties style:font-name="Times New Roman" fo:font-size="11pt" style:font-size-asian="11pt"/>
    </style:style>
    <style:style style:name="P2132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133" style:parent-style-name="Основнойшрифтабзаца" style:family="text">
      <style:text-properties style:font-name="Times New Roman" fo:font-size="11pt" style:font-size-asian="11pt"/>
    </style:style>
    <style:style style:name="T2134" style:parent-style-name="Основнойшрифтабзаца" style:family="text">
      <style:text-properties style:font-name="Times New Roman" fo:font-size="11pt" style:font-size-asian="11pt"/>
    </style:style>
    <style:style style:name="P2135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36" style:parent-style-name="Textbody" style:family="paragraph">
      <style:paragraph-properties fo:widows="2" fo:orphans="2" fo:margin-bottom="0in" fo:line-height="100%"/>
    </style:style>
    <style:style style:name="T2137" style:parent-style-name="Основнойшрифтабзаца" style:family="text">
      <style:text-properties style:font-name="Times New Roman" fo:font-style="italic" style:font-style-asian="italic"/>
    </style:style>
    <style:style style:name="P2138" style:parent-style-name="Textbody" style:family="paragraph">
      <style:paragraph-properties fo:widows="2" fo:orphans="2" fo:margin-bottom="0in" fo:line-height="100%"/>
    </style:style>
    <style:style style:name="T2139" style:parent-style-name="Основнойшрифтабзаца" style:family="text">
      <style:text-properties style:font-name="Times New Roman" fo:font-style="italic" style:font-style-asian="italic"/>
    </style:style>
    <style:style style:name="P2140" style:parent-style-name="Textbody" style:family="paragraph">
      <style:paragraph-properties fo:widows="2" fo:orphans="2" fo:margin-bottom="0in" fo:line-height="100%"/>
    </style:style>
    <style:style style:name="T2141" style:parent-style-name="Основнойшрифтабзаца" style:family="text">
      <style:text-properties style:font-name="Times New Roman" fo:font-style="italic" style:font-style-asian="italic"/>
    </style:style>
    <style:style style:name="P2142" style:parent-style-name="Textbody" style:family="paragraph">
      <style:paragraph-properties fo:widows="2" fo:orphans="2" fo:margin-bottom="0in" fo:line-height="100%"/>
    </style:style>
    <style:style style:name="T2143" style:parent-style-name="Основнойшрифтабзаца" style:family="text">
      <style:text-properties style:font-name="Times New Roman" fo:font-style="italic" style:font-style-asian="italic"/>
    </style:style>
    <style:style style:name="P2144" style:parent-style-name="Textbody" style:family="paragraph">
      <style:paragraph-properties fo:widows="2" fo:orphans="2" fo:margin-bottom="0in" fo:line-height="100%"/>
    </style:style>
    <style:style style:name="T2145" style:parent-style-name="Основнойшрифтабзаца" style:family="text">
      <style:text-properties style:font-name="Times New Roman"/>
    </style:style>
    <style:style style:name="P2146" style:parent-style-name="Textbody" style:family="paragraph">
      <style:paragraph-properties fo:widows="2" fo:orphans="2" fo:margin-bottom="0in" fo:line-height="100%"/>
    </style:style>
    <style:style style:name="T2147" style:parent-style-name="Основнойшрифтабзаца" style:family="text">
      <style:text-properties style:font-name="Times New Roman"/>
    </style:style>
    <style:style style:name="P2148" style:parent-style-name="Textbody" style:family="paragraph">
      <style:paragraph-properties fo:widows="2" fo:orphans="2" fo:margin-bottom="0in" fo:line-height="100%"/>
    </style:style>
    <style:style style:name="T2149" style:parent-style-name="Основнойшрифтабзаца" style:family="text">
      <style:text-properties style:font-name="Times New Roman"/>
    </style:style>
    <style:style style:name="P2150" style:parent-style-name="Textbody" style:family="paragraph">
      <style:paragraph-properties fo:widows="2" fo:orphans="2" fo:margin-bottom="0in" fo:line-height="100%"/>
    </style:style>
    <style:style style:name="T2151" style:parent-style-name="Основнойшрифтабзаца" style:family="text">
      <style:text-properties style:font-name="Times New Roman"/>
    </style:style>
    <style:style style:name="P2152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53" style:parent-style-name="Textbody" style:family="paragraph">
      <style:paragraph-properties fo:widows="2" fo:orphans="2" fo:margin-bottom="0in" fo:line-height="100%" fo:margin-left="0.75in">
        <style:tab-stops/>
      </style:paragraph-properties>
      <style:text-properties style:font-name="Times New Roman"/>
    </style:style>
    <style:style style:name="P2154" style:parent-style-name="Textbody" style:family="paragraph">
      <style:paragraph-properties fo:widows="2" fo:orphans="2" fo:margin-bottom="0in" fo:line-height="100%" fo:margin-left="0.75in">
        <style:tab-stops/>
      </style:paragraph-properties>
      <style:text-properties style:font-name="Times New Roman"/>
    </style:style>
    <style:style style:name="P2155" style:parent-style-name="Textbody" style:family="paragraph">
      <style:paragraph-properties fo:widows="2" fo:orphans="2" fo:margin-bottom="0in" fo:line-height="100%" fo:margin-left="0.75in">
        <style:tab-stops/>
      </style:paragraph-properties>
      <style:text-properties style:font-name="Times New Roman"/>
    </style:style>
    <style:style style:name="P2156" style:parent-style-name="Textbody" style:family="paragraph">
      <style:paragraph-properties fo:widows="2" fo:orphans="2" fo:margin-bottom="0in" fo:line-height="100%" fo:margin-left="0.75in">
        <style:tab-stops/>
      </style:paragraph-properties>
      <style:text-properties style:font-name="Times New Roman"/>
    </style:style>
    <style:style style:name="P2157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58" style:parent-style-name="Textbody" style:family="paragraph">
      <style:paragraph-properties fo:widows="2" fo:orphans="2" fo:margin-bottom="0in" fo:line-height="100%"/>
    </style:style>
    <style:style style:name="T2159" style:parent-style-name="Основнойшрифтабзаца" style:family="text">
      <style:text-properties style:font-name="Times New Roman"/>
    </style:style>
    <style:style style:name="P2160" style:parent-style-name="Textbody" style:family="paragraph">
      <style:paragraph-properties fo:widows="2" fo:orphans="2" fo:margin-bottom="0in" fo:line-height="100%"/>
    </style:style>
    <style:style style:name="T2161" style:parent-style-name="Основнойшрифтабзаца" style:family="text">
      <style:text-properties style:font-name="Times New Roman"/>
    </style:style>
    <style:style style:name="P2162" style:parent-style-name="Textbody" style:family="paragraph">
      <style:paragraph-properties fo:widows="2" fo:orphans="2" fo:margin-bottom="0in" fo:line-height="100%"/>
    </style:style>
    <style:style style:name="T2163" style:parent-style-name="Основнойшрифтабзаца" style:family="text">
      <style:text-properties style:font-name="Times New Roman"/>
    </style:style>
    <style:style style:name="P2164" style:parent-style-name="Textbody" style:family="paragraph">
      <style:paragraph-properties fo:widows="2" fo:orphans="2" fo:margin-bottom="0in" fo:line-height="100%"/>
    </style:style>
    <style:style style:name="T2165" style:parent-style-name="Основнойшрифтабзаца" style:family="text">
      <style:text-properties style:font-name="Times New Roman"/>
    </style:style>
    <style:style style:name="P2166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67" style:parent-style-name="Textbody" style:family="paragraph">
      <style:paragraph-properties fo:widows="2" fo:orphans="2" fo:margin-bottom="0in" fo:line-height="100%"/>
    </style:style>
    <style:style style:name="T2168" style:parent-style-name="Основнойшрифтабзаца" style:family="text">
      <style:text-properties style:font-name="Times New Roman"/>
    </style:style>
    <style:style style:name="P216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70" style:parent-style-name="Textbody" style:family="paragraph">
      <style:paragraph-properties fo:widows="2" fo:orphans="2" fo:margin-bottom="0in" fo:line-height="100%"/>
    </style:style>
    <style:style style:name="T2171" style:parent-style-name="Основнойшрифтабзаца" style:family="text">
      <style:text-properties style:font-name="Times New Roman"/>
    </style:style>
    <style:style style:name="T2172" style:parent-style-name="Основнойшрифтабзаца" style:family="text">
      <style:text-properties style:font-name="Times New Roman"/>
    </style:style>
    <style:style style:name="P2173" style:parent-style-name="Textbody" style:family="paragraph">
      <style:paragraph-properties fo:widows="2" fo:orphans="2" fo:margin-bottom="0in" fo:line-height="100%"/>
    </style:style>
    <style:style style:name="T2174" style:parent-style-name="Основнойшрифтабзаца" style:family="text">
      <style:text-properties style:font-name="Times New Roman"/>
    </style:style>
    <style:style style:name="P2175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76" style:parent-style-name="Textbody" style:family="paragraph">
      <style:paragraph-properties fo:widows="2" fo:orphans="2" fo:margin-bottom="0in" fo:line-height="100%" fo:margin-left="0.5in">
        <style:tab-stops/>
      </style:paragraph-properties>
      <style:text-properties style:font-name="Times New Roman" fo:font-size="11pt" style:font-size-asian="11pt"/>
    </style:style>
    <style:style style:name="P2177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178" style:parent-style-name="Основнойшрифтабзаца" style:family="text">
      <style:text-properties style:font-name="Times New Roman" fo:font-size="11pt" style:font-size-asian="11pt"/>
    </style:style>
    <style:style style:name="P2179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180" style:parent-style-name="Основнойшрифтабзаца" style:family="text">
      <style:text-properties style:font-name="Times New Roman" fo:font-size="11pt" style:font-size-asian="11pt"/>
    </style:style>
    <style:style style:name="P2181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182" style:parent-style-name="Основнойшрифтабзаца" style:family="text">
      <style:text-properties style:font-name="Times New Roman" fo:font-size="11pt" style:font-size-asian="11pt"/>
    </style:style>
    <style:style style:name="T2183" style:parent-style-name="Основнойшрифтабзаца" style:family="text">
      <style:text-properties style:font-name="Times New Roman" fo:font-size="11pt" style:font-size-asian="11pt"/>
    </style:style>
    <style:style style:name="P2184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85" style:parent-style-name="Textbody" style:family="paragraph">
      <style:paragraph-properties fo:widows="2" fo:orphans="2" fo:margin-bottom="0in" fo:line-height="100%"/>
    </style:style>
    <style:style style:name="T2186" style:parent-style-name="Основнойшрифтабзаца" style:family="text">
      <style:text-properties style:font-name="Times New Roman"/>
    </style:style>
    <style:style style:name="P2187" style:parent-style-name="Textbody" style:family="paragraph">
      <style:paragraph-properties fo:widows="2" fo:orphans="2" fo:margin-bottom="0in" fo:line-height="100%"/>
    </style:style>
    <style:style style:name="T2188" style:parent-style-name="Основнойшрифтабзаца" style:family="text">
      <style:text-properties style:font-name="Times New Roman"/>
    </style:style>
    <style:style style:name="P2189" style:parent-style-name="Textbody" style:family="paragraph">
      <style:paragraph-properties fo:widows="2" fo:orphans="2" fo:margin-bottom="0in" fo:line-height="100%"/>
    </style:style>
    <style:style style:name="T2190" style:parent-style-name="Основнойшрифтабзаца" style:family="text">
      <style:text-properties style:font-name="Times New Roman"/>
    </style:style>
    <style:style style:name="P2191" style:parent-style-name="Textbody" style:family="paragraph">
      <style:paragraph-properties fo:widows="2" fo:orphans="2" fo:margin-bottom="0in" fo:line-height="100%"/>
    </style:style>
    <style:style style:name="T2192" style:parent-style-name="Основнойшрифтабзаца" style:family="text">
      <style:text-properties style:font-name="Times New Roman"/>
    </style:style>
    <style:style style:name="P2193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94" style:parent-style-name="Textbody" style:family="paragraph">
      <style:paragraph-properties fo:widows="2" fo:orphans="2" fo:margin-bottom="0in" fo:line-height="100%"/>
    </style:style>
    <style:style style:name="T2195" style:parent-style-name="Основнойшрифтабзаца" style:family="text">
      <style:text-properties style:font-name="Times New Roman"/>
    </style:style>
    <style:style style:name="P2196" style:parent-style-name="Textbody" style:family="paragraph">
      <style:paragraph-properties fo:widows="2" fo:orphans="2" fo:margin-bottom="0in" fo:line-height="100%"/>
    </style:style>
    <style:style style:name="T2197" style:parent-style-name="Основнойшрифтабзаца" style:family="text">
      <style:text-properties style:font-name="Times New Roman"/>
    </style:style>
    <style:style style:name="P2198" style:parent-style-name="Textbody" style:family="paragraph">
      <style:paragraph-properties fo:widows="2" fo:orphans="2" fo:margin-bottom="0in" fo:line-height="100%"/>
    </style:style>
    <style:style style:name="T2199" style:parent-style-name="Основнойшрифтабзаца" style:family="text">
      <style:text-properties style:font-name="Times New Roman"/>
    </style:style>
    <style:style style:name="P2200" style:parent-style-name="Textbody" style:family="paragraph">
      <style:paragraph-properties fo:widows="2" fo:orphans="2" fo:margin-bottom="0in" fo:line-height="100%"/>
    </style:style>
    <style:style style:name="T2201" style:parent-style-name="Основнойшрифтабзаца" style:family="text">
      <style:text-properties style:font-name="Times New Roman"/>
    </style:style>
    <style:style style:name="P2202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203" style:parent-style-name="Textbody" style:family="paragraph">
      <style:paragraph-properties fo:widows="2" fo:orphans="2" fo:margin-bottom="0in" fo:line-height="100%"/>
    </style:style>
    <style:style style:name="T2204" style:parent-style-name="Основнойшрифтабзаца" style:family="text">
      <style:text-properties style:font-name="Times New Roman"/>
    </style:style>
    <style:style style:name="P2205" style:parent-style-name="Textbody" style:family="paragraph">
      <style:paragraph-properties fo:widows="2" fo:orphans="2" fo:margin-bottom="0in" fo:line-height="100%"/>
    </style:style>
    <style:style style:name="T2206" style:parent-style-name="Основнойшрифтабзаца" style:family="text">
      <style:text-properties style:font-name="Times New Roman"/>
    </style:style>
    <style:style style:name="P2207" style:parent-style-name="Textbody" style:family="paragraph">
      <style:paragraph-properties fo:widows="2" fo:orphans="2" fo:margin-bottom="0in" fo:line-height="100%"/>
    </style:style>
    <style:style style:name="T2208" style:parent-style-name="Основнойшрифтабзаца" style:family="text">
      <style:text-properties style:font-name="Times New Roman"/>
    </style:style>
    <style:style style:name="P2209" style:parent-style-name="Textbody" style:family="paragraph">
      <style:paragraph-properties fo:widows="2" fo:orphans="2" fo:margin-bottom="0in" fo:line-height="100%"/>
    </style:style>
    <style:style style:name="T2210" style:parent-style-name="Основнойшрифтабзаца" style:family="text">
      <style:text-properties style:font-name="Times New Roman"/>
    </style:style>
    <style:style style:name="T2211" style:parent-style-name="Основнойшрифтабзаца" style:family="text">
      <style:text-properties style:font-name="Times New Roman"/>
    </style:style>
    <style:style style:name="P2212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213" style:parent-style-name="Textbody" style:family="paragraph">
      <style:paragraph-properties fo:widows="2" fo:orphans="2" fo:margin-bottom="0in" fo:line-height="100%"/>
    </style:style>
    <style:style style:name="T2214" style:parent-style-name="Основнойшрифтабзаца" style:family="text">
      <style:text-properties style:font-name="Times New Roman"/>
    </style:style>
    <style:style style:name="P2215" style:parent-style-name="Textbody" style:family="paragraph">
      <style:paragraph-properties fo:widows="2" fo:orphans="2" fo:margin-bottom="0in" fo:line-height="100%"/>
    </style:style>
    <style:style style:name="T2216" style:parent-style-name="Основнойшрифтабзаца" style:family="text">
      <style:text-properties style:font-name="Times New Roman"/>
    </style:style>
    <style:style style:name="P2217" style:parent-style-name="Textbody" style:family="paragraph">
      <style:paragraph-properties fo:widows="2" fo:orphans="2" fo:margin-bottom="0in" fo:line-height="100%"/>
    </style:style>
    <style:style style:name="T2218" style:parent-style-name="Основнойшрифтабзаца" style:family="text">
      <style:text-properties style:font-name="Times New Roman"/>
    </style:style>
    <style:style style:name="P2219" style:parent-style-name="Textbody" style:family="paragraph">
      <style:paragraph-properties fo:widows="2" fo:orphans="2" fo:margin-bottom="0in" fo:line-height="100%"/>
    </style:style>
    <style:style style:name="T2220" style:parent-style-name="Основнойшрифтабзаца" style:family="text">
      <style:text-properties style:font-name="Times New Roman"/>
    </style:style>
    <style:style style:name="P2221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222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223" style:parent-style-name="Основнойшрифтабзаца" style:family="text">
      <style:text-properties style:font-name="Times New Roman" fo:font-size="11pt" style:font-size-asian="11pt"/>
    </style:style>
    <style:style style:name="P2224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225" style:parent-style-name="Основнойшрифтабзаца" style:family="text">
      <style:text-properties style:font-name="Times New Roman" fo:font-size="11pt" style:font-size-asian="11pt"/>
    </style:style>
    <style:style style:name="P2226" style:parent-style-name="Textbody" style:family="paragraph">
      <style:paragraph-properties fo:widows="2" fo:orphans="2" fo:margin-bottom="0in" fo:line-height="100%" fo:margin-left="0.5in">
        <style:tab-stops/>
      </style:paragraph-properties>
      <style:text-properties style:font-name="Times New Roman" fo:font-size="11pt" style:font-size-asian="11pt"/>
    </style:style>
    <style:style style:name="P2227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228" style:parent-style-name="Основнойшрифтабзаца" style:family="text">
      <style:text-properties style:font-name="Times New Roman" fo:font-size="11pt" style:font-size-asian="11pt"/>
    </style:style>
    <style:style style:name="P2229" style:parent-style-name="Textbody" style:family="paragraph">
      <style:paragraph-properties fo:widows="2" fo:orphans="2" fo:margin-bottom="0in" fo:line-height="100%"/>
    </style:style>
    <style:style style:name="T2230" style:parent-style-name="Основнойшрифтабзаца" style:family="text">
      <style:text-properties style:font-name="Times New Roman" fo:font-weight="bold" style:font-weight-asian="bold"/>
    </style:style>
    <style:style style:name="T2231" style:parent-style-name="Основнойшрифтабзаца" style:family="text">
      <style:text-properties style:font-name="Times New Roman"/>
    </style:style>
    <style:style style:name="P2232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/>
    </style:style>
    <style:style style:name="P2233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/>
    </style:style>
    <style:style style:name="P2234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/>
    </style:style>
    <style:style style:name="P2235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/>
    </style:style>
    <style:style style:name="P2236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/>
    </style:style>
    <style:style style:name="P2237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/>
    </style:style>
    <style:style style:name="P2238" style:parent-style-name="Textbody" style:family="paragraph">
      <style:paragraph-properties fo:widows="2" fo:orphans="2" fo:margin-bottom="0in" fo:line-height="100%"/>
    </style:style>
    <style:style style:name="T2239" style:parent-style-name="Основнойшрифтабзаца" style:family="text">
      <style:text-properties style:font-name="Times New Roman"/>
    </style:style>
    <style:style style:name="P2240" style:parent-style-name="Textbody" style:family="paragraph">
      <style:paragraph-properties fo:widows="2" fo:orphans="2" fo:margin-bottom="0in" fo:line-height="100%"/>
    </style:style>
    <style:style style:name="T2241" style:parent-style-name="Основнойшрифтабзаца" style:family="text">
      <style:text-properties style:font-name="Times New Roman"/>
    </style:style>
    <style:style style:name="P2242" style:parent-style-name="Textbody" style:family="paragraph">
      <style:paragraph-properties fo:widows="2" fo:orphans="2" fo:margin-bottom="0in" fo:line-height="100%"/>
    </style:style>
    <style:style style:name="T2243" style:parent-style-name="Основнойшрифтабзаца" style:family="text">
      <style:text-properties style:font-name="Times New Roman"/>
    </style:style>
    <style:style style:name="P2244" style:parent-style-name="Textbody" style:family="paragraph">
      <style:paragraph-properties fo:widows="2" fo:orphans="2" fo:margin-bottom="0in" fo:line-height="100%"/>
    </style:style>
    <style:style style:name="T2245" style:parent-style-name="Основнойшрифтабзаца" style:family="text">
      <style:text-properties style:font-name="Times New Roman"/>
    </style:style>
    <style:style style:name="T2246" style:parent-style-name="Основнойшрифтабзаца" style:family="text">
      <style:text-properties style:font-name="Times New Roman"/>
    </style:style>
    <style:style style:name="P2247" style:parent-style-name="Textbody" style:family="paragraph">
      <style:paragraph-properties fo:widows="2" fo:orphans="2"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2248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249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250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251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252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253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254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255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256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257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258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259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260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261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262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263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264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265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266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267" style:parent-style-name="Standard" style:family="paragraph">
      <style:paragraph-properties fo:text-align="justify" fo:text-indent="0.4923in"/>
      <style:text-properties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2268" style:parent-style-name="Textbody" style:family="paragraph">
      <style:paragraph-properties fo:widows="2" fo:orphans="2" fo:margin-bottom="0in"/>
      <style:text-properties style:font-name="Times New Roman"/>
    </style:style>
    <style:style style:name="P2269" style:parent-style-name="Textbody" style:family="paragraph">
      <style:paragraph-properties fo:widows="2" fo:orphans="2" fo:margin-bottom="0in"/>
      <style:text-properties style:font-name="Times New Roman"/>
    </style:style>
    <style:style style:name="P2270" style:parent-style-name="Textbody" style:family="paragraph">
      <style:paragraph-properties fo:widows="2" fo:orphans="2" fo:margin-bottom="0in"/>
      <style:text-properties style:font-name="Times New Roman"/>
    </style:style>
    <style:style style:name="P2271" style:parent-style-name="Textbody" style:family="paragraph">
      <style:paragraph-properties fo:widows="2" fo:orphans="2" fo:margin-bottom="0in"/>
      <style:text-properties style:font-name="Times New Roman"/>
    </style:style>
    <style:style style:name="P2272" style:parent-style-name="Textbody" style:family="paragraph">
      <style:paragraph-properties fo:widows="2" fo:orphans="2" fo:margin-bottom="0in"/>
      <style:text-properties style:font-name="Times New Roman"/>
    </style:style>
    <style:style style:name="P2273" style:parent-style-name="Textbody" style:family="paragraph">
      <style:paragraph-properties fo:widows="2" fo:orphans="2" fo:margin-bottom="0in"/>
      <style:text-properties style:font-name="Times New Roman"/>
    </style:style>
    <style:style style:name="P2274" style:parent-style-name="Textbody" style:family="paragraph">
      <style:paragraph-properties fo:widows="2" fo:orphans="2" fo:margin-bottom="0in"/>
      <style:text-properties style:font-name="Times New Roman"/>
    </style:style>
    <style:style style:name="P2275" style:parent-style-name="Textbody" style:family="paragraph">
      <style:paragraph-properties fo:widows="2" fo:orphans="2" fo:margin-bottom="0in"/>
      <style:text-properties style:font-name="Times New Roman"/>
    </style:style>
    <style:style style:name="P2276" style:parent-style-name="Textbody" style:family="paragraph">
      <style:paragraph-properties fo:widows="2" fo:orphans="2" fo:margin-bottom="0in"/>
      <style:text-properties style:font-name="Times New Roman"/>
    </style:style>
    <style:style style:name="P2277" style:parent-style-name="Textbody" style:family="paragraph">
      <style:paragraph-properties fo:widows="2" fo:orphans="2" fo:margin-bottom="0in"/>
      <style:text-properties style:font-name="Times New Roman"/>
    </style:style>
    <style:style style:name="P2278" style:parent-style-name="Textbody" style:family="paragraph">
      <style:paragraph-properties fo:widows="2" fo:orphans="2" fo:margin-bottom="0in"/>
      <style:text-properties style:font-name="Times New Roman"/>
    </style:style>
    <style:style style:name="P2279" style:parent-style-name="Textbody" style:family="paragraph">
      <style:paragraph-properties fo:widows="2" fo:orphans="2" fo:margin-bottom="0in"/>
      <style:text-properties style:font-name="Times New Roman"/>
    </style:style>
    <style:style style:name="P2280" style:parent-style-name="Textbody" style:family="paragraph">
      <style:paragraph-properties fo:widows="2" fo:orphans="2" fo:margin-bottom="0in"/>
      <style:text-properties style:font-name="Times New Roman"/>
    </style:style>
    <style:style style:name="P2281" style:parent-style-name="Textbody" style:family="paragraph">
      <style:paragraph-properties fo:widows="2" fo:orphans="2" fo:margin-bottom="0in"/>
      <style:text-properties style:font-name="Times New Roman"/>
    </style:style>
    <style:style style:name="P2282" style:parent-style-name="Textbody" style:family="paragraph">
      <style:paragraph-properties fo:widows="2" fo:orphans="2" fo:margin-bottom="0in"/>
      <style:text-properties style:font-name="Times New Roman"/>
    </style:style>
    <style:style style:name="P2283" style:parent-style-name="Textbody" style:family="paragraph">
      <style:paragraph-properties fo:widows="2" fo:orphans="2" fo:margin-bottom="0in"/>
      <style:text-properties style:font-name="Times New Roman"/>
    </style:style>
    <style:style style:name="P2284" style:parent-style-name="Textbody" style:family="paragraph">
      <style:paragraph-properties fo:widows="2" fo:orphans="2" fo:margin-bottom="0in"/>
      <style:text-properties style:font-name="Times New Roman"/>
    </style:style>
    <style:style style:name="P2285" style:parent-style-name="Textbody" style:family="paragraph">
      <style:paragraph-properties fo:widows="2" fo:orphans="2" fo:margin-bottom="0in"/>
      <style:text-properties style:font-name="Times New Roman"/>
    </style:style>
    <style:style style:name="P2286" style:parent-style-name="Textbody" style:family="paragraph">
      <style:paragraph-properties fo:widows="2" fo:orphans="2" fo:margin-bottom="0in"/>
      <style:text-properties style:font-name="Times New Roman"/>
    </style:style>
    <style:style style:name="P2287" style:parent-style-name="Textbody" style:family="paragraph">
      <style:paragraph-properties fo:widows="2" fo:orphans="2" fo:margin-bottom="0in"/>
      <style:text-properties style:font-name="Times New Roman"/>
    </style:style>
    <style:style style:name="P2288" style:parent-style-name="Textbody" style:family="paragraph">
      <style:paragraph-properties fo:widows="2" fo:orphans="2" fo:margin-bottom="0in"/>
      <style:text-properties style:font-name="Times New Roman"/>
    </style:style>
    <style:style style:name="P2289" style:parent-style-name="Textbody" style:family="paragraph">
      <style:paragraph-properties fo:widows="2" fo:orphans="2" fo:margin-bottom="0in"/>
      <style:text-properties style:font-name="Times New Roman"/>
    </style:style>
    <style:style style:name="P2290" style:parent-style-name="Textbody" style:family="paragraph">
      <style:paragraph-properties fo:widows="2" fo:orphans="2" fo:margin-bottom="0in"/>
      <style:text-properties style:font-name="Times New Roman"/>
    </style:style>
    <style:style style:name="P2291" style:parent-style-name="Textbody" style:family="paragraph">
      <style:paragraph-properties fo:widows="2" fo:orphans="2" fo:margin-bottom="0in"/>
      <style:text-properties style:font-name="Times New Roman"/>
    </style:style>
    <style:style style:name="P2292" style:parent-style-name="Textbody" style:family="paragraph">
      <style:paragraph-properties fo:widows="2" fo:orphans="2" fo:margin-bottom="0in"/>
      <style:text-properties style:font-name="Times New Roman"/>
    </style:style>
    <style:style style:name="P2293" style:parent-style-name="Textbody" style:family="paragraph">
      <style:paragraph-properties fo:widows="2" fo:orphans="2" fo:margin-bottom="0in"/>
      <style:text-properties style:font-name="Times New Roman"/>
    </style:style>
    <style:style style:name="P2294" style:parent-style-name="Textbody" style:family="paragraph">
      <style:paragraph-properties fo:widows="2" fo:orphans="2" fo:margin-bottom="0in"/>
      <style:text-properties style:font-name="Times New Roman"/>
    </style:style>
    <style:style style:name="P2295" style:parent-style-name="Textbody" style:family="paragraph">
      <style:paragraph-properties fo:widows="2" fo:orphans="2" fo:margin-bottom="0in"/>
      <style:text-properties style:font-name="Times New Roman"/>
    </style:style>
    <style:style style:name="P2296" style:parent-style-name="Textbody" style:family="paragraph">
      <style:paragraph-properties fo:widows="2" fo:orphans="2" fo:margin-bottom="0in"/>
      <style:text-properties style:font-name="Times New Roman"/>
    </style:style>
    <style:style style:name="P2297" style:parent-style-name="Textbody" style:family="paragraph">
      <style:paragraph-properties fo:widows="2" fo:orphans="2" fo:margin-bottom="0in"/>
      <style:text-properties style:font-name="Times New Roman"/>
    </style:style>
    <style:style style:name="P2298" style:parent-style-name="Textbody" style:family="paragraph">
      <style:paragraph-properties fo:widows="2" fo:orphans="2" fo:margin-bottom="0in"/>
      <style:text-properties style:font-name="Times New Roman"/>
    </style:style>
    <style:style style:name="P2299" style:parent-style-name="Textbody" style:family="paragraph">
      <style:paragraph-properties fo:widows="2" fo:orphans="2" fo:margin-bottom="0in"/>
      <style:text-properties style:font-name="Times New Roman"/>
    </style:style>
    <style:style style:name="P2300" style:parent-style-name="Textbody" style:family="paragraph">
      <style:paragraph-properties fo:widows="2" fo:orphans="2" fo:margin-bottom="0in"/>
      <style:text-properties style:font-name="Times New Roman"/>
    </style:style>
    <style:style style:name="P2301" style:parent-style-name="Textbody" style:family="paragraph">
      <style:paragraph-properties fo:widows="2" fo:orphans="2" fo:margin-bottom="0in"/>
      <style:text-properties style:font-name="Times New Roman"/>
    </style:style>
    <style:style style:name="P2302" style:parent-style-name="Textbody" style:family="paragraph">
      <style:paragraph-properties fo:widows="2" fo:orphans="2" fo:margin-bottom="0in"/>
      <style:text-properties style:font-name="Times New Roman"/>
    </style:style>
    <style:style style:name="P2303" style:parent-style-name="Textbody" style:family="paragraph">
      <style:paragraph-properties fo:widows="2" fo:orphans="2" fo:margin-bottom="0in"/>
      <style:text-properties style:font-name="Times New Roman"/>
    </style:style>
    <style:style style:name="P2304" style:parent-style-name="Textbody" style:family="paragraph">
      <style:paragraph-properties fo:widows="2" fo:orphans="2" fo:margin-bottom="0in"/>
      <style:text-properties style:font-name="Times New Roman"/>
    </style:style>
    <style:style style:name="P2305" style:parent-style-name="Textbody" style:family="paragraph">
      <style:paragraph-properties fo:widows="2" fo:orphans="2" fo:margin-bottom="0in"/>
      <style:text-properties style:font-name="Times New Roman"/>
    </style:style>
    <style:style style:name="P2306" style:parent-style-name="Textbody" style:family="paragraph">
      <style:paragraph-properties fo:widows="2" fo:orphans="2" fo:margin-bottom="0in"/>
      <style:text-properties style:font-name="Times New Roman"/>
    </style:style>
    <style:style style:name="P2307" style:parent-style-name="Textbody" style:family="paragraph">
      <style:paragraph-properties fo:widows="2" fo:orphans="2" fo:margin-bottom="0in"/>
      <style:text-properties style:font-name="Times New Roman"/>
    </style:style>
    <style:style style:name="P2308" style:parent-style-name="Textbody" style:family="paragraph">
      <style:paragraph-properties fo:widows="2" fo:orphans="2" fo:margin-bottom="0in"/>
      <style:text-properties style:font-name="Times New Roman"/>
    </style:style>
    <style:style style:name="P2309" style:parent-style-name="Textbody" style:family="paragraph">
      <style:paragraph-properties fo:widows="2" fo:orphans="2" fo:margin-bottom="0in"/>
      <style:text-properties style:font-name="Times New Roman"/>
    </style:style>
    <style:style style:name="P2310" style:parent-style-name="Textbody" style:family="paragraph">
      <style:paragraph-properties fo:widows="2" fo:orphans="2" fo:margin-bottom="0in"/>
      <style:text-properties style:font-name="Times New Roman"/>
    </style:style>
    <style:style style:name="P2311" style:parent-style-name="Textbody" style:family="paragraph">
      <style:paragraph-properties fo:widows="2" fo:orphans="2" fo:margin-bottom="0in"/>
      <style:text-properties style:font-name="Times New Roman"/>
    </style:style>
    <style:style style:name="P2312" style:parent-style-name="Textbody" style:family="paragraph">
      <style:paragraph-properties fo:widows="2" fo:orphans="2" fo:margin-bottom="0in"/>
      <style:text-properties style:font-name="Times New Roman"/>
    </style:style>
    <style:style style:name="P2313" style:parent-style-name="Textbody" style:family="paragraph">
      <style:paragraph-properties fo:widows="2" fo:orphans="2" fo:margin-bottom="0in"/>
      <style:text-properties style:font-name="Times New Roman"/>
    </style:style>
    <style:style style:name="P2314" style:parent-style-name="Textbody" style:family="paragraph">
      <style:paragraph-properties fo:widows="2" fo:orphans="2" fo:margin-bottom="0in"/>
      <style:text-properties style:font-name="Times New Roman"/>
    </style:style>
    <style:style style:name="P2315" style:parent-style-name="Textbody" style:family="paragraph">
      <style:paragraph-properties fo:widows="2" fo:orphans="2" fo:margin-bottom="0in"/>
      <style:text-properties style:font-name="Times New Roman"/>
    </style:style>
    <style:style style:name="P2316" style:parent-style-name="Textbody" style:family="paragraph">
      <style:paragraph-properties fo:widows="2" fo:orphans="2" fo:margin-bottom="0in"/>
      <style:text-properties style:font-name="Times New Roman"/>
    </style:style>
    <style:style style:name="P2317" style:parent-style-name="Textbody" style:family="paragraph">
      <style:paragraph-properties fo:widows="2" fo:orphans="2" fo:margin-bottom="0in"/>
      <style:text-properties style:font-name="Times New Roman"/>
    </style:style>
    <style:style style:name="P2318" style:parent-style-name="Textbody" style:family="paragraph">
      <style:paragraph-properties fo:widows="2" fo:orphans="2" fo:margin-bottom="0in"/>
      <style:text-properties style:font-name="Times New Roman"/>
    </style:style>
    <style:style style:name="P2319" style:parent-style-name="Textbody" style:family="paragraph">
      <style:paragraph-properties fo:widows="2" fo:orphans="2" fo:margin-bottom="0in"/>
      <style:text-properties style:font-name="Times New Roman"/>
    </style:style>
    <style:style style:name="P2320" style:parent-style-name="Textbody" style:family="paragraph">
      <style:paragraph-properties fo:widows="2" fo:orphans="2" fo:margin-bottom="0in"/>
      <style:text-properties style:font-name="Times New Roman"/>
    </style:style>
    <style:style style:name="P2321" style:parent-style-name="Textbody" style:family="paragraph">
      <style:paragraph-properties fo:widows="2" fo:orphans="2" fo:margin-bottom="0in"/>
      <style:text-properties style:font-name="Times New Roman"/>
    </style:style>
    <style:style style:name="P2322" style:parent-style-name="Textbody" style:family="paragraph">
      <style:paragraph-properties fo:widows="2" fo:orphans="2" fo:margin-bottom="0in"/>
      <style:text-properties style:font-name="Times New Roman"/>
    </style:style>
    <style:style style:name="P2323" style:parent-style-name="Textbody" style:family="paragraph">
      <style:paragraph-properties fo:widows="2" fo:orphans="2" fo:margin-bottom="0in"/>
      <style:text-properties style:font-name="Times New Roman"/>
    </style:style>
    <style:style style:name="P2324" style:parent-style-name="Textbody" style:family="paragraph">
      <style:paragraph-properties fo:widows="2" fo:orphans="2" fo:margin-bottom="0in"/>
      <style:text-properties style:font-name="Times New Roman"/>
    </style:style>
    <style:style style:name="P2325" style:parent-style-name="Textbody" style:family="paragraph">
      <style:paragraph-properties fo:widows="2" fo:orphans="2" fo:margin-bottom="0in"/>
      <style:text-properties style:font-name="Times New Roman"/>
    </style:style>
    <style:style style:name="P2326" style:parent-style-name="Textbody" style:family="paragraph">
      <style:paragraph-properties fo:widows="2" fo:orphans="2" fo:margin-bottom="0in"/>
      <style:text-properties style:font-name="Times New Roman"/>
    </style:style>
    <style:style style:name="P2327" style:parent-style-name="Textbody" style:family="paragraph">
      <style:paragraph-properties fo:widows="2" fo:orphans="2" fo:margin-bottom="0in"/>
      <style:text-properties style:font-name="Times New Roman"/>
    </style:style>
    <style:style style:name="P2328" style:parent-style-name="Textbody" style:family="paragraph">
      <style:paragraph-properties fo:widows="2" fo:orphans="2" fo:margin-bottom="0in"/>
      <style:text-properties style:font-name="Times New Roman"/>
    </style:style>
    <style:style style:name="P2329" style:parent-style-name="Textbody" style:family="paragraph">
      <style:paragraph-properties fo:widows="2" fo:orphans="2" fo:margin-bottom="0in"/>
      <style:text-properties style:font-name="Times New Roman"/>
    </style:style>
    <style:style style:name="P2330" style:parent-style-name="Textbody" style:family="paragraph">
      <style:paragraph-properties fo:widows="2" fo:orphans="2" fo:margin-bottom="0in"/>
      <style:text-properties style:font-name="Times New Roman"/>
    </style:style>
    <style:style style:name="P2331" style:parent-style-name="Textbody" style:family="paragraph">
      <style:paragraph-properties fo:widows="2" fo:orphans="2" fo:margin-bottom="0in"/>
      <style:text-properties style:font-name="Times New Roman"/>
    </style:style>
    <style:style style:name="P2332" style:parent-style-name="Textbody" style:family="paragraph">
      <style:paragraph-properties fo:widows="2" fo:orphans="2" fo:margin-bottom="0in"/>
      <style:text-properties style:font-name="Times New Roman"/>
    </style:style>
    <style:style style:name="P2333" style:parent-style-name="Textbody" style:family="paragraph">
      <style:paragraph-properties fo:widows="2" fo:orphans="2" fo:margin-bottom="0in"/>
      <style:text-properties style:font-name="Times New Roman"/>
    </style:style>
    <style:style style:name="P2334" style:parent-style-name="Textbody" style:family="paragraph">
      <style:paragraph-properties fo:widows="2" fo:orphans="2" fo:margin-bottom="0in"/>
      <style:text-properties style:font-name="Times New Roman"/>
    </style:style>
    <style:style style:name="P2335" style:parent-style-name="Textbody" style:family="paragraph">
      <style:paragraph-properties fo:widows="2" fo:orphans="2" fo:margin-bottom="0in"/>
      <style:text-properties style:font-name="Times New Roman"/>
    </style:style>
    <style:style style:name="P2336" style:parent-style-name="Textbody" style:family="paragraph">
      <style:paragraph-properties fo:widows="2" fo:orphans="2" fo:margin-bottom="0in"/>
      <style:text-properties style:font-name="Times New Roman"/>
    </style:style>
    <style:style style:name="P2337" style:parent-style-name="Textbody" style:family="paragraph">
      <style:paragraph-properties fo:widows="2" fo:orphans="2" fo:margin-bottom="0in"/>
      <style:text-properties style:font-name="Times New Roman"/>
    </style:style>
    <style:style style:name="P2338" style:parent-style-name="Textbody" style:family="paragraph">
      <style:paragraph-properties fo:widows="2" fo:orphans="2" fo:margin-bottom="0in"/>
      <style:text-properties style:font-name="Times New Roman"/>
    </style:style>
    <style:style style:name="P2339" style:parent-style-name="Textbody" style:family="paragraph">
      <style:paragraph-properties fo:widows="2" fo:orphans="2" fo:margin-bottom="0in"/>
      <style:text-properties style:font-name="Times New Roman"/>
    </style:style>
    <style:style style:name="P2340" style:parent-style-name="Textbody" style:family="paragraph">
      <style:paragraph-properties fo:widows="2" fo:orphans="2" fo:margin-bottom="0in"/>
      <style:text-properties style:font-name="Times New Roman"/>
    </style:style>
    <style:style style:name="P2341" style:parent-style-name="Textbody" style:family="paragraph">
      <style:paragraph-properties fo:widows="2" fo:orphans="2" fo:margin-bottom="0in"/>
      <style:text-properties style:font-name="Times New Roman"/>
    </style:style>
    <style:style style:name="P2342" style:parent-style-name="Textbody" style:family="paragraph">
      <style:paragraph-properties fo:widows="2" fo:orphans="2" fo:margin-bottom="0in"/>
      <style:text-properties style:font-name="Times New Roman"/>
    </style:style>
    <style:style style:name="P2343" style:parent-style-name="Textbody" style:family="paragraph">
      <style:paragraph-properties fo:widows="2" fo:orphans="2" fo:margin-bottom="0in"/>
      <style:text-properties style:font-name="Times New Roman"/>
    </style:style>
    <style:style style:name="P2344" style:parent-style-name="Textbody" style:family="paragraph">
      <style:paragraph-properties fo:widows="2" fo:orphans="2" fo:margin-bottom="0in"/>
      <style:text-properties style:font-name="Times New Roman"/>
    </style:style>
    <style:style style:name="P2345" style:parent-style-name="Textbody" style:family="paragraph">
      <style:paragraph-properties fo:widows="2" fo:orphans="2" fo:margin-bottom="0in"/>
      <style:text-properties style:font-name="Times New Roman"/>
    </style:style>
    <style:style style:name="P2346" style:parent-style-name="Textbody" style:family="paragraph">
      <style:paragraph-properties fo:widows="2" fo:orphans="2" fo:margin-bottom="0in"/>
      <style:text-properties style:font-name="Times New Roman"/>
    </style:style>
    <style:style style:name="P2347" style:parent-style-name="Textbody" style:family="paragraph">
      <style:paragraph-properties fo:widows="2" fo:orphans="2" fo:margin-bottom="0in"/>
      <style:text-properties style:font-name="Times New Roman"/>
    </style:style>
    <style:style style:name="P2348" style:parent-style-name="Textbody" style:family="paragraph">
      <style:paragraph-properties fo:widows="2" fo:orphans="2" fo:margin-bottom="0in"/>
      <style:text-properties style:font-name="Times New Roman"/>
    </style:style>
    <style:style style:name="P2349" style:parent-style-name="Textbody" style:family="paragraph">
      <style:paragraph-properties fo:widows="2" fo:orphans="2" fo:margin-bottom="0in"/>
      <style:text-properties style:font-name="Times New Roman"/>
    </style:style>
    <style:style style:name="P2350" style:parent-style-name="Textbody" style:family="paragraph">
      <style:paragraph-properties fo:widows="2" fo:orphans="2" fo:margin-bottom="0in"/>
      <style:text-properties style:font-name="Times New Roman"/>
    </style:style>
    <style:style style:name="P2351" style:parent-style-name="Textbody" style:family="paragraph">
      <style:paragraph-properties fo:widows="2" fo:orphans="2" fo:margin-bottom="0in"/>
      <style:text-properties style:font-name="Times New Roman"/>
    </style:style>
    <style:style style:name="P2352" style:parent-style-name="Textbody" style:family="paragraph">
      <style:paragraph-properties fo:widows="2" fo:orphans="2" fo:margin-bottom="0in"/>
      <style:text-properties style:font-name="Times New Roman"/>
    </style:style>
    <style:style style:name="P2353" style:parent-style-name="Textbody" style:family="paragraph">
      <style:paragraph-properties fo:widows="2" fo:orphans="2" fo:margin-bottom="0in"/>
      <style:text-properties style:font-name="Times New Roman"/>
    </style:style>
    <style:style style:name="P2354" style:parent-style-name="Textbody" style:family="paragraph">
      <style:paragraph-properties fo:widows="2" fo:orphans="2" fo:margin-bottom="0in"/>
      <style:text-properties style:font-name="Times New Roman"/>
    </style:style>
    <style:style style:name="P2355" style:parent-style-name="Textbody" style:family="paragraph">
      <style:paragraph-properties fo:widows="2" fo:orphans="2" fo:margin-bottom="0in"/>
      <style:text-properties style:font-name="Times New Roman"/>
    </style:style>
    <style:style style:name="P2356" style:parent-style-name="Textbody" style:family="paragraph">
      <style:paragraph-properties fo:widows="2" fo:orphans="2" fo:margin-bottom="0in"/>
      <style:text-properties style:font-name="Times New Roman"/>
    </style:style>
    <style:style style:name="P2357" style:parent-style-name="Textbody" style:family="paragraph">
      <style:paragraph-properties fo:widows="2" fo:orphans="2" fo:margin-bottom="0in"/>
      <style:text-properties style:font-name="Times New Roman"/>
    </style:style>
    <style:style style:name="P2358" style:parent-style-name="Textbody" style:family="paragraph">
      <style:paragraph-properties fo:widows="2" fo:orphans="2" fo:margin-bottom="0in"/>
      <style:text-properties style:font-name="Times New Roman"/>
    </style:style>
    <style:style style:name="P2359" style:parent-style-name="Textbody" style:family="paragraph">
      <style:paragraph-properties fo:widows="2" fo:orphans="2" fo:margin-bottom="0in"/>
      <style:text-properties style:font-name="Times New Roman"/>
    </style:style>
    <style:style style:name="P2360" style:parent-style-name="Textbody" style:family="paragraph">
      <style:paragraph-properties fo:widows="2" fo:orphans="2" fo:margin-bottom="0in"/>
      <style:text-properties style:font-name="Times New Roman"/>
    </style:style>
    <style:style style:name="P2361" style:parent-style-name="Textbody" style:family="paragraph">
      <style:paragraph-properties fo:widows="2" fo:orphans="2" fo:margin-bottom="0in"/>
      <style:text-properties style:font-name="Times New Roman"/>
    </style:style>
    <style:style style:name="P2362" style:parent-style-name="Textbody" style:family="paragraph">
      <style:paragraph-properties fo:widows="2" fo:orphans="2" fo:margin-bottom="0in"/>
      <style:text-properties style:font-name="Times New Roman"/>
    </style:style>
    <style:style style:name="P2363" style:parent-style-name="Textbody" style:family="paragraph">
      <style:paragraph-properties fo:widows="2" fo:orphans="2" fo:margin-bottom="0in"/>
      <style:text-properties style:font-name="Times New Roman"/>
    </style:style>
    <style:style style:name="P2364" style:parent-style-name="Textbody" style:family="paragraph">
      <style:paragraph-properties fo:widows="2" fo:orphans="2" fo:margin-bottom="0in"/>
      <style:text-properties style:font-name="Times New Roman"/>
    </style:style>
    <style:style style:name="P2365" style:parent-style-name="Textbody" style:family="paragraph">
      <style:paragraph-properties fo:widows="2" fo:orphans="2" fo:margin-bottom="0in"/>
      <style:text-properties style:font-name="Times New Roman"/>
    </style:style>
    <style:style style:name="P2366" style:parent-style-name="Textbody" style:family="paragraph">
      <style:paragraph-properties fo:widows="2" fo:orphans="2" fo:margin-bottom="0in"/>
      <style:text-properties style:font-name="Times New Roman"/>
    </style:style>
    <style:style style:name="P2367" style:parent-style-name="Textbody" style:family="paragraph">
      <style:paragraph-properties fo:widows="2" fo:orphans="2" fo:margin-bottom="0in"/>
      <style:text-properties style:font-name="Times New Roman"/>
    </style:style>
    <style:style style:name="P2368" style:parent-style-name="Textbody" style:family="paragraph">
      <style:paragraph-properties fo:widows="2" fo:orphans="2" fo:margin-bottom="0in"/>
      <style:text-properties style:font-name="Times New Roman"/>
    </style:style>
    <style:style style:name="P2369" style:parent-style-name="Textbody" style:family="paragraph">
      <style:paragraph-properties fo:widows="2" fo:orphans="2" fo:margin-bottom="0in"/>
      <style:text-properties style:font-name="Times New Roman"/>
    </style:style>
    <style:style style:name="P2370" style:parent-style-name="Textbody" style:family="paragraph">
      <style:paragraph-properties fo:widows="2" fo:orphans="2" fo:margin-bottom="0in"/>
      <style:text-properties style:font-name="Times New Roman"/>
    </style:style>
    <style:style style:name="P2371" style:parent-style-name="Textbody" style:family="paragraph">
      <style:paragraph-properties fo:widows="2" fo:orphans="2" fo:margin-bottom="0in"/>
      <style:text-properties style:font-name="Times New Roman"/>
    </style:style>
    <style:style style:name="P2372" style:parent-style-name="Textbody" style:family="paragraph">
      <style:paragraph-properties fo:widows="2" fo:orphans="2" fo:margin-bottom="0in"/>
      <style:text-properties style:font-name="Times New Roman"/>
    </style:style>
    <style:style style:name="P2373" style:parent-style-name="Textbody" style:family="paragraph">
      <style:paragraph-properties fo:widows="2" fo:orphans="2" fo:margin-bottom="0in"/>
      <style:text-properties style:font-name="Times New Roman"/>
    </style:style>
    <style:style style:name="P2374" style:parent-style-name="Textbody" style:family="paragraph">
      <style:paragraph-properties fo:widows="2" fo:orphans="2" fo:margin-bottom="0in"/>
      <style:text-properties style:font-name="Times New Roman"/>
    </style:style>
    <style:style style:name="P2375" style:parent-style-name="Textbody" style:family="paragraph">
      <style:paragraph-properties fo:widows="2" fo:orphans="2" fo:margin-bottom="0in"/>
      <style:text-properties style:font-name="Times New Roman"/>
    </style:style>
    <style:style style:name="P2376" style:parent-style-name="Textbody" style:family="paragraph">
      <style:paragraph-properties fo:widows="2" fo:orphans="2" fo:margin-bottom="0in"/>
      <style:text-properties style:font-name="Times New Roman"/>
    </style:style>
    <style:style style:name="P2377" style:parent-style-name="Textbody" style:family="paragraph">
      <style:paragraph-properties fo:widows="2" fo:orphans="2" fo:margin-bottom="0in"/>
      <style:text-properties style:font-name="Times New Roman"/>
    </style:style>
    <style:style style:name="P2378" style:parent-style-name="Textbody" style:family="paragraph">
      <style:paragraph-properties fo:widows="2" fo:orphans="2" fo:margin-bottom="0in"/>
      <style:text-properties style:font-name="Times New Roman"/>
    </style:style>
    <style:style style:name="P2379" style:parent-style-name="Textbody" style:family="paragraph">
      <style:paragraph-properties fo:widows="2" fo:orphans="2" fo:margin-bottom="0in"/>
      <style:text-properties style:font-name="Times New Roman"/>
    </style:style>
    <style:style style:name="P2380" style:parent-style-name="Textbody" style:family="paragraph">
      <style:paragraph-properties fo:widows="2" fo:orphans="2" fo:margin-bottom="0in"/>
      <style:text-properties style:font-name="Times New Roman"/>
    </style:style>
    <style:style style:name="P2381" style:parent-style-name="Textbody" style:family="paragraph">
      <style:paragraph-properties fo:widows="2" fo:orphans="2" fo:margin-bottom="0in"/>
      <style:text-properties style:font-name="Times New Roman"/>
    </style:style>
    <style:style style:name="P2382" style:parent-style-name="Textbody" style:family="paragraph">
      <style:paragraph-properties fo:widows="2" fo:orphans="2" fo:margin-bottom="0in"/>
      <style:text-properties style:font-name="Times New Roman"/>
    </style:style>
    <style:style style:name="P2383" style:parent-style-name="Textbody" style:family="paragraph">
      <style:paragraph-properties fo:widows="2" fo:orphans="2" fo:margin-bottom="0in"/>
      <style:text-properties style:font-name="Times New Roman"/>
    </style:style>
    <style:style style:name="P2384" style:parent-style-name="Textbody" style:family="paragraph">
      <style:paragraph-properties fo:widows="2" fo:orphans="2" fo:margin-bottom="0in"/>
      <style:text-properties style:font-name="Times New Roman"/>
    </style:style>
    <style:style style:name="P2385" style:parent-style-name="Textbody" style:family="paragraph">
      <style:paragraph-properties fo:widows="2" fo:orphans="2" fo:margin-bottom="0in"/>
      <style:text-properties style:font-name="Times New Roman"/>
    </style:style>
    <style:style style:name="P2386" style:parent-style-name="Textbody" style:family="paragraph">
      <style:paragraph-properties fo:widows="2" fo:orphans="2" fo:margin-bottom="0in"/>
      <style:text-properties style:font-name="Times New Roman"/>
    </style:style>
    <style:style style:name="P2387" style:parent-style-name="Textbody" style:family="paragraph">
      <style:paragraph-properties fo:widows="2" fo:orphans="2" fo:margin-bottom="0in"/>
      <style:text-properties style:font-name="Times New Roman"/>
    </style:style>
    <style:style style:name="P2388" style:parent-style-name="Textbody" style:family="paragraph">
      <style:paragraph-properties fo:widows="2" fo:orphans="2" fo:margin-bottom="0in"/>
      <style:text-properties style:font-name="Times New Roman"/>
    </style:style>
    <style:style style:name="P2389" style:parent-style-name="Textbody" style:family="paragraph">
      <style:paragraph-properties fo:widows="2" fo:orphans="2" fo:margin-bottom="0in"/>
      <style:text-properties style:font-name="Times New Roman"/>
    </style:style>
    <style:style style:name="P2390" style:parent-style-name="Textbody" style:family="paragraph">
      <style:paragraph-properties fo:widows="2" fo:orphans="2" fo:margin-bottom="0in"/>
      <style:text-properties style:font-name="Times New Roman"/>
    </style:style>
    <style:style style:name="P2391" style:parent-style-name="Textbody" style:family="paragraph">
      <style:paragraph-properties fo:widows="2" fo:orphans="2" fo:margin-bottom="0in"/>
      <style:text-properties style:font-name="Times New Roman"/>
    </style:style>
    <style:style style:name="P2392" style:parent-style-name="Textbody" style:family="paragraph">
      <style:paragraph-properties fo:widows="2" fo:orphans="2" fo:margin-bottom="0in"/>
      <style:text-properties style:font-name="Times New Roman"/>
    </style:style>
    <style:style style:name="P2393" style:parent-style-name="Textbody" style:family="paragraph">
      <style:paragraph-properties fo:widows="2" fo:orphans="2" fo:margin-bottom="0in"/>
      <style:text-properties style:font-name="Times New Roman"/>
    </style:style>
    <style:style style:name="P2394" style:parent-style-name="Textbody" style:family="paragraph">
      <style:paragraph-properties fo:widows="2" fo:orphans="2" fo:margin-bottom="0in"/>
      <style:text-properties style:font-name="Times New Roman"/>
    </style:style>
    <style:style style:name="P2395" style:parent-style-name="Textbody" style:family="paragraph">
      <style:paragraph-properties fo:widows="2" fo:orphans="2" fo:margin-bottom="0in"/>
      <style:text-properties style:font-name="Times New Roman"/>
    </style:style>
    <style:style style:name="P2396" style:parent-style-name="Textbody" style:family="paragraph">
      <style:paragraph-properties fo:widows="2" fo:orphans="2" fo:margin-bottom="0in"/>
      <style:text-properties style:font-name="Times New Roman"/>
    </style:style>
    <style:style style:name="P2397" style:parent-style-name="Textbody" style:family="paragraph">
      <style:paragraph-properties fo:widows="2" fo:orphans="2" fo:margin-bottom="0in"/>
      <style:text-properties style:font-name="Times New Roman"/>
    </style:style>
    <style:style style:name="P2398" style:parent-style-name="Textbody" style:family="paragraph">
      <style:paragraph-properties fo:widows="2" fo:orphans="2" fo:margin-bottom="0in"/>
      <style:text-properties style:font-name="Times New Roman"/>
    </style:style>
    <style:style style:name="P2399" style:parent-style-name="Textbody" style:family="paragraph">
      <style:paragraph-properties fo:widows="2" fo:orphans="2" fo:margin-bottom="0in"/>
      <style:text-properties style:font-name="Times New Roman"/>
    </style:style>
    <style:style style:name="P2400" style:parent-style-name="Textbody" style:family="paragraph">
      <style:paragraph-properties fo:widows="2" fo:orphans="2" fo:margin-bottom="0in"/>
      <style:text-properties style:font-name="Times New Roman"/>
    </style:style>
    <style:style style:name="P2401" style:parent-style-name="Textbody" style:family="paragraph">
      <style:paragraph-properties fo:widows="2" fo:orphans="2" fo:margin-bottom="0in"/>
      <style:text-properties style:font-name="Times New Roman"/>
    </style:style>
    <style:style style:name="P2402" style:parent-style-name="Textbody" style:family="paragraph">
      <style:paragraph-properties fo:widows="2" fo:orphans="2" fo:margin-bottom="0in"/>
      <style:text-properties style:font-name="Times New Roman"/>
    </style:style>
    <style:style style:name="P2403" style:parent-style-name="Textbody" style:family="paragraph">
      <style:paragraph-properties fo:widows="2" fo:orphans="2" fo:margin-bottom="0in"/>
      <style:text-properties style:font-name="Times New Roman"/>
    </style:style>
    <style:style style:name="P2404" style:parent-style-name="Textbody" style:family="paragraph">
      <style:paragraph-properties fo:widows="2" fo:orphans="2" fo:margin-bottom="0in"/>
      <style:text-properties style:font-name="Times New Roman"/>
    </style:style>
    <style:style style:name="P2405" style:parent-style-name="Textbody" style:family="paragraph">
      <style:paragraph-properties fo:widows="2" fo:orphans="2" fo:margin-bottom="0in"/>
      <style:text-properties style:font-name="Times New Roman"/>
    </style:style>
    <style:style style:name="P2406" style:parent-style-name="Textbody" style:family="paragraph">
      <style:paragraph-properties fo:widows="2" fo:orphans="2" fo:margin-bottom="0in"/>
      <style:text-properties style:font-name="Times New Roman"/>
    </style:style>
    <style:style style:name="P2407" style:parent-style-name="Textbody" style:family="paragraph">
      <style:paragraph-properties fo:widows="2" fo:orphans="2" fo:margin-bottom="0in"/>
      <style:text-properties style:font-name="Times New Roman"/>
    </style:style>
    <style:style style:name="P2408" style:parent-style-name="Textbody" style:family="paragraph">
      <style:paragraph-properties fo:widows="2" fo:orphans="2" fo:margin-bottom="0in"/>
      <style:text-properties style:font-name="Times New Roman"/>
    </style:style>
    <style:style style:name="P2409" style:parent-style-name="Textbody" style:family="paragraph">
      <style:paragraph-properties fo:widows="2" fo:orphans="2" fo:margin-bottom="0in"/>
      <style:text-properties style:font-name="Times New Roman"/>
    </style:style>
    <style:style style:name="P2410" style:parent-style-name="Textbody" style:family="paragraph">
      <style:paragraph-properties fo:widows="2" fo:orphans="2" fo:margin-bottom="0in"/>
      <style:text-properties style:font-name="Times New Roman"/>
    </style:style>
    <style:style style:name="P2411" style:parent-style-name="Textbody" style:family="paragraph">
      <style:paragraph-properties fo:widows="2" fo:orphans="2" fo:margin-bottom="0in"/>
      <style:text-properties style:font-name="Times New Roman"/>
    </style:style>
    <style:style style:name="P2412" style:parent-style-name="Textbody" style:family="paragraph">
      <style:paragraph-properties fo:widows="2" fo:orphans="2" fo:margin-bottom="0in"/>
      <style:text-properties style:font-name="Times New Roman"/>
    </style:style>
    <style:style style:name="P2413" style:parent-style-name="Textbody" style:family="paragraph">
      <style:paragraph-properties fo:widows="2" fo:orphans="2" fo:margin-bottom="0in"/>
      <style:text-properties style:font-name="Times New Roman"/>
    </style:style>
    <style:style style:name="P2414" style:parent-style-name="Textbody" style:family="paragraph">
      <style:paragraph-properties fo:widows="2" fo:orphans="2" fo:margin-bottom="0in"/>
      <style:text-properties style:font-name="Times New Roman"/>
    </style:style>
    <style:style style:name="P2415" style:parent-style-name="Textbody" style:family="paragraph">
      <style:paragraph-properties fo:widows="2" fo:orphans="2" fo:margin-bottom="0in"/>
      <style:text-properties style:font-name="Times New Roman"/>
    </style:style>
    <style:style style:name="P2416" style:parent-style-name="Textbody" style:family="paragraph">
      <style:paragraph-properties fo:widows="2" fo:orphans="2" fo:margin-bottom="0in"/>
      <style:text-properties style:font-name="Times New Roman"/>
    </style:style>
    <style:style style:name="P2417" style:parent-style-name="Textbody" style:family="paragraph">
      <style:paragraph-properties fo:widows="2" fo:orphans="2" fo:margin-bottom="0in"/>
      <style:text-properties style:font-name="Times New Roman"/>
    </style:style>
    <style:style style:name="P2418" style:parent-style-name="Textbody" style:family="paragraph">
      <style:paragraph-properties fo:widows="2" fo:orphans="2" fo:margin-bottom="0in"/>
      <style:text-properties style:font-name="Times New Roman"/>
    </style:style>
    <style:style style:name="P2419" style:parent-style-name="Textbody" style:family="paragraph">
      <style:paragraph-properties fo:widows="2" fo:orphans="2" fo:margin-bottom="0in"/>
      <style:text-properties style:font-name="Times New Roman"/>
    </style:style>
    <style:style style:name="P2420" style:parent-style-name="Textbody" style:family="paragraph">
      <style:paragraph-properties fo:widows="2" fo:orphans="2" fo:margin-bottom="0in"/>
      <style:text-properties style:font-name="Times New Roman"/>
    </style:style>
    <style:style style:name="P2421" style:parent-style-name="Textbody" style:family="paragraph">
      <style:paragraph-properties fo:widows="2" fo:orphans="2" fo:margin-bottom="0in"/>
      <style:text-properties style:font-name="Times New Roman"/>
    </style:style>
    <style:style style:name="P2422" style:parent-style-name="Textbody" style:family="paragraph">
      <style:paragraph-properties fo:widows="2" fo:orphans="2" fo:margin-bottom="0in"/>
      <style:text-properties style:font-name="Times New Roman"/>
    </style:style>
    <style:style style:name="P2423" style:parent-style-name="Textbody" style:family="paragraph">
      <style:paragraph-properties fo:widows="2" fo:orphans="2" fo:margin-bottom="0in"/>
      <style:text-properties style:font-name="Times New Roman"/>
    </style:style>
    <style:style style:name="P2424" style:parent-style-name="Textbody" style:family="paragraph">
      <style:paragraph-properties fo:widows="2" fo:orphans="2" fo:margin-bottom="0in"/>
      <style:text-properties style:font-name="Times New Roman"/>
    </style:style>
    <style:style style:name="P2425" style:parent-style-name="Textbody" style:family="paragraph">
      <style:paragraph-properties fo:widows="2" fo:orphans="2" fo:margin-bottom="0in"/>
      <style:text-properties style:font-name="Times New Roman"/>
    </style:style>
    <style:style style:name="P2426" style:parent-style-name="Textbody" style:family="paragraph">
      <style:paragraph-properties fo:widows="2" fo:orphans="2" fo:margin-bottom="0in"/>
      <style:text-properties style:font-name="Times New Roman"/>
    </style:style>
    <style:style style:name="P2427" style:parent-style-name="Textbody" style:family="paragraph">
      <style:paragraph-properties fo:widows="2" fo:orphans="2" fo:margin-bottom="0in"/>
      <style:text-properties style:font-name="Times New Roman"/>
    </style:style>
    <style:style style:name="P2428" style:parent-style-name="Textbody" style:family="paragraph">
      <style:paragraph-properties fo:widows="2" fo:orphans="2" fo:margin-bottom="0in"/>
      <style:text-properties style:font-name="Times New Roman"/>
    </style:style>
    <style:style style:name="P2429" style:parent-style-name="Textbody" style:family="paragraph">
      <style:paragraph-properties fo:widows="2" fo:orphans="2" fo:margin-bottom="0in"/>
      <style:text-properties style:font-name="Times New Roman"/>
    </style:style>
    <style:style style:name="P2430" style:parent-style-name="Textbody" style:family="paragraph">
      <style:paragraph-properties fo:widows="2" fo:orphans="2" fo:margin-bottom="0in"/>
      <style:text-properties style:font-name="Times New Roman"/>
    </style:style>
    <style:style style:name="P2431" style:parent-style-name="Textbody" style:family="paragraph">
      <style:paragraph-properties fo:widows="2" fo:orphans="2" fo:margin-bottom="0in"/>
      <style:text-properties style:font-name="Times New Roman"/>
    </style:style>
    <style:style style:name="P2432" style:parent-style-name="Textbody" style:family="paragraph">
      <style:paragraph-properties fo:widows="2" fo:orphans="2" fo:margin-bottom="0in"/>
      <style:text-properties style:font-name="Times New Roman"/>
    </style:style>
    <style:style style:name="P2433" style:parent-style-name="Textbody" style:family="paragraph">
      <style:paragraph-properties fo:widows="2" fo:orphans="2" fo:margin-bottom="0in"/>
      <style:text-properties style:font-name="Times New Roman"/>
    </style:style>
    <style:style style:name="P2434" style:parent-style-name="Textbody" style:family="paragraph">
      <style:paragraph-properties fo:widows="2" fo:orphans="2" fo:margin-bottom="0in"/>
      <style:text-properties style:font-name="Times New Roman"/>
    </style:style>
    <style:style style:name="P2435" style:parent-style-name="Textbody" style:family="paragraph">
      <style:paragraph-properties fo:widows="2" fo:orphans="2" fo:margin-bottom="0in"/>
      <style:text-properties style:font-name="Times New Roman"/>
    </style:style>
    <style:style style:name="P2436" style:parent-style-name="Textbody" style:family="paragraph">
      <style:paragraph-properties fo:widows="2" fo:orphans="2" fo:margin-bottom="0in"/>
      <style:text-properties style:font-name="Times New Roman"/>
    </style:style>
    <style:style style:name="P2437" style:parent-style-name="Textbody" style:family="paragraph">
      <style:paragraph-properties fo:widows="2" fo:orphans="2" fo:margin-bottom="0in"/>
      <style:text-properties style:font-name="Times New Roman"/>
    </style:style>
    <style:style style:name="P2438" style:parent-style-name="Textbody" style:family="paragraph">
      <style:paragraph-properties fo:widows="2" fo:orphans="2" fo:margin-bottom="0in"/>
      <style:text-properties style:font-name="Times New Roman"/>
    </style:style>
    <style:style style:name="P2439" style:parent-style-name="Textbody" style:family="paragraph">
      <style:paragraph-properties fo:widows="2" fo:orphans="2" fo:margin-bottom="0in"/>
      <style:text-properties style:font-name="Times New Roman"/>
    </style:style>
    <style:style style:name="P2440" style:parent-style-name="Textbody" style:family="paragraph">
      <style:paragraph-properties fo:widows="2" fo:orphans="2" fo:margin-bottom="0in"/>
      <style:text-properties style:font-name="Times New Roman"/>
    </style:style>
    <style:style style:name="P2441" style:parent-style-name="Textbody" style:family="paragraph">
      <style:paragraph-properties fo:widows="2" fo:orphans="2" fo:margin-bottom="0in"/>
      <style:text-properties style:font-name="Times New Roman"/>
    </style:style>
    <style:style style:name="P2442" style:parent-style-name="Textbody" style:family="paragraph">
      <style:paragraph-properties fo:widows="2" fo:orphans="2" fo:margin-bottom="0in"/>
      <style:text-properties style:font-name="Times New Roman"/>
    </style:style>
    <style:style style:name="P2443" style:parent-style-name="Textbody" style:family="paragraph">
      <style:paragraph-properties fo:widows="2" fo:orphans="2" fo:margin-bottom="0in"/>
      <style:text-properties style:font-name="Times New Roman"/>
    </style:style>
    <style:style style:name="P2444" style:parent-style-name="Textbody" style:family="paragraph">
      <style:paragraph-properties fo:widows="2" fo:orphans="2" fo:margin-bottom="0in"/>
      <style:text-properties style:font-name="Times New Roman"/>
    </style:style>
    <style:style style:name="P2445" style:parent-style-name="Textbody" style:family="paragraph">
      <style:paragraph-properties fo:widows="2" fo:orphans="2" fo:margin-bottom="0in"/>
      <style:text-properties style:font-name="Times New Roman"/>
    </style:style>
    <style:style style:name="P2446" style:parent-style-name="Textbody" style:family="paragraph">
      <style:paragraph-properties fo:widows="2" fo:orphans="2" fo:margin-bottom="0in"/>
      <style:text-properties style:font-name="Times New Roman"/>
    </style:style>
    <style:style style:name="P2447" style:parent-style-name="Textbody" style:family="paragraph">
      <style:paragraph-properties fo:widows="2" fo:orphans="2" fo:margin-bottom="0in"/>
      <style:text-properties style:font-name="Times New Roman"/>
    </style:style>
    <style:style style:name="P2448" style:parent-style-name="Textbody" style:family="paragraph">
      <style:paragraph-properties fo:widows="2" fo:orphans="2" fo:margin-bottom="0in"/>
      <style:text-properties style:font-name="Times New Roman"/>
    </style:style>
    <style:style style:name="P2449" style:parent-style-name="Textbody" style:family="paragraph">
      <style:paragraph-properties fo:widows="2" fo:orphans="2" fo:margin-bottom="0in"/>
      <style:text-properties style:font-name="Times New Roman"/>
    </style:style>
    <style:style style:name="P2450" style:parent-style-name="Textbody" style:family="paragraph">
      <style:paragraph-properties fo:widows="2" fo:orphans="2" fo:margin-bottom="0in"/>
      <style:text-properties style:font-name="Times New Roman"/>
    </style:style>
    <style:style style:name="P2451" style:parent-style-name="Textbody" style:family="paragraph">
      <style:paragraph-properties fo:widows="2" fo:orphans="2" fo:margin-bottom="0in"/>
      <style:text-properties style:font-name="Times New Roman" fo:font-weight="bold" style:font-weight-asian="bold"/>
    </style:style>
    <style:style style:name="P2452" style:parent-style-name="Textbody" style:family="paragraph">
      <style:paragraph-properties fo:widows="2" fo:orphans="2" fo:text-align="center" fo:margin-bottom="0in"/>
      <style:text-properties style:font-name="Times New Roman" fo:font-weight="bold" style:font-weight-asian="bold"/>
    </style:style>
    <style:style style:name="P2453" style:parent-style-name="Textbody" style:family="paragraph">
      <style:paragraph-properties fo:widows="2" fo:orphans="2" fo:text-align="center" fo:margin-bottom="0in"/>
      <style:text-properties style:font-name="Times New Roman"/>
    </style:style>
    <style:style style:name="P2454" style:parent-style-name="Textbody" style:family="paragraph">
      <style:paragraph-properties fo:widows="2" fo:orphans="2" fo:margin-bottom="0in"/>
      <style:text-properties style:font-name="Times New Roman"/>
    </style:style>
    <style:style style:name="P2455" style:parent-style-name="Textbody" style:family="paragraph">
      <style:paragraph-properties fo:widows="2" fo:orphans="2" fo:margin-bottom="0in"/>
      <style:text-properties style:font-name="Times New Roman"/>
    </style:style>
    <style:style style:name="P2456" style:parent-style-name="Textbody" style:family="paragraph">
      <style:paragraph-properties fo:widows="2" fo:orphans="2" fo:margin-bottom="0in"/>
      <style:text-properties style:font-name="Times New Roman"/>
    </style:style>
    <style:style style:name="P2457" style:parent-style-name="Textbody" style:family="paragraph">
      <style:paragraph-properties fo:widows="2" fo:orphans="2" fo:margin-bottom="0in"/>
      <style:text-properties style:font-name="Times New Roman"/>
    </style:style>
    <style:style style:name="P2458" style:parent-style-name="Textbody" style:family="paragraph">
      <style:paragraph-properties fo:widows="2" fo:orphans="2" fo:margin-bottom="0in"/>
      <style:text-properties style:font-name="Times New Roman"/>
    </style:style>
    <style:style style:name="P2459" style:parent-style-name="Textbody" style:family="paragraph">
      <style:paragraph-properties fo:widows="2" fo:orphans="2" fo:margin-bottom="0in"/>
      <style:text-properties style:font-name="Times New Roman"/>
    </style:style>
    <style:style style:name="P2460" style:parent-style-name="Textbody" style:family="paragraph">
      <style:paragraph-properties fo:widows="2" fo:orphans="2" fo:margin-bottom="0in"/>
      <style:text-properties style:font-name="Times New Roman"/>
    </style:style>
    <style:style style:name="P2461" style:parent-style-name="Textbody" style:family="paragraph">
      <style:paragraph-properties fo:widows="2" fo:orphans="2" fo:margin-bottom="0in"/>
      <style:text-properties style:font-name="Times New Roman"/>
    </style:style>
    <style:style style:name="P2462" style:parent-style-name="Textbody" style:family="paragraph">
      <style:paragraph-properties fo:widows="2" fo:orphans="2" fo:margin-bottom="0in"/>
      <style:text-properties style:font-name="Times New Roman"/>
    </style:style>
    <style:style style:name="P2463" style:parent-style-name="Textbody" style:family="paragraph">
      <style:paragraph-properties fo:widows="2" fo:orphans="2" fo:margin-bottom="0in"/>
      <style:text-properties style:font-name="Times New Roman"/>
    </style:style>
    <style:style style:name="P2464" style:parent-style-name="Textbody" style:family="paragraph">
      <style:paragraph-properties fo:widows="2" fo:orphans="2" fo:margin-bottom="0in"/>
      <style:text-properties style:font-name="Times New Roman"/>
    </style:style>
    <style:style style:name="P2465" style:parent-style-name="Textbody" style:family="paragraph">
      <style:paragraph-properties fo:widows="2" fo:orphans="2" fo:margin-bottom="0in"/>
      <style:text-properties style:font-name="Times New Roman"/>
    </style:style>
    <style:style style:name="P2466" style:parent-style-name="Textbody" style:family="paragraph">
      <style:paragraph-properties fo:widows="2" fo:orphans="2" fo:margin-bottom="0in"/>
      <style:text-properties style:font-name="Times New Roman"/>
    </style:style>
    <style:style style:name="P2467" style:parent-style-name="Textbody" style:family="paragraph">
      <style:paragraph-properties fo:widows="2" fo:orphans="2" fo:margin-bottom="0in"/>
      <style:text-properties style:font-name="Times New Roman"/>
    </style:style>
    <style:style style:name="P2468" style:parent-style-name="Textbody" style:family="paragraph">
      <style:paragraph-properties fo:widows="2" fo:orphans="2" fo:margin-bottom="0in"/>
      <style:text-properties style:font-name="Times New Roman"/>
    </style:style>
    <style:style style:name="P2469" style:parent-style-name="Textbody" style:family="paragraph">
      <style:paragraph-properties fo:widows="2" fo:orphans="2" fo:margin-bottom="0in"/>
      <style:text-properties style:font-name="Times New Roman"/>
    </style:style>
    <style:style style:name="P2470" style:parent-style-name="Textbody" style:family="paragraph">
      <style:paragraph-properties fo:widows="2" fo:orphans="2" fo:margin-bottom="0in"/>
      <style:text-properties style:font-name="Times New Roman"/>
    </style:style>
    <style:style style:name="P2471" style:parent-style-name="Textbody" style:family="paragraph">
      <style:paragraph-properties fo:widows="2" fo:orphans="2" fo:margin-bottom="0in"/>
      <style:text-properties style:font-name="Times New Roman"/>
    </style:style>
    <style:style style:name="P2472" style:parent-style-name="Textbody" style:family="paragraph">
      <style:paragraph-properties fo:widows="2" fo:orphans="2" fo:margin-bottom="0in"/>
      <style:text-properties style:font-name="Times New Roman"/>
    </style:style>
    <style:style style:name="P2473" style:parent-style-name="Textbody" style:family="paragraph">
      <style:paragraph-properties fo:widows="2" fo:orphans="2" fo:margin-bottom="0in"/>
      <style:text-properties style:font-name="Times New Roman"/>
    </style:style>
    <style:style style:name="P2474" style:parent-style-name="Textbody" style:family="paragraph">
      <style:paragraph-properties fo:widows="2" fo:orphans="2" fo:margin-bottom="0in"/>
      <style:text-properties style:font-name="Times New Roman"/>
    </style:style>
    <style:style style:name="P2475" style:parent-style-name="Textbody" style:family="paragraph">
      <style:paragraph-properties fo:widows="2" fo:orphans="2" fo:margin-bottom="0in"/>
      <style:text-properties style:font-name="Times New Roman"/>
    </style:style>
    <style:style style:name="P2476" style:parent-style-name="Textbody" style:family="paragraph">
      <style:paragraph-properties fo:widows="2" fo:orphans="2" fo:margin-bottom="0in"/>
      <style:text-properties style:font-name="Times New Roman"/>
    </style:style>
    <style:style style:name="P2477" style:parent-style-name="Textbody" style:family="paragraph">
      <style:paragraph-properties fo:widows="2" fo:orphans="2" fo:margin-bottom="0in"/>
      <style:text-properties style:font-name="Times New Roman"/>
    </style:style>
    <style:style style:name="P2478" style:parent-style-name="Textbody" style:family="paragraph">
      <style:paragraph-properties fo:widows="2" fo:orphans="2" fo:margin-bottom="0in"/>
      <style:text-properties style:font-name="Times New Roman"/>
    </style:style>
    <style:style style:name="P2479" style:parent-style-name="Textbody" style:family="paragraph">
      <style:paragraph-properties fo:widows="2" fo:orphans="2" fo:margin-bottom="0in"/>
      <style:text-properties style:font-name="Times New Roman"/>
    </style:style>
    <style:style style:name="P2480" style:parent-style-name="Textbody" style:family="paragraph">
      <style:paragraph-properties fo:widows="2" fo:orphans="2" fo:margin-bottom="0in"/>
      <style:text-properties style:font-name="Times New Roman"/>
    </style:style>
    <style:style style:name="P2481" style:parent-style-name="Textbody" style:family="paragraph">
      <style:paragraph-properties fo:widows="2" fo:orphans="2" fo:margin-bottom="0in"/>
      <style:text-properties style:font-name="Times New Roman"/>
    </style:style>
    <style:style style:name="P2482" style:parent-style-name="Textbody" style:family="paragraph">
      <style:paragraph-properties fo:widows="2" fo:orphans="2" fo:margin-bottom="0in"/>
      <style:text-properties style:font-name="Times New Roman"/>
    </style:style>
    <style:style style:name="P2483" style:parent-style-name="Textbody" style:family="paragraph">
      <style:paragraph-properties fo:widows="2" fo:orphans="2" fo:margin-bottom="0in"/>
      <style:text-properties style:font-name="Times New Roman"/>
    </style:style>
    <style:style style:name="P2484" style:parent-style-name="Textbody" style:family="paragraph">
      <style:paragraph-properties fo:widows="2" fo:orphans="2" fo:margin-bottom="0in"/>
      <style:text-properties style:font-name="Times New Roman"/>
    </style:style>
    <style:style style:name="P2485" style:parent-style-name="Textbody" style:family="paragraph">
      <style:paragraph-properties fo:widows="2" fo:orphans="2" fo:margin-bottom="0in"/>
      <style:text-properties style:font-name="Times New Roman"/>
    </style:style>
    <style:style style:name="P2486" style:parent-style-name="Textbody" style:family="paragraph">
      <style:paragraph-properties fo:widows="2" fo:orphans="2" fo:margin-bottom="0in"/>
      <style:text-properties style:font-name="Times New Roman"/>
    </style:style>
    <style:style style:name="P2487" style:parent-style-name="Textbody" style:family="paragraph">
      <style:paragraph-properties fo:widows="2" fo:orphans="2" fo:margin-bottom="0in"/>
      <style:text-properties style:font-name="Times New Roman"/>
    </style:style>
    <style:style style:name="P2488" style:parent-style-name="Textbody" style:family="paragraph">
      <style:paragraph-properties fo:widows="2" fo:orphans="2" fo:margin-bottom="0in"/>
      <style:text-properties style:font-name="Times New Roman"/>
    </style:style>
    <style:style style:name="P2489" style:parent-style-name="Textbody" style:family="paragraph">
      <style:paragraph-properties fo:widows="2" fo:orphans="2" fo:margin-bottom="0in"/>
      <style:text-properties style:font-name="Times New Roman"/>
    </style:style>
    <style:style style:name="P2490" style:parent-style-name="Textbody" style:family="paragraph">
      <style:paragraph-properties fo:widows="2" fo:orphans="2" fo:margin-bottom="0in"/>
      <style:text-properties style:font-name="Times New Roman"/>
    </style:style>
    <style:style style:name="P2491" style:parent-style-name="Textbody" style:family="paragraph">
      <style:paragraph-properties fo:widows="2" fo:orphans="2" fo:margin-bottom="0in"/>
      <style:text-properties style:font-name="Times New Roman"/>
    </style:style>
    <style:style style:name="P2492" style:parent-style-name="Textbody" style:family="paragraph">
      <style:paragraph-properties fo:widows="2" fo:orphans="2" fo:margin-bottom="0in"/>
      <style:text-properties style:font-name="Times New Roman"/>
    </style:style>
    <style:style style:name="P2493" style:parent-style-name="Textbody" style:family="paragraph">
      <style:paragraph-properties fo:widows="2" fo:orphans="2" fo:margin-bottom="0in"/>
      <style:text-properties style:font-name="Times New Roman"/>
    </style:style>
    <style:style style:name="P2494" style:parent-style-name="Textbody" style:family="paragraph">
      <style:paragraph-properties fo:widows="2" fo:orphans="2" fo:margin-bottom="0in"/>
      <style:text-properties style:font-name="Times New Roman"/>
    </style:style>
    <style:style style:name="P2495" style:parent-style-name="Textbody" style:family="paragraph">
      <style:paragraph-properties fo:widows="2" fo:orphans="2" fo:margin-bottom="0in"/>
      <style:text-properties style:font-name="Times New Roman"/>
    </style:style>
    <style:style style:name="P2496" style:parent-style-name="Textbody" style:family="paragraph">
      <style:paragraph-properties fo:widows="2" fo:orphans="2" fo:margin-bottom="0in"/>
      <style:text-properties style:font-name="Times New Roman"/>
    </style:style>
    <style:style style:name="P2497" style:parent-style-name="Textbody" style:family="paragraph">
      <style:paragraph-properties fo:widows="2" fo:orphans="2" fo:margin-bottom="0in"/>
      <style:text-properties style:font-name="Times New Roman"/>
    </style:style>
    <style:style style:name="P2498" style:parent-style-name="Textbody" style:family="paragraph">
      <style:paragraph-properties fo:widows="2" fo:orphans="2" fo:margin-bottom="0in"/>
      <style:text-properties style:font-name="Times New Roman"/>
    </style:style>
    <style:style style:name="P2499" style:parent-style-name="Textbody" style:family="paragraph">
      <style:paragraph-properties fo:widows="2" fo:orphans="2" fo:margin-bottom="0in"/>
      <style:text-properties style:font-name="Times New Roman"/>
    </style:style>
    <style:style style:name="P2500" style:parent-style-name="Textbody" style:family="paragraph">
      <style:paragraph-properties fo:widows="2" fo:orphans="2" fo:margin-bottom="0in"/>
      <style:text-properties style:font-name="Times New Roman"/>
    </style:style>
    <style:style style:name="P2501" style:parent-style-name="Textbody" style:family="paragraph">
      <style:paragraph-properties fo:widows="2" fo:orphans="2" fo:margin-bottom="0in"/>
      <style:text-properties style:font-name="Times New Roman"/>
    </style:style>
    <style:style style:name="P2502" style:parent-style-name="Textbody" style:family="paragraph">
      <style:paragraph-properties fo:widows="2" fo:orphans="2" fo:margin-bottom="0in"/>
      <style:text-properties style:font-name="Times New Roman"/>
    </style:style>
    <style:style style:name="P2503" style:parent-style-name="Textbody" style:family="paragraph">
      <style:paragraph-properties fo:widows="2" fo:orphans="2" fo:margin-bottom="0in"/>
      <style:text-properties style:font-name="Times New Roman"/>
    </style:style>
    <style:style style:name="P2504" style:parent-style-name="Textbody" style:family="paragraph">
      <style:paragraph-properties fo:widows="2" fo:orphans="2" fo:margin-bottom="0in"/>
      <style:text-properties style:font-name="Times New Roman"/>
    </style:style>
    <style:style style:name="P2505" style:parent-style-name="Textbody" style:family="paragraph">
      <style:paragraph-properties fo:widows="2" fo:orphans="2" fo:margin-bottom="0in"/>
      <style:text-properties style:font-name="Times New Roman"/>
    </style:style>
    <style:style style:name="P2506" style:parent-style-name="Textbody" style:family="paragraph">
      <style:paragraph-properties fo:widows="2" fo:orphans="2" fo:margin-bottom="0in"/>
      <style:text-properties style:font-name="Times New Roman"/>
    </style:style>
    <style:style style:name="P2507" style:parent-style-name="Textbody" style:family="paragraph">
      <style:paragraph-properties fo:widows="2" fo:orphans="2" fo:margin-bottom="0in"/>
      <style:text-properties style:font-name="Times New Roman"/>
    </style:style>
    <style:style style:name="P2508" style:parent-style-name="Textbody" style:family="paragraph">
      <style:paragraph-properties fo:widows="2" fo:orphans="2" fo:margin-bottom="0in"/>
      <style:text-properties style:font-name="Times New Roman"/>
    </style:style>
    <style:style style:name="P2509" style:parent-style-name="Textbody" style:family="paragraph">
      <style:paragraph-properties fo:widows="2" fo:orphans="2" fo:margin-bottom="0in"/>
      <style:text-properties style:font-name="Times New Roman"/>
    </style:style>
    <style:style style:name="P2510" style:parent-style-name="Textbody" style:family="paragraph">
      <style:paragraph-properties fo:widows="2" fo:orphans="2" fo:margin-bottom="0in"/>
      <style:text-properties style:font-name="Times New Roman"/>
    </style:style>
    <style:style style:name="P2511" style:parent-style-name="Textbody" style:family="paragraph">
      <style:paragraph-properties fo:widows="2" fo:orphans="2" fo:margin-bottom="0in"/>
      <style:text-properties style:font-name="Times New Roman"/>
    </style:style>
    <style:style style:name="P2512" style:parent-style-name="Textbody" style:family="paragraph">
      <style:paragraph-properties fo:widows="2" fo:orphans="2" fo:margin-bottom="0in"/>
      <style:text-properties style:font-name="Times New Roman"/>
    </style:style>
    <style:style style:name="P2513" style:parent-style-name="Textbody" style:family="paragraph">
      <style:paragraph-properties fo:widows="2" fo:orphans="2" fo:margin-bottom="0in"/>
      <style:text-properties style:font-name="Times New Roman"/>
    </style:style>
    <style:style style:name="P2514" style:parent-style-name="Textbody" style:family="paragraph">
      <style:paragraph-properties fo:widows="2" fo:orphans="2" fo:margin-bottom="0in"/>
      <style:text-properties style:font-name="Times New Roman"/>
    </style:style>
    <style:style style:name="P2515" style:parent-style-name="Textbody" style:family="paragraph">
      <style:paragraph-properties fo:widows="2" fo:orphans="2" fo:margin-bottom="0in"/>
      <style:text-properties style:font-name="Times New Roman"/>
    </style:style>
    <style:style style:name="P2516" style:parent-style-name="Textbody" style:family="paragraph">
      <style:paragraph-properties fo:widows="2" fo:orphans="2" fo:margin-bottom="0in"/>
      <style:text-properties style:font-name="Times New Roman"/>
    </style:style>
    <style:style style:name="P2517" style:parent-style-name="Textbody" style:family="paragraph">
      <style:paragraph-properties fo:widows="2" fo:orphans="2" fo:margin-bottom="0in"/>
      <style:text-properties style:font-name="Times New Roman"/>
    </style:style>
    <style:style style:name="P2518" style:parent-style-name="Textbody" style:family="paragraph">
      <style:paragraph-properties fo:widows="2" fo:orphans="2" fo:margin-bottom="0in"/>
      <style:text-properties style:font-name="Times New Roman"/>
    </style:style>
    <style:style style:name="P2519" style:parent-style-name="Textbody" style:family="paragraph">
      <style:paragraph-properties fo:widows="2" fo:orphans="2" fo:margin-bottom="0in"/>
      <style:text-properties style:font-name="Times New Roman"/>
    </style:style>
    <style:style style:name="P2520" style:parent-style-name="Textbody" style:family="paragraph">
      <style:paragraph-properties fo:widows="2" fo:orphans="2" fo:margin-bottom="0in"/>
      <style:text-properties style:font-name="Times New Roman"/>
    </style:style>
    <style:style style:name="P2521" style:parent-style-name="Textbody" style:family="paragraph">
      <style:paragraph-properties fo:widows="2" fo:orphans="2" fo:margin-bottom="0in"/>
      <style:text-properties style:font-name="Times New Roman"/>
    </style:style>
    <style:style style:name="P2522" style:parent-style-name="Textbody" style:family="paragraph">
      <style:paragraph-properties fo:widows="2" fo:orphans="2" fo:margin-bottom="0in"/>
      <style:text-properties style:font-name="Times New Roman"/>
    </style:style>
    <style:style style:name="P2523" style:parent-style-name="Textbody" style:family="paragraph">
      <style:paragraph-properties fo:widows="2" fo:orphans="2" fo:margin-bottom="0in"/>
      <style:text-properties style:font-name="Times New Roman"/>
    </style:style>
    <style:style style:name="P2524" style:parent-style-name="Textbody" style:family="paragraph">
      <style:paragraph-properties fo:widows="2" fo:orphans="2" fo:margin-bottom="0in"/>
      <style:text-properties style:font-name="Times New Roman"/>
    </style:style>
    <style:style style:name="P2525" style:parent-style-name="Textbody" style:family="paragraph">
      <style:paragraph-properties fo:widows="2" fo:orphans="2" fo:margin-bottom="0in"/>
      <style:text-properties style:font-name="Times New Roman"/>
    </style:style>
    <style:style style:name="P2526" style:parent-style-name="Textbody" style:family="paragraph">
      <style:paragraph-properties fo:widows="2" fo:orphans="2" fo:margin-bottom="0in"/>
      <style:text-properties style:font-name="Times New Roman"/>
    </style:style>
    <style:style style:name="P2527" style:parent-style-name="Textbody" style:family="paragraph">
      <style:paragraph-properties fo:widows="2" fo:orphans="2" fo:margin-bottom="0in"/>
      <style:text-properties style:font-name="Times New Roman"/>
    </style:style>
    <style:style style:name="P2528" style:parent-style-name="Textbody" style:family="paragraph">
      <style:paragraph-properties fo:widows="2" fo:orphans="2" fo:margin-bottom="0in"/>
      <style:text-properties style:font-name="Times New Roman"/>
    </style:style>
    <style:style style:name="P2529" style:parent-style-name="Textbody" style:family="paragraph">
      <style:paragraph-properties fo:widows="2" fo:orphans="2" fo:margin-bottom="0in"/>
      <style:text-properties style:font-name="Times New Roman"/>
    </style:style>
    <style:style style:name="P2530" style:parent-style-name="Textbody" style:family="paragraph">
      <style:paragraph-properties fo:widows="2" fo:orphans="2" fo:margin-bottom="0in"/>
      <style:text-properties style:font-name="Times New Roman"/>
    </style:style>
    <style:style style:name="P2531" style:parent-style-name="Textbody" style:family="paragraph">
      <style:paragraph-properties fo:widows="2" fo:orphans="2" fo:margin-bottom="0in"/>
      <style:text-properties style:font-name="Times New Roman"/>
    </style:style>
    <style:style style:name="P2532" style:parent-style-name="Textbody" style:family="paragraph">
      <style:paragraph-properties fo:widows="2" fo:orphans="2" fo:margin-bottom="0in"/>
      <style:text-properties style:font-name="Times New Roman"/>
    </style:style>
    <style:style style:name="P2533" style:parent-style-name="Textbody" style:family="paragraph">
      <style:paragraph-properties fo:widows="2" fo:orphans="2" fo:margin-bottom="0in"/>
      <style:text-properties style:font-name="Times New Roman"/>
    </style:style>
    <style:style style:name="P2534" style:parent-style-name="Textbody" style:family="paragraph">
      <style:paragraph-properties fo:widows="2" fo:orphans="2" fo:margin-bottom="0in"/>
      <style:text-properties style:font-name="Times New Roman"/>
    </style:style>
    <style:style style:name="P2535" style:parent-style-name="Textbody" style:family="paragraph">
      <style:paragraph-properties fo:widows="2" fo:orphans="2" fo:margin-bottom="0in"/>
      <style:text-properties style:font-name="Times New Roman"/>
    </style:style>
    <style:style style:name="P2536" style:parent-style-name="Textbody" style:family="paragraph">
      <style:paragraph-properties fo:widows="2" fo:orphans="2" fo:margin-bottom="0in"/>
      <style:text-properties style:font-name="Times New Roman"/>
    </style:style>
    <style:style style:name="P2537" style:parent-style-name="Textbody" style:family="paragraph">
      <style:paragraph-properties fo:widows="2" fo:orphans="2" fo:margin-bottom="0in"/>
      <style:text-properties style:font-name="Times New Roman"/>
    </style:style>
    <style:style style:name="P2538" style:parent-style-name="Textbody" style:family="paragraph">
      <style:paragraph-properties fo:widows="2" fo:orphans="2" fo:margin-bottom="0in"/>
      <style:text-properties style:font-name="Times New Roman"/>
    </style:style>
    <style:style style:name="P2539" style:parent-style-name="Textbody" style:family="paragraph">
      <style:paragraph-properties fo:widows="2" fo:orphans="2" fo:margin-bottom="0in"/>
      <style:text-properties style:font-name="Times New Roman"/>
    </style:style>
    <style:style style:name="P2540" style:parent-style-name="Textbody" style:family="paragraph">
      <style:paragraph-properties fo:widows="2" fo:orphans="2" fo:margin-bottom="0in"/>
      <style:text-properties style:font-name="Times New Roman"/>
    </style:style>
    <style:style style:name="P2541" style:parent-style-name="Textbody" style:family="paragraph">
      <style:paragraph-properties fo:widows="2" fo:orphans="2" fo:margin-bottom="0in"/>
      <style:text-properties style:font-name="Times New Roman"/>
    </style:style>
    <style:style style:name="P2542" style:parent-style-name="Textbody" style:family="paragraph">
      <style:paragraph-properties fo:widows="2" fo:orphans="2" fo:margin-bottom="0in"/>
      <style:text-properties style:font-name="Times New Roman"/>
    </style:style>
    <style:style style:name="P2543" style:parent-style-name="Textbody" style:family="paragraph">
      <style:paragraph-properties fo:widows="2" fo:orphans="2" fo:margin-bottom="0in"/>
      <style:text-properties style:font-name="Times New Roman"/>
    </style:style>
    <style:style style:name="P2544" style:parent-style-name="Textbody" style:family="paragraph">
      <style:paragraph-properties fo:widows="2" fo:orphans="2" fo:margin-bottom="0in"/>
      <style:text-properties style:font-name="Times New Roman"/>
    </style:style>
    <style:style style:name="P2545" style:parent-style-name="Textbody" style:family="paragraph">
      <style:paragraph-properties fo:widows="2" fo:orphans="2" fo:margin-bottom="0in"/>
      <style:text-properties style:font-name="Times New Roman"/>
    </style:style>
    <style:style style:name="P2546" style:parent-style-name="Textbody" style:family="paragraph">
      <style:paragraph-properties fo:widows="2" fo:orphans="2" fo:margin-bottom="0in"/>
      <style:text-properties style:font-name="Times New Roman"/>
    </style:style>
    <style:style style:name="P2547" style:parent-style-name="Textbody" style:family="paragraph">
      <style:paragraph-properties fo:widows="2" fo:orphans="2" fo:margin-bottom="0in"/>
      <style:text-properties style:font-name="Times New Roman"/>
    </style:style>
    <style:style style:name="P2548" style:parent-style-name="Textbody" style:family="paragraph">
      <style:paragraph-properties fo:widows="2" fo:orphans="2" fo:margin-bottom="0in"/>
      <style:text-properties style:font-name="Times New Roman"/>
    </style:style>
    <style:style style:name="P2549" style:parent-style-name="Textbody" style:family="paragraph">
      <style:paragraph-properties fo:widows="2" fo:orphans="2" fo:margin-bottom="0in"/>
      <style:text-properties style:font-name="Times New Roman"/>
    </style:style>
    <style:style style:name="P2550" style:parent-style-name="Textbody" style:family="paragraph">
      <style:paragraph-properties fo:widows="2" fo:orphans="2" fo:margin-bottom="0in"/>
      <style:text-properties style:font-name="Times New Roman"/>
    </style:style>
    <style:style style:name="P2551" style:parent-style-name="Textbody" style:family="paragraph">
      <style:paragraph-properties fo:widows="2" fo:orphans="2" fo:margin-bottom="0in"/>
      <style:text-properties style:font-name="Times New Roman"/>
    </style:style>
    <style:style style:name="P2552" style:parent-style-name="Textbody" style:family="paragraph">
      <style:paragraph-properties fo:widows="2" fo:orphans="2" fo:margin-bottom="0in"/>
      <style:text-properties style:font-name="Times New Roman"/>
    </style:style>
    <style:style style:name="P2553" style:parent-style-name="Textbody" style:family="paragraph">
      <style:paragraph-properties fo:widows="2" fo:orphans="2" fo:margin-bottom="0in"/>
      <style:text-properties style:font-name="Times New Roman"/>
    </style:style>
    <style:style style:name="P2554" style:parent-style-name="Textbody" style:family="paragraph">
      <style:paragraph-properties fo:widows="2" fo:orphans="2" fo:margin-bottom="0in"/>
      <style:text-properties style:font-name="Times New Roman"/>
    </style:style>
    <style:style style:name="P2555" style:parent-style-name="Textbody" style:family="paragraph">
      <style:paragraph-properties fo:widows="2" fo:orphans="2" fo:margin-bottom="0in"/>
      <style:text-properties style:font-name="Times New Roman"/>
    </style:style>
    <style:style style:name="P2556" style:parent-style-name="Textbody" style:family="paragraph">
      <style:paragraph-properties fo:widows="2" fo:orphans="2" fo:margin-bottom="0in"/>
      <style:text-properties style:font-name="Times New Roman"/>
    </style:style>
    <style:style style:name="P2557" style:parent-style-name="Textbody" style:family="paragraph">
      <style:paragraph-properties fo:widows="2" fo:orphans="2" fo:margin-bottom="0in"/>
      <style:text-properties style:font-name="Times New Roman"/>
    </style:style>
    <style:style style:name="P2558" style:parent-style-name="Textbody" style:family="paragraph">
      <style:paragraph-properties fo:widows="2" fo:orphans="2" fo:margin-bottom="0in"/>
      <style:text-properties style:font-name="Times New Roman"/>
    </style:style>
    <style:style style:name="P2559" style:parent-style-name="Textbody" style:family="paragraph">
      <style:paragraph-properties fo:widows="2" fo:orphans="2" fo:margin-bottom="0in"/>
      <style:text-properties style:font-name="Times New Roman"/>
    </style:style>
    <style:style style:name="P2560" style:parent-style-name="Textbody" style:family="paragraph">
      <style:paragraph-properties fo:widows="2" fo:orphans="2" fo:margin-bottom="0in"/>
      <style:text-properties style:font-name="Times New Roman"/>
    </style:style>
    <style:style style:name="P2561" style:parent-style-name="Textbody" style:family="paragraph">
      <style:paragraph-properties fo:widows="2" fo:orphans="2" fo:margin-bottom="0in"/>
      <style:text-properties style:font-name="Times New Roman"/>
    </style:style>
    <style:style style:name="P2562" style:parent-style-name="Textbody" style:family="paragraph">
      <style:paragraph-properties fo:widows="2" fo:orphans="2" fo:margin-bottom="0in"/>
      <style:text-properties style:font-name="Times New Roman"/>
    </style:style>
    <style:style style:name="P2563" style:parent-style-name="Textbody" style:family="paragraph">
      <style:paragraph-properties fo:widows="2" fo:orphans="2" fo:margin-bottom="0in"/>
      <style:text-properties style:font-name="Times New Roman"/>
    </style:style>
    <style:style style:name="P2564" style:parent-style-name="Textbody" style:family="paragraph">
      <style:paragraph-properties fo:widows="2" fo:orphans="2" fo:margin-bottom="0in"/>
      <style:text-properties style:font-name="Times New Roman"/>
    </style:style>
    <style:style style:name="P2565" style:parent-style-name="Textbody" style:family="paragraph">
      <style:paragraph-properties fo:widows="2" fo:orphans="2" fo:margin-bottom="0in"/>
      <style:text-properties style:font-name="Times New Roman"/>
    </style:style>
    <style:style style:name="P2566" style:parent-style-name="Textbody" style:family="paragraph">
      <style:paragraph-properties fo:widows="2" fo:orphans="2" fo:margin-bottom="0in"/>
      <style:text-properties style:font-name="Times New Roman"/>
    </style:style>
    <style:style style:name="P2567" style:parent-style-name="Textbody" style:family="paragraph">
      <style:paragraph-properties fo:widows="2" fo:orphans="2" fo:margin-bottom="0in"/>
      <style:text-properties style:font-name="Times New Roman"/>
    </style:style>
    <style:style style:name="P2568" style:parent-style-name="Textbody" style:family="paragraph">
      <style:paragraph-properties fo:widows="2" fo:orphans="2" fo:margin-bottom="0in"/>
      <style:text-properties style:font-name="Times New Roman"/>
    </style:style>
    <style:style style:name="P2569" style:parent-style-name="Textbody" style:family="paragraph">
      <style:paragraph-properties fo:widows="2" fo:orphans="2" fo:margin-bottom="0in"/>
      <style:text-properties style:font-name="Times New Roman"/>
    </style:style>
    <style:style style:name="P2570" style:parent-style-name="Textbody" style:family="paragraph">
      <style:paragraph-properties fo:widows="2" fo:orphans="2" fo:margin-bottom="0in"/>
      <style:text-properties style:font-name="Times New Roman"/>
    </style:style>
    <style:style style:name="P2571" style:parent-style-name="Textbody" style:family="paragraph">
      <style:paragraph-properties fo:widows="2" fo:orphans="2" fo:margin-bottom="0in"/>
      <style:text-properties style:font-name="Times New Roman"/>
    </style:style>
    <style:style style:name="P2572" style:parent-style-name="Textbody" style:family="paragraph">
      <style:paragraph-properties fo:widows="2" fo:orphans="2" fo:margin-bottom="0in"/>
      <style:text-properties style:font-name="Times New Roman"/>
    </style:style>
    <style:style style:name="P2573" style:parent-style-name="Textbody" style:family="paragraph">
      <style:paragraph-properties fo:widows="2" fo:orphans="2" fo:margin-bottom="0in"/>
      <style:text-properties style:font-name="Times New Roman"/>
    </style:style>
    <style:style style:name="P2574" style:parent-style-name="Textbody" style:family="paragraph">
      <style:paragraph-properties fo:widows="2" fo:orphans="2" fo:margin-bottom="0in"/>
      <style:text-properties style:font-name="Times New Roman"/>
    </style:style>
    <style:style style:name="P2575" style:parent-style-name="Textbody" style:family="paragraph">
      <style:paragraph-properties fo:widows="2" fo:orphans="2" fo:margin-bottom="0in"/>
      <style:text-properties style:font-name="Times New Roman"/>
    </style:style>
    <style:style style:name="P2576" style:parent-style-name="Textbody" style:family="paragraph">
      <style:paragraph-properties fo:widows="2" fo:orphans="2" fo:margin-bottom="0in"/>
      <style:text-properties style:font-name="Times New Roman"/>
    </style:style>
    <style:style style:name="P2577" style:parent-style-name="Textbody" style:family="paragraph">
      <style:paragraph-properties fo:widows="2" fo:orphans="2" fo:margin-bottom="0in"/>
      <style:text-properties style:font-name="Times New Roman"/>
    </style:style>
    <style:style style:name="P2578" style:parent-style-name="Textbody" style:family="paragraph">
      <style:paragraph-properties fo:widows="2" fo:orphans="2" fo:margin-bottom="0in"/>
      <style:text-properties style:font-name="Times New Roman"/>
    </style:style>
    <style:style style:name="P2579" style:parent-style-name="Textbody" style:family="paragraph">
      <style:paragraph-properties fo:widows="2" fo:orphans="2" fo:margin-bottom="0in"/>
      <style:text-properties style:font-name="Times New Roman"/>
    </style:style>
    <style:style style:name="P2580" style:parent-style-name="Textbody" style:family="paragraph">
      <style:paragraph-properties fo:widows="2" fo:orphans="2" fo:margin-bottom="0in"/>
      <style:text-properties style:font-name="Times New Roman"/>
    </style:style>
    <style:style style:name="P2581" style:parent-style-name="Textbody" style:family="paragraph">
      <style:paragraph-properties fo:widows="2" fo:orphans="2" fo:margin-bottom="0in"/>
      <style:text-properties style:font-name="Times New Roman"/>
    </style:style>
    <style:style style:name="P2582" style:parent-style-name="Textbody" style:family="paragraph">
      <style:paragraph-properties fo:widows="2" fo:orphans="2" fo:margin-bottom="0in"/>
      <style:text-properties style:font-name="Times New Roman"/>
    </style:style>
    <style:style style:name="P2583" style:parent-style-name="Textbody" style:family="paragraph">
      <style:paragraph-properties fo:widows="2" fo:orphans="2" fo:margin-bottom="0in"/>
      <style:text-properties style:font-name="Times New Roman"/>
    </style:style>
    <style:style style:name="P2584" style:parent-style-name="Textbody" style:family="paragraph">
      <style:paragraph-properties fo:widows="2" fo:orphans="2" fo:margin-bottom="0in"/>
      <style:text-properties style:font-name="Times New Roman"/>
    </style:style>
    <style:style style:name="P2585" style:parent-style-name="Textbody" style:family="paragraph">
      <style:paragraph-properties fo:widows="2" fo:orphans="2" fo:margin-bottom="0in"/>
      <style:text-properties style:font-name="Times New Roman"/>
    </style:style>
    <style:style style:name="P2586" style:parent-style-name="Textbody" style:family="paragraph">
      <style:paragraph-properties fo:widows="2" fo:orphans="2" fo:margin-bottom="0in"/>
      <style:text-properties style:font-name="Times New Roman"/>
    </style:style>
    <style:style style:name="P2587" style:parent-style-name="Textbody" style:family="paragraph">
      <style:paragraph-properties fo:widows="2" fo:orphans="2" fo:margin-bottom="0in"/>
      <style:text-properties style:font-name="Times New Roman"/>
    </style:style>
    <style:style style:name="P2588" style:parent-style-name="Textbody" style:family="paragraph">
      <style:paragraph-properties fo:widows="2" fo:orphans="2" fo:margin-bottom="0in"/>
      <style:text-properties style:font-name="Times New Roman"/>
    </style:style>
    <style:style style:name="P2589" style:parent-style-name="Textbody" style:family="paragraph">
      <style:paragraph-properties fo:widows="2" fo:orphans="2" fo:margin-bottom="0in"/>
      <style:text-properties style:font-name="Times New Roman"/>
    </style:style>
    <style:style style:name="P2590" style:parent-style-name="Textbody" style:family="paragraph">
      <style:paragraph-properties fo:widows="2" fo:orphans="2" fo:margin-bottom="0in"/>
      <style:text-properties style:font-name="Times New Roman"/>
    </style:style>
    <style:style style:name="P2591" style:parent-style-name="Textbody" style:family="paragraph">
      <style:paragraph-properties fo:widows="2" fo:orphans="2" fo:margin-bottom="0in"/>
      <style:text-properties style:font-name="Times New Roman"/>
    </style:style>
    <style:style style:name="P2592" style:parent-style-name="Textbody" style:family="paragraph">
      <style:paragraph-properties fo:widows="2" fo:orphans="2" fo:margin-bottom="0in"/>
      <style:text-properties style:font-name="Times New Roman"/>
    </style:style>
    <style:style style:name="P2593" style:parent-style-name="Textbody" style:family="paragraph">
      <style:paragraph-properties fo:widows="2" fo:orphans="2" fo:margin-bottom="0in"/>
      <style:text-properties style:font-name="Times New Roman"/>
    </style:style>
    <style:style style:name="P2594" style:parent-style-name="Textbody" style:family="paragraph">
      <style:paragraph-properties fo:widows="2" fo:orphans="2" fo:margin-bottom="0in"/>
      <style:text-properties style:font-name="Times New Roman"/>
    </style:style>
    <style:style style:name="P2595" style:parent-style-name="Textbody" style:family="paragraph">
      <style:paragraph-properties fo:widows="2" fo:orphans="2" fo:margin-bottom="0in"/>
      <style:text-properties style:font-name="Times New Roman"/>
    </style:style>
    <style:style style:name="P2596" style:parent-style-name="Textbody" style:family="paragraph">
      <style:paragraph-properties fo:widows="2" fo:orphans="2" fo:margin-bottom="0in"/>
      <style:text-properties style:font-name="Times New Roman"/>
    </style:style>
    <style:style style:name="P2597" style:parent-style-name="Textbody" style:family="paragraph">
      <style:paragraph-properties fo:widows="2" fo:orphans="2" fo:margin-bottom="0in"/>
      <style:text-properties style:font-name="Times New Roman"/>
    </style:style>
    <style:style style:name="P2598" style:parent-style-name="Textbody" style:family="paragraph">
      <style:paragraph-properties fo:widows="2" fo:orphans="2" fo:margin-bottom="0in"/>
      <style:text-properties style:font-name="Times New Roman"/>
    </style:style>
    <style:style style:name="P2599" style:parent-style-name="Textbody" style:family="paragraph">
      <style:paragraph-properties fo:widows="2" fo:orphans="2" fo:margin-bottom="0in"/>
      <style:text-properties style:font-name="Times New Roman"/>
    </style:style>
    <style:style style:name="P2600" style:parent-style-name="Textbody" style:family="paragraph">
      <style:paragraph-properties fo:widows="2" fo:orphans="2" fo:margin-bottom="0in"/>
      <style:text-properties style:font-name="Times New Roman"/>
    </style:style>
    <style:style style:name="P2601" style:parent-style-name="Textbody" style:family="paragraph">
      <style:paragraph-properties fo:widows="2" fo:orphans="2" fo:margin-bottom="0in"/>
      <style:text-properties style:font-name="Times New Roman"/>
    </style:style>
    <style:style style:name="P2602" style:parent-style-name="Textbody" style:family="paragraph">
      <style:paragraph-properties fo:widows="2" fo:orphans="2" fo:margin-bottom="0in"/>
      <style:text-properties style:font-name="Times New Roman"/>
    </style:style>
    <style:style style:name="P2603" style:parent-style-name="Textbody" style:family="paragraph">
      <style:paragraph-properties fo:widows="2" fo:orphans="2" fo:margin-bottom="0in"/>
      <style:text-properties style:font-name="Times New Roman"/>
    </style:style>
    <style:style style:name="P2604" style:parent-style-name="Textbody" style:family="paragraph">
      <style:paragraph-properties fo:widows="2" fo:orphans="2" fo:margin-bottom="0in"/>
      <style:text-properties style:font-name="Times New Roman"/>
    </style:style>
    <style:style style:name="P2605" style:parent-style-name="Textbody" style:family="paragraph">
      <style:paragraph-properties fo:widows="2" fo:orphans="2" fo:margin-bottom="0in"/>
      <style:text-properties style:font-name="Times New Roman"/>
    </style:style>
    <style:style style:name="P2606" style:parent-style-name="Textbody" style:family="paragraph">
      <style:paragraph-properties fo:widows="2" fo:orphans="2" fo:margin-bottom="0in"/>
      <style:text-properties style:font-name="Times New Roman"/>
    </style:style>
    <style:style style:name="P2607" style:parent-style-name="Textbody" style:family="paragraph">
      <style:paragraph-properties fo:widows="2" fo:orphans="2" fo:margin-bottom="0in"/>
      <style:text-properties style:font-name="Times New Roman"/>
    </style:style>
    <style:style style:name="P2608" style:parent-style-name="Textbody" style:family="paragraph">
      <style:paragraph-properties fo:widows="2" fo:orphans="2" fo:margin-bottom="0in"/>
      <style:text-properties style:font-name="Times New Roman"/>
    </style:style>
    <style:style style:name="P2609" style:parent-style-name="Textbody" style:family="paragraph">
      <style:paragraph-properties fo:widows="2" fo:orphans="2" fo:margin-bottom="0in"/>
      <style:text-properties style:font-name="Times New Roman"/>
    </style:style>
    <style:style style:name="P2610" style:parent-style-name="Textbody" style:family="paragraph">
      <style:paragraph-properties fo:widows="2" fo:orphans="2" fo:margin-bottom="0in"/>
      <style:text-properties style:font-name="Times New Roman"/>
    </style:style>
    <style:style style:name="P2611" style:parent-style-name="Textbody" style:family="paragraph">
      <style:paragraph-properties fo:widows="2" fo:orphans="2" fo:margin-bottom="0in"/>
      <style:text-properties style:font-name="Times New Roman"/>
    </style:style>
    <style:style style:name="P2612" style:parent-style-name="Textbody" style:family="paragraph">
      <style:paragraph-properties fo:widows="2" fo:orphans="2" fo:margin-bottom="0in"/>
      <style:text-properties style:font-name="Times New Roman"/>
    </style:style>
    <style:style style:name="P2613" style:parent-style-name="Textbody" style:family="paragraph">
      <style:paragraph-properties fo:widows="2" fo:orphans="2" fo:margin-bottom="0in"/>
      <style:text-properties style:font-name="Times New Roman"/>
    </style:style>
    <style:style style:name="P2614" style:parent-style-name="Textbody" style:family="paragraph">
      <style:paragraph-properties fo:widows="2" fo:orphans="2" fo:margin-bottom="0in"/>
      <style:text-properties style:font-name="Times New Roman"/>
    </style:style>
    <style:style style:name="P2615" style:parent-style-name="Textbody" style:family="paragraph">
      <style:paragraph-properties fo:widows="2" fo:orphans="2" fo:margin-bottom="0in"/>
      <style:text-properties style:font-name="Times New Roman"/>
    </style:style>
    <style:style style:name="P2616" style:parent-style-name="Textbody" style:family="paragraph">
      <style:paragraph-properties fo:widows="2" fo:orphans="2" fo:margin-bottom="0in"/>
      <style:text-properties style:font-name="Times New Roman"/>
    </style:style>
    <style:style style:name="P2617" style:parent-style-name="Textbody" style:family="paragraph">
      <style:paragraph-properties fo:widows="2" fo:orphans="2" fo:margin-bottom="0in"/>
      <style:text-properties style:font-name="Times New Roman"/>
    </style:style>
    <style:style style:name="P2618" style:parent-style-name="Textbody" style:family="paragraph">
      <style:paragraph-properties fo:widows="2" fo:orphans="2" fo:margin-bottom="0in"/>
      <style:text-properties style:font-name="Times New Roman"/>
    </style:style>
    <style:style style:name="P2619" style:parent-style-name="Textbody" style:family="paragraph">
      <style:paragraph-properties fo:widows="2" fo:orphans="2" fo:margin-bottom="0in"/>
      <style:text-properties style:font-name="Times New Roman"/>
    </style:style>
    <style:style style:name="P2620" style:parent-style-name="Textbody" style:family="paragraph">
      <style:paragraph-properties fo:widows="2" fo:orphans="2" fo:margin-bottom="0in"/>
      <style:text-properties style:font-name="Times New Roman"/>
    </style:style>
    <style:style style:name="P2621" style:parent-style-name="Textbody" style:family="paragraph">
      <style:paragraph-properties fo:widows="2" fo:orphans="2" fo:margin-bottom="0in"/>
      <style:text-properties style:font-name="Times New Roman"/>
    </style:style>
    <style:style style:name="P2622" style:parent-style-name="Textbody" style:family="paragraph">
      <style:paragraph-properties fo:widows="2" fo:orphans="2" fo:margin-bottom="0in"/>
      <style:text-properties style:font-name="Times New Roman"/>
    </style:style>
    <style:style style:name="P2623" style:parent-style-name="Textbody" style:family="paragraph">
      <style:paragraph-properties fo:widows="2" fo:orphans="2" fo:margin-bottom="0in"/>
      <style:text-properties style:font-name="Times New Roman"/>
    </style:style>
    <style:style style:name="P2624" style:parent-style-name="Textbody" style:family="paragraph">
      <style:paragraph-properties fo:widows="2" fo:orphans="2" fo:margin-bottom="0in"/>
      <style:text-properties style:font-name="Times New Roman"/>
    </style:style>
    <style:style style:name="P2625" style:parent-style-name="Textbody" style:family="paragraph">
      <style:paragraph-properties fo:widows="2" fo:orphans="2" fo:margin-bottom="0in"/>
      <style:text-properties style:font-name="Times New Roman"/>
    </style:style>
    <style:style style:name="P2626" style:parent-style-name="Textbody" style:family="paragraph">
      <style:paragraph-properties fo:widows="2" fo:orphans="2" fo:margin-bottom="0in"/>
      <style:text-properties style:font-name="Times New Roman"/>
    </style:style>
    <style:style style:name="P2627" style:parent-style-name="Textbody" style:family="paragraph">
      <style:paragraph-properties fo:widows="2" fo:orphans="2" fo:margin-bottom="0in"/>
      <style:text-properties style:font-name="Times New Roman"/>
    </style:style>
    <style:style style:name="P2628" style:parent-style-name="Textbody" style:family="paragraph">
      <style:paragraph-properties fo:widows="2" fo:orphans="2" fo:margin-bottom="0in"/>
      <style:text-properties style:font-name="Times New Roman"/>
    </style:style>
    <style:style style:name="P2629" style:parent-style-name="Textbody" style:family="paragraph">
      <style:paragraph-properties fo:widows="2" fo:orphans="2" fo:margin-bottom="0in"/>
      <style:text-properties style:font-name="Times New Roman"/>
    </style:style>
    <style:style style:name="P2630" style:parent-style-name="Textbody" style:family="paragraph">
      <style:paragraph-properties fo:widows="2" fo:orphans="2" fo:margin-bottom="0in"/>
      <style:text-properties style:font-name="Times New Roman"/>
    </style:style>
    <style:style style:name="P2631" style:parent-style-name="Textbody" style:family="paragraph">
      <style:paragraph-properties fo:widows="2" fo:orphans="2" fo:margin-bottom="0in"/>
      <style:text-properties style:font-name="Times New Roman"/>
    </style:style>
    <style:style style:name="P2632" style:parent-style-name="Textbody" style:family="paragraph">
      <style:paragraph-properties fo:widows="2" fo:orphans="2" fo:margin-bottom="0in"/>
      <style:text-properties style:font-name="Times New Roman"/>
    </style:style>
    <style:style style:name="P2633" style:parent-style-name="Textbody" style:family="paragraph">
      <style:paragraph-properties fo:widows="2" fo:orphans="2" fo:margin-bottom="0in"/>
      <style:text-properties style:font-name="Times New Roman"/>
    </style:style>
    <style:style style:name="P2634" style:parent-style-name="Textbody" style:family="paragraph">
      <style:paragraph-properties fo:widows="2" fo:orphans="2" fo:margin-bottom="0in"/>
      <style:text-properties style:font-name="Times New Roman"/>
    </style:style>
    <style:style style:name="P2635" style:parent-style-name="Textbody" style:family="paragraph">
      <style:paragraph-properties fo:widows="2" fo:orphans="2" fo:margin-bottom="0in"/>
      <style:text-properties style:font-name="Times New Roman"/>
    </style:style>
    <style:style style:name="P2636" style:parent-style-name="Textbody" style:family="paragraph">
      <style:paragraph-properties fo:widows="2" fo:orphans="2" fo:text-align="center" fo:margin-bottom="0in"/>
      <style:text-properties style:font-name="Times New Roman" fo:font-weight="bold" style:font-weight-asian="bold"/>
    </style:style>
    <style:style style:name="P2637" style:parent-style-name="Textbody" style:family="paragraph">
      <style:paragraph-properties fo:widows="2" fo:orphans="2" fo:text-align="center" fo:margin-bottom="0in"/>
      <style:text-properties style:font-name="Times New Roman" fo:font-weight="bold" style:font-weight-asian="bold"/>
    </style:style>
    <style:style style:name="P2638" style:parent-style-name="Textbody" style:family="paragraph">
      <style:paragraph-properties fo:widows="2" fo:orphans="2" fo:text-align="center" fo:margin-bottom="0in"/>
      <style:text-properties style:font-name="Times New Roman"/>
    </style:style>
    <style:style style:name="P2639" style:parent-style-name="Textbody" style:family="paragraph">
      <style:paragraph-properties fo:widows="2" fo:orphans="2" fo:margin-bottom="0in"/>
      <style:text-properties style:font-name="Times New Roman"/>
    </style:style>
    <style:style style:name="P2640" style:parent-style-name="Textbody" style:family="paragraph">
      <style:paragraph-properties fo:widows="2" fo:orphans="2" fo:margin-bottom="0in"/>
      <style:text-properties style:font-name="Times New Roman"/>
    </style:style>
    <style:style style:name="P2641" style:parent-style-name="Textbody" style:family="paragraph">
      <style:paragraph-properties fo:widows="2" fo:orphans="2" fo:margin-bottom="0in"/>
      <style:text-properties style:font-name="Times New Roman"/>
    </style:style>
    <style:style style:name="P2642" style:parent-style-name="Textbody" style:family="paragraph">
      <style:paragraph-properties fo:widows="2" fo:orphans="2" fo:margin-bottom="0in"/>
      <style:text-properties style:font-name="Times New Roman"/>
    </style:style>
    <style:style style:name="P2643" style:parent-style-name="Textbody" style:family="paragraph">
      <style:paragraph-properties fo:widows="2" fo:orphans="2" fo:margin-bottom="0in"/>
      <style:text-properties style:font-name="Times New Roman"/>
    </style:style>
    <style:style style:name="P2644" style:parent-style-name="Textbody" style:family="paragraph">
      <style:paragraph-properties fo:widows="2" fo:orphans="2" fo:margin-bottom="0in"/>
      <style:text-properties style:font-name="Times New Roman"/>
    </style:style>
    <style:style style:name="P2645" style:parent-style-name="Textbody" style:family="paragraph">
      <style:paragraph-properties fo:widows="2" fo:orphans="2" fo:margin-bottom="0in"/>
      <style:text-properties style:font-name="Times New Roman"/>
    </style:style>
    <style:style style:name="P2646" style:parent-style-name="Textbody" style:family="paragraph">
      <style:paragraph-properties fo:widows="2" fo:orphans="2" fo:margin-bottom="0in"/>
      <style:text-properties style:font-name="Times New Roman"/>
    </style:style>
    <style:style style:name="P2647" style:parent-style-name="Textbody" style:family="paragraph">
      <style:paragraph-properties fo:widows="2" fo:orphans="2" fo:margin-bottom="0in"/>
      <style:text-properties style:font-name="Times New Roman"/>
    </style:style>
    <style:style style:name="P2648" style:parent-style-name="Textbody" style:family="paragraph">
      <style:paragraph-properties fo:widows="2" fo:orphans="2" fo:margin-bottom="0in"/>
      <style:text-properties style:font-name="Times New Roman"/>
    </style:style>
    <style:style style:name="P2649" style:parent-style-name="Textbody" style:family="paragraph">
      <style:paragraph-properties fo:widows="2" fo:orphans="2" fo:margin-bottom="0in"/>
      <style:text-properties style:font-name="Times New Roman"/>
    </style:style>
    <style:style style:name="P2650" style:parent-style-name="Textbody" style:family="paragraph">
      <style:paragraph-properties fo:widows="2" fo:orphans="2" fo:margin-bottom="0in"/>
      <style:text-properties style:font-name="Times New Roman"/>
    </style:style>
    <style:style style:name="P2651" style:parent-style-name="Textbody" style:family="paragraph">
      <style:paragraph-properties fo:widows="2" fo:orphans="2" fo:margin-bottom="0in"/>
      <style:text-properties style:font-name="Times New Roman"/>
    </style:style>
    <style:style style:name="P2652" style:parent-style-name="Textbody" style:family="paragraph">
      <style:paragraph-properties fo:widows="2" fo:orphans="2" fo:margin-bottom="0in"/>
      <style:text-properties style:font-name="Times New Roman"/>
    </style:style>
    <style:style style:name="P2653" style:parent-style-name="Textbody" style:family="paragraph">
      <style:paragraph-properties fo:widows="2" fo:orphans="2" fo:margin-bottom="0in"/>
      <style:text-properties style:font-name="Times New Roman"/>
    </style:style>
    <style:style style:name="P2654" style:parent-style-name="Textbody" style:family="paragraph">
      <style:paragraph-properties fo:widows="2" fo:orphans="2" fo:margin-bottom="0in"/>
      <style:text-properties style:font-name="Times New Roman"/>
    </style:style>
    <style:style style:name="P2655" style:parent-style-name="Textbody" style:family="paragraph">
      <style:paragraph-properties fo:widows="2" fo:orphans="2" fo:margin-bottom="0in"/>
      <style:text-properties style:font-name="Times New Roman"/>
    </style:style>
    <style:style style:name="P2656" style:parent-style-name="Textbody" style:family="paragraph">
      <style:paragraph-properties fo:widows="2" fo:orphans="2" fo:margin-bottom="0in"/>
      <style:text-properties style:font-name="Times New Roman"/>
    </style:style>
    <style:style style:name="P2657" style:parent-style-name="Textbody" style:family="paragraph">
      <style:paragraph-properties fo:widows="2" fo:orphans="2" fo:margin-bottom="0in"/>
      <style:text-properties style:font-name="Times New Roman"/>
    </style:style>
    <style:style style:name="P2658" style:parent-style-name="Textbody" style:family="paragraph">
      <style:paragraph-properties fo:widows="2" fo:orphans="2" fo:margin-bottom="0in"/>
      <style:text-properties style:font-name="Times New Roman"/>
    </style:style>
    <style:style style:name="P2659" style:parent-style-name="Textbody" style:family="paragraph">
      <style:paragraph-properties fo:widows="2" fo:orphans="2" fo:margin-bottom="0in"/>
      <style:text-properties style:font-name="Times New Roman"/>
    </style:style>
    <style:style style:name="P2660" style:parent-style-name="Textbody" style:family="paragraph">
      <style:paragraph-properties fo:widows="2" fo:orphans="2" fo:margin-bottom="0in"/>
      <style:text-properties style:font-name="Times New Roman"/>
    </style:style>
    <style:style style:name="P2661" style:parent-style-name="Textbody" style:family="paragraph">
      <style:paragraph-properties fo:widows="2" fo:orphans="2" fo:margin-bottom="0in"/>
      <style:text-properties style:font-name="Times New Roman"/>
    </style:style>
    <style:style style:name="P2662" style:parent-style-name="Textbody" style:family="paragraph">
      <style:paragraph-properties fo:widows="2" fo:orphans="2" fo:margin-bottom="0in"/>
      <style:text-properties style:font-name="Times New Roman"/>
    </style:style>
    <style:style style:name="P2663" style:parent-style-name="Textbody" style:family="paragraph">
      <style:paragraph-properties fo:widows="2" fo:orphans="2" fo:margin-bottom="0in"/>
      <style:text-properties style:font-name="Times New Roman"/>
    </style:style>
    <style:style style:name="P2664" style:parent-style-name="Textbody" style:family="paragraph">
      <style:paragraph-properties fo:widows="2" fo:orphans="2" fo:margin-bottom="0in"/>
      <style:text-properties style:font-name="Times New Roman"/>
    </style:style>
    <style:style style:name="P2665" style:parent-style-name="Textbody" style:family="paragraph">
      <style:paragraph-properties fo:widows="2" fo:orphans="2" fo:margin-bottom="0in"/>
      <style:text-properties style:font-name="Times New Roman"/>
    </style:style>
    <style:style style:name="P2666" style:parent-style-name="Textbody" style:family="paragraph">
      <style:paragraph-properties fo:widows="2" fo:orphans="2" fo:margin-bottom="0in"/>
      <style:text-properties style:font-name="Times New Roman"/>
    </style:style>
    <style:style style:name="P2667" style:parent-style-name="Textbody" style:family="paragraph">
      <style:paragraph-properties fo:widows="2" fo:orphans="2" fo:margin-bottom="0in"/>
      <style:text-properties style:font-name="Times New Roman"/>
    </style:style>
    <style:style style:name="P2668" style:parent-style-name="Textbody" style:family="paragraph">
      <style:paragraph-properties fo:widows="2" fo:orphans="2" fo:margin-bottom="0in"/>
      <style:text-properties style:font-name="Times New Roman"/>
    </style:style>
    <style:style style:name="P2669" style:parent-style-name="Textbody" style:family="paragraph">
      <style:paragraph-properties fo:widows="2" fo:orphans="2" fo:margin-bottom="0in"/>
      <style:text-properties style:font-name="Times New Roman"/>
    </style:style>
    <style:style style:name="P2670" style:parent-style-name="Textbody" style:family="paragraph">
      <style:paragraph-properties fo:widows="2" fo:orphans="2" fo:margin-bottom="0in"/>
      <style:text-properties style:font-name="Times New Roman"/>
    </style:style>
    <style:style style:name="P2671" style:parent-style-name="Textbody" style:family="paragraph">
      <style:paragraph-properties fo:widows="2" fo:orphans="2" fo:margin-bottom="0in"/>
      <style:text-properties style:font-name="Times New Roman"/>
    </style:style>
    <style:style style:name="P2672" style:parent-style-name="Textbody" style:family="paragraph">
      <style:paragraph-properties fo:widows="2" fo:orphans="2" fo:margin-bottom="0in"/>
      <style:text-properties style:font-name="Times New Roman"/>
    </style:style>
    <style:style style:name="P2673" style:parent-style-name="Textbody" style:family="paragraph">
      <style:paragraph-properties fo:widows="2" fo:orphans="2" fo:margin-bottom="0in"/>
      <style:text-properties style:font-name="Times New Roman"/>
    </style:style>
    <style:style style:name="P2674" style:parent-style-name="Textbody" style:family="paragraph">
      <style:paragraph-properties fo:widows="2" fo:orphans="2" fo:margin-bottom="0in"/>
      <style:text-properties style:font-name="Times New Roman"/>
    </style:style>
    <style:style style:name="P2675" style:parent-style-name="Textbody" style:family="paragraph">
      <style:paragraph-properties fo:widows="2" fo:orphans="2" fo:margin-bottom="0in"/>
      <style:text-properties style:font-name="Times New Roman"/>
    </style:style>
    <style:style style:name="P2676" style:parent-style-name="Textbody" style:family="paragraph">
      <style:paragraph-properties fo:widows="2" fo:orphans="2" fo:margin-bottom="0in"/>
      <style:text-properties style:font-name="Times New Roman"/>
    </style:style>
    <style:style style:name="P2677" style:parent-style-name="Textbody" style:family="paragraph">
      <style:paragraph-properties fo:widows="2" fo:orphans="2" fo:margin-bottom="0in"/>
      <style:text-properties style:font-name="Times New Roman"/>
    </style:style>
    <style:style style:name="P2678" style:parent-style-name="Textbody" style:family="paragraph">
      <style:paragraph-properties fo:widows="2" fo:orphans="2" fo:margin-bottom="0in"/>
      <style:text-properties style:font-name="Times New Roman"/>
    </style:style>
    <style:style style:name="P2679" style:parent-style-name="Textbody" style:family="paragraph">
      <style:paragraph-properties fo:widows="2" fo:orphans="2" fo:margin-bottom="0in"/>
      <style:text-properties style:font-name="Times New Roman"/>
    </style:style>
    <style:style style:name="P2680" style:parent-style-name="Textbody" style:family="paragraph">
      <style:paragraph-properties fo:widows="2" fo:orphans="2" fo:margin-bottom="0in"/>
      <style:text-properties style:font-name="Times New Roman"/>
    </style:style>
    <style:style style:name="P2681" style:parent-style-name="Textbody" style:family="paragraph">
      <style:paragraph-properties fo:widows="2" fo:orphans="2" fo:margin-bottom="0in"/>
      <style:text-properties style:font-name="Times New Roman"/>
    </style:style>
    <style:style style:name="P2682" style:parent-style-name="Textbody" style:family="paragraph">
      <style:paragraph-properties fo:widows="2" fo:orphans="2" fo:margin-bottom="0in"/>
      <style:text-properties style:font-name="Times New Roman"/>
    </style:style>
    <style:style style:name="P2683" style:parent-style-name="Textbody" style:family="paragraph">
      <style:paragraph-properties fo:widows="2" fo:orphans="2" fo:margin-bottom="0in"/>
      <style:text-properties style:font-name="Times New Roman"/>
    </style:style>
    <style:style style:name="P2684" style:parent-style-name="Textbody" style:family="paragraph">
      <style:paragraph-properties fo:widows="2" fo:orphans="2" fo:margin-bottom="0in"/>
      <style:text-properties style:font-name="Times New Roman"/>
    </style:style>
    <style:style style:name="P2685" style:parent-style-name="Textbody" style:family="paragraph">
      <style:paragraph-properties fo:widows="2" fo:orphans="2" fo:margin-bottom="0in"/>
      <style:text-properties style:font-name="Times New Roman"/>
    </style:style>
    <style:style style:name="P2686" style:parent-style-name="Textbody" style:family="paragraph">
      <style:paragraph-properties fo:widows="2" fo:orphans="2" fo:margin-bottom="0in"/>
      <style:text-properties style:font-name="Times New Roman"/>
    </style:style>
    <style:style style:name="P2687" style:parent-style-name="Textbody" style:family="paragraph">
      <style:paragraph-properties fo:widows="2" fo:orphans="2" fo:margin-bottom="0in"/>
      <style:text-properties style:font-name="Times New Roman"/>
    </style:style>
    <style:style style:name="P2688" style:parent-style-name="Textbody" style:family="paragraph">
      <style:paragraph-properties fo:widows="2" fo:orphans="2" fo:margin-bottom="0in"/>
      <style:text-properties style:font-name="Times New Roman"/>
    </style:style>
    <style:style style:name="P2689" style:parent-style-name="Textbody" style:family="paragraph">
      <style:paragraph-properties fo:widows="2" fo:orphans="2" fo:margin-bottom="0in"/>
      <style:text-properties style:font-name="Times New Roman"/>
    </style:style>
    <style:style style:name="P2690" style:parent-style-name="Textbody" style:family="paragraph">
      <style:paragraph-properties fo:widows="2" fo:orphans="2" fo:margin-bottom="0in"/>
      <style:text-properties style:font-name="Times New Roman"/>
    </style:style>
    <style:style style:name="P2691" style:parent-style-name="Textbody" style:family="paragraph">
      <style:paragraph-properties fo:widows="2" fo:orphans="2" fo:margin-bottom="0in"/>
      <style:text-properties style:font-name="Times New Roman"/>
    </style:style>
    <style:style style:name="P2692" style:parent-style-name="Textbody" style:family="paragraph">
      <style:paragraph-properties fo:widows="2" fo:orphans="2" fo:margin-bottom="0in"/>
      <style:text-properties style:font-name="Times New Roman"/>
    </style:style>
    <style:style style:name="P2693" style:parent-style-name="Textbody" style:family="paragraph">
      <style:paragraph-properties fo:widows="2" fo:orphans="2" fo:margin-bottom="0in"/>
      <style:text-properties style:font-name="Times New Roman"/>
    </style:style>
    <style:style style:name="P2694" style:parent-style-name="Textbody" style:family="paragraph">
      <style:paragraph-properties fo:widows="2" fo:orphans="2" fo:margin-bottom="0in"/>
      <style:text-properties style:font-name="Times New Roman"/>
    </style:style>
    <style:style style:name="P2695" style:parent-style-name="Textbody" style:family="paragraph">
      <style:paragraph-properties fo:widows="2" fo:orphans="2" fo:margin-bottom="0in"/>
      <style:text-properties style:font-name="Times New Roman"/>
    </style:style>
    <style:style style:name="P2696" style:parent-style-name="Textbody" style:family="paragraph">
      <style:paragraph-properties fo:widows="2" fo:orphans="2" fo:margin-bottom="0in"/>
      <style:text-properties style:font-name="Times New Roman"/>
    </style:style>
    <style:style style:name="P2697" style:parent-style-name="Textbody" style:family="paragraph">
      <style:paragraph-properties fo:widows="2" fo:orphans="2" fo:margin-bottom="0in"/>
      <style:text-properties style:font-name="Times New Roman"/>
    </style:style>
    <style:style style:name="P2698" style:parent-style-name="Textbody" style:family="paragraph">
      <style:paragraph-properties fo:widows="2" fo:orphans="2" fo:margin-bottom="0in"/>
      <style:text-properties style:font-name="Times New Roman"/>
    </style:style>
    <style:style style:name="P2699" style:parent-style-name="Textbody" style:family="paragraph">
      <style:paragraph-properties fo:widows="2" fo:orphans="2" fo:margin-bottom="0in"/>
      <style:text-properties style:font-name="Times New Roman"/>
    </style:style>
    <style:style style:name="P2700" style:parent-style-name="Textbody" style:family="paragraph">
      <style:paragraph-properties fo:widows="2" fo:orphans="2" fo:margin-bottom="0in"/>
      <style:text-properties style:font-name="Times New Roman"/>
    </style:style>
    <style:style style:name="P2701" style:parent-style-name="Textbody" style:family="paragraph">
      <style:paragraph-properties fo:widows="2" fo:orphans="2" fo:margin-bottom="0in"/>
      <style:text-properties style:font-name="Times New Roman"/>
    </style:style>
    <style:style style:name="P2702" style:parent-style-name="Textbody" style:family="paragraph">
      <style:paragraph-properties fo:widows="2" fo:orphans="2" fo:margin-bottom="0in"/>
      <style:text-properties style:font-name="Times New Roman"/>
    </style:style>
    <style:style style:name="P2703" style:parent-style-name="Textbody" style:family="paragraph">
      <style:paragraph-properties fo:widows="2" fo:orphans="2" fo:margin-bottom="0in"/>
      <style:text-properties style:font-name="Times New Roman"/>
    </style:style>
    <style:style style:name="P2704" style:parent-style-name="Textbody" style:family="paragraph">
      <style:paragraph-properties fo:widows="2" fo:orphans="2" fo:margin-bottom="0in"/>
      <style:text-properties style:font-name="Times New Roman"/>
    </style:style>
    <style:style style:name="P2705" style:parent-style-name="Textbody" style:family="paragraph">
      <style:paragraph-properties fo:widows="2" fo:orphans="2" fo:margin-bottom="0in"/>
      <style:text-properties style:font-name="Times New Roman"/>
    </style:style>
    <style:style style:name="P2706" style:parent-style-name="Textbody" style:family="paragraph">
      <style:paragraph-properties fo:widows="2" fo:orphans="2" fo:margin-bottom="0in"/>
      <style:text-properties style:font-name="Times New Roman"/>
    </style:style>
    <style:style style:name="P2707" style:parent-style-name="Textbody" style:family="paragraph">
      <style:paragraph-properties fo:widows="2" fo:orphans="2" fo:margin-bottom="0in"/>
      <style:text-properties style:font-name="Times New Roman"/>
    </style:style>
    <style:style style:name="P2708" style:parent-style-name="Textbody" style:family="paragraph">
      <style:paragraph-properties fo:widows="2" fo:orphans="2" fo:margin-bottom="0in"/>
      <style:text-properties style:font-name="Times New Roman"/>
    </style:style>
    <style:style style:name="P2709" style:parent-style-name="Textbody" style:family="paragraph">
      <style:paragraph-properties fo:widows="2" fo:orphans="2" fo:margin-bottom="0in"/>
      <style:text-properties style:font-name="Times New Roman"/>
    </style:style>
    <style:style style:name="P2710" style:parent-style-name="Textbody" style:family="paragraph">
      <style:paragraph-properties fo:widows="2" fo:orphans="2" fo:margin-bottom="0in"/>
      <style:text-properties style:font-name="Times New Roman"/>
    </style:style>
    <style:style style:name="P2711" style:parent-style-name="Textbody" style:family="paragraph">
      <style:paragraph-properties fo:widows="2" fo:orphans="2" fo:margin-bottom="0in"/>
      <style:text-properties style:font-name="Times New Roman"/>
    </style:style>
    <style:style style:name="P2712" style:parent-style-name="Textbody" style:family="paragraph">
      <style:paragraph-properties fo:widows="2" fo:orphans="2" fo:margin-bottom="0in"/>
      <style:text-properties style:font-name="Times New Roman"/>
    </style:style>
    <style:style style:name="P2713" style:parent-style-name="Textbody" style:family="paragraph">
      <style:paragraph-properties fo:widows="2" fo:orphans="2" fo:margin-bottom="0in"/>
      <style:text-properties style:font-name="Times New Roman"/>
    </style:style>
    <style:style style:name="P2714" style:parent-style-name="Textbody" style:family="paragraph">
      <style:paragraph-properties fo:widows="2" fo:orphans="2" fo:margin-bottom="0in"/>
      <style:text-properties style:font-name="Times New Roman"/>
    </style:style>
    <style:style style:name="P2715" style:parent-style-name="Textbody" style:family="paragraph">
      <style:paragraph-properties fo:widows="2" fo:orphans="2" fo:margin-bottom="0in"/>
      <style:text-properties style:font-name="Times New Roman"/>
    </style:style>
    <style:style style:name="P2716" style:parent-style-name="Textbody" style:family="paragraph">
      <style:paragraph-properties fo:widows="2" fo:orphans="2" fo:margin-bottom="0in"/>
      <style:text-properties style:font-name="Times New Roman"/>
    </style:style>
    <style:style style:name="P2717" style:parent-style-name="Textbody" style:family="paragraph">
      <style:paragraph-properties fo:widows="2" fo:orphans="2" fo:margin-bottom="0in"/>
      <style:text-properties style:font-name="Times New Roman"/>
    </style:style>
    <style:style style:name="P2718" style:parent-style-name="Textbody" style:family="paragraph">
      <style:paragraph-properties fo:widows="2" fo:orphans="2" fo:margin-bottom="0in"/>
      <style:text-properties style:font-name="Times New Roman"/>
    </style:style>
    <style:style style:name="P2719" style:parent-style-name="Textbody" style:family="paragraph">
      <style:paragraph-properties fo:widows="2" fo:orphans="2" fo:margin-bottom="0in"/>
      <style:text-properties style:font-name="Times New Roman"/>
    </style:style>
    <style:style style:name="P2720" style:parent-style-name="Textbody" style:family="paragraph">
      <style:paragraph-properties fo:widows="2" fo:orphans="2" fo:margin-bottom="0in"/>
      <style:text-properties style:font-name="Times New Roman"/>
    </style:style>
    <style:style style:name="P2721" style:parent-style-name="Textbody" style:family="paragraph">
      <style:paragraph-properties fo:widows="2" fo:orphans="2" fo:margin-bottom="0in"/>
      <style:text-properties style:font-name="Times New Roman"/>
    </style:style>
    <style:style style:name="P2722" style:parent-style-name="Textbody" style:family="paragraph">
      <style:paragraph-properties fo:widows="2" fo:orphans="2" fo:margin-bottom="0in"/>
      <style:text-properties style:font-name="Times New Roman"/>
    </style:style>
    <style:style style:name="P2723" style:parent-style-name="Textbody" style:family="paragraph">
      <style:paragraph-properties fo:widows="2" fo:orphans="2" fo:margin-bottom="0in"/>
      <style:text-properties style:font-name="Times New Roman"/>
    </style:style>
    <style:style style:name="P2724" style:parent-style-name="Textbody" style:family="paragraph">
      <style:paragraph-properties fo:widows="2" fo:orphans="2" fo:margin-bottom="0in"/>
      <style:text-properties style:font-name="Times New Roman"/>
    </style:style>
    <style:style style:name="P2725" style:parent-style-name="Textbody" style:family="paragraph">
      <style:paragraph-properties fo:widows="2" fo:orphans="2" fo:margin-bottom="0in"/>
      <style:text-properties style:font-name="Times New Roman"/>
    </style:style>
    <style:style style:name="P2726" style:parent-style-name="Textbody" style:family="paragraph">
      <style:paragraph-properties fo:widows="2" fo:orphans="2" fo:margin-bottom="0in"/>
      <style:text-properties style:font-name="Times New Roman"/>
    </style:style>
    <style:style style:name="P2727" style:parent-style-name="Textbody" style:family="paragraph">
      <style:paragraph-properties fo:widows="2" fo:orphans="2" fo:margin-bottom="0in"/>
      <style:text-properties style:font-name="Times New Roman"/>
    </style:style>
    <style:style style:name="P2728" style:parent-style-name="Textbody" style:family="paragraph">
      <style:paragraph-properties fo:widows="2" fo:orphans="2" fo:margin-bottom="0in"/>
      <style:text-properties style:font-name="Times New Roman"/>
    </style:style>
    <style:style style:name="P2729" style:parent-style-name="Textbody" style:family="paragraph">
      <style:paragraph-properties fo:widows="2" fo:orphans="2" fo:margin-bottom="0in"/>
      <style:text-properties style:font-name="Times New Roman"/>
    </style:style>
    <style:style style:name="P2730" style:parent-style-name="Textbody" style:family="paragraph">
      <style:paragraph-properties fo:widows="2" fo:orphans="2" fo:margin-bottom="0in"/>
      <style:text-properties style:font-name="Times New Roman"/>
    </style:style>
    <style:style style:name="P2731" style:parent-style-name="Textbody" style:family="paragraph">
      <style:paragraph-properties fo:widows="2" fo:orphans="2" fo:margin-bottom="0in"/>
      <style:text-properties style:font-name="Times New Roman"/>
    </style:style>
    <style:style style:name="P2732" style:parent-style-name="Textbody" style:family="paragraph">
      <style:paragraph-properties fo:widows="2" fo:orphans="2" fo:margin-bottom="0in"/>
      <style:text-properties style:font-name="Times New Roman"/>
    </style:style>
    <style:style style:name="P2733" style:parent-style-name="Textbody" style:family="paragraph">
      <style:paragraph-properties fo:widows="2" fo:orphans="2" fo:margin-bottom="0in"/>
      <style:text-properties style:font-name="Times New Roman"/>
    </style:style>
    <style:style style:name="P2734" style:parent-style-name="Textbody" style:family="paragraph">
      <style:paragraph-properties fo:widows="2" fo:orphans="2" fo:margin-bottom="0in"/>
      <style:text-properties style:font-name="Times New Roman"/>
    </style:style>
    <style:style style:name="P2735" style:parent-style-name="Textbody" style:family="paragraph">
      <style:paragraph-properties fo:widows="2" fo:orphans="2" fo:margin-bottom="0in"/>
      <style:text-properties style:font-name="Times New Roman"/>
    </style:style>
    <style:style style:name="P2736" style:parent-style-name="Textbody" style:family="paragraph">
      <style:paragraph-properties fo:widows="2" fo:orphans="2" fo:margin-bottom="0in"/>
      <style:text-properties style:font-name="Times New Roman"/>
    </style:style>
    <style:style style:name="P2737" style:parent-style-name="Textbody" style:family="paragraph">
      <style:paragraph-properties fo:widows="2" fo:orphans="2" fo:margin-bottom="0in"/>
      <style:text-properties style:font-name="Times New Roman"/>
    </style:style>
    <style:style style:name="P2738" style:parent-style-name="Textbody" style:family="paragraph">
      <style:paragraph-properties fo:widows="2" fo:orphans="2" fo:margin-bottom="0in"/>
      <style:text-properties style:font-name="Times New Roman"/>
    </style:style>
    <style:style style:name="P2739" style:parent-style-name="Textbody" style:family="paragraph">
      <style:paragraph-properties fo:widows="2" fo:orphans="2" fo:margin-bottom="0in"/>
      <style:text-properties style:font-name="Times New Roman"/>
    </style:style>
    <style:style style:name="P2740" style:parent-style-name="Textbody" style:family="paragraph">
      <style:paragraph-properties fo:widows="2" fo:orphans="2" fo:margin-bottom="0in"/>
      <style:text-properties style:font-name="Times New Roman"/>
    </style:style>
    <style:style style:name="P2741" style:parent-style-name="Textbody" style:family="paragraph">
      <style:paragraph-properties fo:widows="2" fo:orphans="2" fo:margin-bottom="0in"/>
      <style:text-properties style:font-name="Times New Roman"/>
    </style:style>
    <style:style style:name="P2742" style:parent-style-name="Textbody" style:family="paragraph">
      <style:paragraph-properties fo:widows="2" fo:orphans="2" fo:margin-bottom="0in"/>
      <style:text-properties style:font-name="Times New Roman"/>
    </style:style>
    <style:style style:name="P2743" style:parent-style-name="Textbody" style:family="paragraph">
      <style:paragraph-properties fo:widows="2" fo:orphans="2" fo:margin-bottom="0in"/>
      <style:text-properties style:font-name="Times New Roman"/>
    </style:style>
    <style:style style:name="P2744" style:parent-style-name="Textbody" style:family="paragraph">
      <style:paragraph-properties fo:widows="2" fo:orphans="2" fo:margin-bottom="0in"/>
      <style:text-properties style:font-name="Times New Roman"/>
    </style:style>
    <style:style style:name="P2745" style:parent-style-name="Textbody" style:family="paragraph">
      <style:paragraph-properties fo:widows="2" fo:orphans="2" fo:margin-bottom="0in"/>
      <style:text-properties style:font-name="Times New Roman"/>
    </style:style>
    <style:style style:name="P2746" style:parent-style-name="Textbody" style:family="paragraph">
      <style:paragraph-properties fo:widows="2" fo:orphans="2" fo:margin-bottom="0in"/>
      <style:text-properties style:font-name="Times New Roman"/>
    </style:style>
    <style:style style:name="P2747" style:parent-style-name="Textbody" style:family="paragraph">
      <style:paragraph-properties fo:widows="2" fo:orphans="2" fo:margin-bottom="0in"/>
      <style:text-properties style:font-name="Times New Roman"/>
    </style:style>
    <style:style style:name="P2748" style:parent-style-name="Textbody" style:family="paragraph">
      <style:paragraph-properties fo:widows="2" fo:orphans="2" fo:margin-bottom="0in"/>
      <style:text-properties style:font-name="Times New Roman"/>
    </style:style>
    <style:style style:name="P2749" style:parent-style-name="Textbody" style:family="paragraph">
      <style:paragraph-properties fo:widows="2" fo:orphans="2" fo:margin-bottom="0in"/>
      <style:text-properties style:font-name="Times New Roman"/>
    </style:style>
    <style:style style:name="P2750" style:parent-style-name="Textbody" style:family="paragraph">
      <style:paragraph-properties fo:widows="2" fo:orphans="2" fo:margin-bottom="0in"/>
      <style:text-properties style:font-name="Times New Roman"/>
    </style:style>
    <style:style style:name="P2751" style:parent-style-name="Textbody" style:family="paragraph">
      <style:paragraph-properties fo:widows="2" fo:orphans="2" fo:margin-bottom="0in"/>
      <style:text-properties style:font-name="Times New Roman"/>
    </style:style>
    <style:style style:name="P2752" style:parent-style-name="Textbody" style:family="paragraph">
      <style:paragraph-properties fo:widows="2" fo:orphans="2" fo:margin-bottom="0in"/>
      <style:text-properties style:font-name="Times New Roman"/>
    </style:style>
    <style:style style:name="P2753" style:parent-style-name="Textbody" style:family="paragraph">
      <style:paragraph-properties fo:widows="2" fo:orphans="2" fo:margin-bottom="0in"/>
      <style:text-properties style:font-name="Times New Roman"/>
    </style:style>
    <style:style style:name="P2754" style:parent-style-name="Textbody" style:family="paragraph">
      <style:paragraph-properties fo:widows="2" fo:orphans="2" fo:margin-bottom="0in"/>
      <style:text-properties style:font-name="Times New Roman"/>
    </style:style>
    <style:style style:name="P2755" style:parent-style-name="Textbody" style:family="paragraph">
      <style:paragraph-properties fo:widows="2" fo:orphans="2" fo:margin-bottom="0in"/>
      <style:text-properties style:font-name="Times New Roman"/>
    </style:style>
    <style:style style:name="P2756" style:parent-style-name="Textbody" style:family="paragraph">
      <style:paragraph-properties fo:widows="2" fo:orphans="2" fo:margin-bottom="0in"/>
      <style:text-properties style:font-name="Times New Roman"/>
    </style:style>
    <style:style style:name="P2757" style:parent-style-name="Textbody" style:family="paragraph">
      <style:paragraph-properties fo:widows="2" fo:orphans="2" fo:margin-bottom="0in"/>
      <style:text-properties style:font-name="Times New Roman"/>
    </style:style>
    <style:style style:name="P2758" style:parent-style-name="Textbody" style:family="paragraph">
      <style:paragraph-properties fo:widows="2" fo:orphans="2" fo:margin-bottom="0in"/>
      <style:text-properties style:font-name="Times New Roman"/>
    </style:style>
    <style:style style:name="P2759" style:parent-style-name="Textbody" style:family="paragraph">
      <style:paragraph-properties fo:widows="2" fo:orphans="2" fo:margin-bottom="0in"/>
      <style:text-properties style:font-name="Times New Roman"/>
    </style:style>
    <style:style style:name="P2760" style:parent-style-name="Textbody" style:family="paragraph">
      <style:paragraph-properties fo:widows="2" fo:orphans="2" fo:margin-bottom="0in"/>
      <style:text-properties style:font-name="Times New Roman"/>
    </style:style>
    <style:style style:name="P2761" style:parent-style-name="Textbody" style:family="paragraph">
      <style:paragraph-properties fo:widows="2" fo:orphans="2" fo:margin-bottom="0in"/>
      <style:text-properties style:font-name="Times New Roman"/>
    </style:style>
    <style:style style:name="P2762" style:parent-style-name="Textbody" style:family="paragraph">
      <style:paragraph-properties fo:widows="2" fo:orphans="2" fo:margin-bottom="0in"/>
      <style:text-properties style:font-name="Times New Roman"/>
    </style:style>
    <style:style style:name="P2763" style:parent-style-name="Textbody" style:family="paragraph">
      <style:paragraph-properties fo:widows="2" fo:orphans="2" fo:margin-bottom="0in"/>
      <style:text-properties style:font-name="Times New Roman"/>
    </style:style>
    <style:style style:name="P2764" style:parent-style-name="Textbody" style:family="paragraph">
      <style:paragraph-properties fo:widows="2" fo:orphans="2" fo:margin-bottom="0in"/>
      <style:text-properties style:font-name="Times New Roman"/>
    </style:style>
    <style:style style:name="P2765" style:parent-style-name="Textbody" style:family="paragraph">
      <style:paragraph-properties fo:widows="2" fo:orphans="2" fo:margin-bottom="0in"/>
      <style:text-properties style:font-name="Times New Roman"/>
    </style:style>
    <style:style style:name="P2766" style:parent-style-name="Textbody" style:family="paragraph">
      <style:paragraph-properties fo:widows="2" fo:orphans="2" fo:margin-bottom="0in"/>
      <style:text-properties style:font-name="Times New Roman"/>
    </style:style>
    <style:style style:name="P2767" style:parent-style-name="Textbody" style:family="paragraph">
      <style:paragraph-properties fo:widows="2" fo:orphans="2" fo:margin-bottom="0in"/>
      <style:text-properties style:font-name="Times New Roman"/>
    </style:style>
    <style:style style:name="P2768" style:parent-style-name="Textbody" style:family="paragraph">
      <style:paragraph-properties fo:widows="2" fo:orphans="2" fo:margin-bottom="0in"/>
      <style:text-properties style:font-name="Times New Roman"/>
    </style:style>
    <style:style style:name="P2769" style:parent-style-name="Textbody" style:family="paragraph">
      <style:paragraph-properties fo:widows="2" fo:orphans="2" fo:margin-bottom="0in"/>
      <style:text-properties style:font-name="Times New Roman"/>
    </style:style>
    <style:style style:name="P2770" style:parent-style-name="Textbody" style:family="paragraph">
      <style:paragraph-properties fo:widows="2" fo:orphans="2" fo:margin-bottom="0in"/>
      <style:text-properties style:font-name="Times New Roman"/>
    </style:style>
    <style:style style:name="P2771" style:parent-style-name="Textbody" style:family="paragraph">
      <style:paragraph-properties fo:widows="2" fo:orphans="2" fo:margin-bottom="0in"/>
      <style:text-properties style:font-name="Times New Roman"/>
    </style:style>
    <style:style style:name="P2772" style:parent-style-name="Textbody" style:family="paragraph">
      <style:paragraph-properties fo:widows="2" fo:orphans="2" fo:margin-bottom="0in"/>
      <style:text-properties style:font-name="Times New Roman"/>
    </style:style>
    <style:style style:name="P2773" style:parent-style-name="Textbody" style:family="paragraph">
      <style:paragraph-properties fo:widows="2" fo:orphans="2" fo:margin-bottom="0in"/>
      <style:text-properties style:font-name="Times New Roman"/>
    </style:style>
    <style:style style:name="P2774" style:parent-style-name="Textbody" style:family="paragraph">
      <style:paragraph-properties fo:widows="2" fo:orphans="2" fo:margin-bottom="0in"/>
      <style:text-properties style:font-name="Times New Roman"/>
    </style:style>
    <style:style style:name="P2775" style:parent-style-name="Textbody" style:family="paragraph">
      <style:paragraph-properties fo:widows="2" fo:orphans="2" fo:margin-bottom="0in"/>
      <style:text-properties style:font-name="Times New Roman"/>
    </style:style>
    <style:style style:name="P2776" style:parent-style-name="Textbody" style:family="paragraph">
      <style:paragraph-properties fo:widows="2" fo:orphans="2" fo:margin-bottom="0in"/>
      <style:text-properties style:font-name="Times New Roman"/>
    </style:style>
    <style:style style:name="P2777" style:parent-style-name="Textbody" style:family="paragraph">
      <style:paragraph-properties fo:widows="2" fo:orphans="2" fo:margin-bottom="0in"/>
      <style:text-properties style:font-name="Times New Roman"/>
    </style:style>
    <style:style style:name="P2778" style:parent-style-name="Textbody" style:family="paragraph">
      <style:paragraph-properties fo:widows="2" fo:orphans="2" fo:margin-bottom="0in"/>
      <style:text-properties style:font-name="Times New Roman"/>
    </style:style>
    <style:style style:name="P2779" style:parent-style-name="Textbody" style:family="paragraph">
      <style:paragraph-properties fo:widows="2" fo:orphans="2" fo:margin-bottom="0in"/>
      <style:text-properties style:font-name="Times New Roman"/>
    </style:style>
    <style:style style:name="P2780" style:parent-style-name="Textbody" style:family="paragraph">
      <style:paragraph-properties fo:widows="2" fo:orphans="2" fo:margin-bottom="0in"/>
      <style:text-properties style:font-name="Times New Roman"/>
    </style:style>
    <style:style style:name="P2781" style:parent-style-name="Textbody" style:family="paragraph">
      <style:paragraph-properties fo:widows="2" fo:orphans="2" fo:margin-bottom="0in"/>
      <style:text-properties style:font-name="Times New Roman"/>
    </style:style>
    <style:style style:name="P2782" style:parent-style-name="Textbody" style:family="paragraph">
      <style:paragraph-properties fo:widows="2" fo:orphans="2" fo:margin-bottom="0in"/>
      <style:text-properties style:font-name="Times New Roman"/>
    </style:style>
    <style:style style:name="P2783" style:parent-style-name="Textbody" style:family="paragraph">
      <style:paragraph-properties fo:widows="2" fo:orphans="2" fo:margin-bottom="0in"/>
      <style:text-properties style:font-name="Times New Roman"/>
    </style:style>
    <style:style style:name="P2784" style:parent-style-name="Textbody" style:family="paragraph">
      <style:paragraph-properties fo:widows="2" fo:orphans="2" fo:margin-bottom="0in"/>
      <style:text-properties style:font-name="Times New Roman"/>
    </style:style>
    <style:style style:name="P2785" style:parent-style-name="Textbody" style:family="paragraph">
      <style:paragraph-properties fo:widows="2" fo:orphans="2" fo:margin-bottom="0in"/>
      <style:text-properties style:font-name="Times New Roman"/>
    </style:style>
    <style:style style:name="P2786" style:parent-style-name="Textbody" style:family="paragraph">
      <style:paragraph-properties fo:widows="2" fo:orphans="2" fo:margin-bottom="0in"/>
      <style:text-properties style:font-name="Times New Roman"/>
    </style:style>
    <style:style style:name="P2787" style:parent-style-name="Textbody" style:family="paragraph">
      <style:paragraph-properties fo:widows="2" fo:orphans="2" fo:margin-bottom="0in"/>
      <style:text-properties style:font-name="Times New Roman"/>
    </style:style>
    <style:style style:name="P2788" style:parent-style-name="Textbody" style:family="paragraph">
      <style:paragraph-properties fo:widows="2" fo:orphans="2" fo:margin-bottom="0in"/>
      <style:text-properties style:font-name="Times New Roman"/>
    </style:style>
    <style:style style:name="P2789" style:parent-style-name="Textbody" style:family="paragraph">
      <style:paragraph-properties fo:widows="2" fo:orphans="2" fo:margin-bottom="0in"/>
      <style:text-properties style:font-name="Times New Roman"/>
    </style:style>
    <style:style style:name="P2790" style:parent-style-name="Textbody" style:family="paragraph">
      <style:paragraph-properties fo:widows="2" fo:orphans="2" fo:margin-bottom="0in"/>
      <style:text-properties style:font-name="Times New Roman"/>
    </style:style>
    <style:style style:name="P2791" style:parent-style-name="Textbody" style:family="paragraph">
      <style:paragraph-properties fo:widows="2" fo:orphans="2" fo:margin-bottom="0in"/>
      <style:text-properties style:font-name="Times New Roman"/>
    </style:style>
    <style:style style:name="P2792" style:parent-style-name="Textbody" style:family="paragraph">
      <style:paragraph-properties fo:widows="2" fo:orphans="2" fo:margin-bottom="0in"/>
      <style:text-properties style:font-name="Times New Roman"/>
    </style:style>
    <style:style style:name="P2793" style:parent-style-name="Textbody" style:family="paragraph">
      <style:paragraph-properties fo:widows="2" fo:orphans="2" fo:margin-bottom="0in"/>
      <style:text-properties style:font-name="Times New Roman"/>
    </style:style>
    <style:style style:name="P2794" style:parent-style-name="Textbody" style:family="paragraph">
      <style:paragraph-properties fo:widows="2" fo:orphans="2" fo:margin-bottom="0in"/>
      <style:text-properties style:font-name="Times New Roman"/>
    </style:style>
    <style:style style:name="P2795" style:parent-style-name="Textbody" style:family="paragraph">
      <style:paragraph-properties fo:widows="2" fo:orphans="2" fo:margin-bottom="0in"/>
      <style:text-properties style:font-name="Times New Roman"/>
    </style:style>
    <style:style style:name="P2796" style:parent-style-name="Textbody" style:family="paragraph">
      <style:paragraph-properties fo:widows="2" fo:orphans="2" fo:margin-bottom="0in"/>
      <style:text-properties style:font-name="Times New Roman"/>
    </style:style>
    <style:style style:name="P2797" style:parent-style-name="Textbody" style:family="paragraph">
      <style:paragraph-properties fo:widows="2" fo:orphans="2" fo:margin-bottom="0in"/>
      <style:text-properties style:font-name="Times New Roman"/>
    </style:style>
    <style:style style:name="P2798" style:parent-style-name="Textbody" style:family="paragraph">
      <style:paragraph-properties fo:widows="2" fo:orphans="2" fo:margin-bottom="0in"/>
      <style:text-properties style:font-name="Times New Roman"/>
    </style:style>
    <style:style style:name="P2799" style:parent-style-name="Textbody" style:family="paragraph">
      <style:paragraph-properties fo:widows="2" fo:orphans="2" fo:margin-bottom="0in"/>
      <style:text-properties style:font-name="Times New Roman"/>
    </style:style>
    <style:style style:name="P2800" style:parent-style-name="Textbody" style:family="paragraph">
      <style:paragraph-properties fo:widows="2" fo:orphans="2" fo:margin-bottom="0in"/>
      <style:text-properties style:font-name="Times New Roman"/>
    </style:style>
    <style:style style:name="P2801" style:parent-style-name="Textbody" style:family="paragraph">
      <style:paragraph-properties fo:widows="2" fo:orphans="2" fo:margin-bottom="0in"/>
      <style:text-properties style:font-name="Times New Roman"/>
    </style:style>
    <style:style style:name="P2802" style:parent-style-name="Textbody" style:family="paragraph">
      <style:paragraph-properties fo:widows="2" fo:orphans="2" fo:margin-bottom="0in"/>
      <style:text-properties style:font-name="Times New Roman"/>
    </style:style>
    <style:style style:name="P2803" style:parent-style-name="Textbody" style:family="paragraph">
      <style:paragraph-properties fo:widows="2" fo:orphans="2" fo:margin-bottom="0in"/>
      <style:text-properties style:font-name="Times New Roman"/>
    </style:style>
    <style:style style:name="P2804" style:parent-style-name="Textbody" style:family="paragraph">
      <style:paragraph-properties fo:widows="2" fo:orphans="2" fo:margin-bottom="0in"/>
      <style:text-properties style:font-name="Times New Roman"/>
    </style:style>
    <style:style style:name="P2805" style:parent-style-name="Textbody" style:family="paragraph">
      <style:paragraph-properties fo:widows="2" fo:orphans="2" fo:margin-bottom="0in"/>
      <style:text-properties style:font-name="Times New Roman"/>
    </style:style>
    <style:style style:name="P2806" style:parent-style-name="Textbody" style:family="paragraph">
      <style:paragraph-properties fo:widows="2" fo:orphans="2" fo:margin-bottom="0in"/>
      <style:text-properties style:font-name="Times New Roman"/>
    </style:style>
    <style:style style:name="P2807" style:parent-style-name="Textbody" style:family="paragraph">
      <style:paragraph-properties fo:widows="2" fo:orphans="2" fo:margin-bottom="0in"/>
      <style:text-properties style:font-name="Times New Roman"/>
    </style:style>
    <style:style style:name="P2808" style:parent-style-name="Textbody" style:family="paragraph">
      <style:paragraph-properties fo:widows="2" fo:orphans="2" fo:margin-bottom="0in"/>
      <style:text-properties style:font-name="Times New Roman"/>
    </style:style>
    <style:style style:name="P2809" style:parent-style-name="Textbody" style:family="paragraph">
      <style:paragraph-properties fo:widows="2" fo:orphans="2" fo:margin-bottom="0in"/>
      <style:text-properties style:font-name="Times New Roman"/>
    </style:style>
    <style:style style:name="P2810" style:parent-style-name="Textbody" style:family="paragraph">
      <style:paragraph-properties fo:widows="2" fo:orphans="2" fo:margin-bottom="0in"/>
      <style:text-properties style:font-name="Times New Roman"/>
    </style:style>
    <style:style style:name="P2811" style:parent-style-name="Textbody" style:family="paragraph">
      <style:paragraph-properties fo:widows="2" fo:orphans="2" fo:margin-bottom="0in"/>
      <style:text-properties style:font-name="Times New Roman"/>
    </style:style>
    <style:style style:name="P2812" style:parent-style-name="Textbody" style:family="paragraph">
      <style:paragraph-properties fo:widows="2" fo:orphans="2" fo:margin-bottom="0in"/>
      <style:text-properties style:font-name="Times New Roman"/>
    </style:style>
    <style:style style:name="P2813" style:parent-style-name="Textbody" style:family="paragraph">
      <style:paragraph-properties fo:widows="2" fo:orphans="2" fo:margin-bottom="0in"/>
      <style:text-properties style:font-name="Times New Roman"/>
    </style:style>
    <style:style style:name="P2814" style:parent-style-name="Textbody" style:family="paragraph">
      <style:paragraph-properties fo:widows="2" fo:orphans="2" fo:margin-bottom="0in"/>
      <style:text-properties style:font-name="Times New Roman"/>
    </style:style>
    <style:style style:name="P2815" style:parent-style-name="Textbody" style:family="paragraph">
      <style:paragraph-properties fo:widows="2" fo:orphans="2" fo:margin-bottom="0in"/>
      <style:text-properties style:font-name="Times New Roman"/>
    </style:style>
    <style:style style:name="P2816" style:parent-style-name="Textbody" style:family="paragraph">
      <style:paragraph-properties fo:widows="2" fo:orphans="2" fo:margin-bottom="0in"/>
      <style:text-properties style:font-name="Times New Roman"/>
    </style:style>
    <style:style style:name="P2817" style:parent-style-name="Textbody" style:family="paragraph">
      <style:paragraph-properties fo:widows="2" fo:orphans="2" fo:margin-bottom="0in"/>
      <style:text-properties style:font-name="Times New Roman"/>
    </style:style>
    <style:style style:name="P2818" style:parent-style-name="Textbody" style:family="paragraph">
      <style:paragraph-properties fo:widows="2" fo:orphans="2" fo:margin-bottom="0in"/>
      <style:text-properties style:font-name="Times New Roman"/>
    </style:style>
    <style:style style:name="P2819" style:parent-style-name="Textbody" style:family="paragraph">
      <style:paragraph-properties fo:widows="2" fo:orphans="2" fo:margin-bottom="0in"/>
      <style:text-properties style:font-name="Times New Roman"/>
    </style:style>
    <style:style style:name="P2820" style:parent-style-name="Textbody" style:family="paragraph">
      <style:paragraph-properties fo:widows="2" fo:orphans="2" fo:margin-bottom="0in"/>
      <style:text-properties style:font-name="Times New Roman"/>
    </style:style>
    <style:style style:name="P2821" style:parent-style-name="Textbody" style:family="paragraph">
      <style:paragraph-properties fo:widows="2" fo:orphans="2" fo:text-align="center" fo:margin-bottom="0in"/>
      <style:text-properties style:font-name="Times New Roman" fo:font-weight="bold" style:font-weight-asian="bold"/>
    </style:style>
    <style:style style:name="P2822" style:parent-style-name="Textbody" style:family="paragraph">
      <style:paragraph-properties fo:widows="2" fo:orphans="2" fo:text-align="center" fo:margin-bottom="0in"/>
      <style:text-properties style:font-name="Times New Roman" fo:font-weight="bold" style:font-weight-asian="bold"/>
    </style:style>
    <style:style style:name="P2823" style:parent-style-name="Textbody" style:family="paragraph">
      <style:paragraph-properties fo:widows="2" fo:orphans="2" fo:text-align="center" fo:margin-bottom="0in"/>
      <style:text-properties style:font-name="Times New Roman" fo:font-weight="bold" style:font-weight-asian="bold"/>
    </style:style>
    <style:style style:name="P2824" style:parent-style-name="Textbody" style:family="paragraph">
      <style:paragraph-properties fo:widows="2" fo:orphans="2" fo:text-align="center" fo:margin-bottom="0in"/>
      <style:text-properties style:font-name="Times New Roman" fo:font-weight="bold" style:font-weight-asian="bold"/>
    </style:style>
    <style:style style:name="P2825" style:parent-style-name="Textbody" style:family="paragraph">
      <style:paragraph-properties fo:widows="2" fo:orphans="2" fo:text-align="center" fo:margin-bottom="0in"/>
      <style:text-properties style:font-name="Times New Roman" fo:font-weight="bold" style:font-weight-asian="bold"/>
    </style:style>
    <style:style style:name="P2826" style:parent-style-name="Textbody" style:family="paragraph">
      <style:paragraph-properties fo:widows="2" fo:orphans="2" fo:margin-bottom="0in"/>
      <style:text-properties style:font-name="Times New Roman"/>
    </style:style>
    <style:style style:name="P2827" style:parent-style-name="Textbody" style:family="paragraph">
      <style:paragraph-properties fo:widows="2" fo:orphans="2" fo:margin-bottom="0in"/>
      <style:text-properties style:font-name="Times New Roman"/>
    </style:style>
    <style:style style:name="P2828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829" style:parent-style-name="Textbody" style:family="paragraph">
      <style:paragraph-properties fo:widows="2" fo:orphans="2" fo:margin-bottom="0in"/>
      <style:text-properties style:font-name="Times New Roman"/>
    </style:style>
    <style:style style:name="P2830" style:parent-style-name="Textbody" style:family="paragraph">
      <style:paragraph-properties fo:widows="2" fo:orphans="2" fo:margin-bottom="0in"/>
      <style:text-properties style:font-name="Times New Roman"/>
    </style:style>
    <style:style style:name="P2831" style:parent-style-name="Textbody" style:family="paragraph">
      <style:paragraph-properties fo:widows="2" fo:orphans="2" fo:margin-bottom="0in"/>
      <style:text-properties style:font-name="Times New Roman"/>
    </style:style>
    <style:style style:name="P2832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833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834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835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836" style:parent-style-name="Textbody" style:family="paragraph">
      <style:paragraph-properties fo:widows="2" fo:orphans="2" fo:margin-bottom="0in"/>
      <style:text-properties style:font-name="Times New Roman"/>
    </style:style>
    <style:style style:name="P2837" style:parent-style-name="Textbody" style:family="paragraph">
      <style:paragraph-properties fo:widows="2" fo:orphans="2" fo:margin-bottom="0in"/>
      <style:text-properties style:font-name="Times New Roman"/>
    </style:style>
    <style:style style:name="P2838" style:parent-style-name="Textbody" style:family="paragraph">
      <style:paragraph-properties fo:widows="2" fo:orphans="2" fo:margin-bottom="0in"/>
      <style:text-properties style:font-name="Times New Roman"/>
    </style:style>
    <style:style style:name="P2839" style:parent-style-name="Textbody" style:family="paragraph">
      <style:paragraph-properties fo:widows="2" fo:orphans="2" fo:margin-bottom="0in"/>
      <style:text-properties style:font-name="Times New Roman"/>
    </style:style>
    <style:style style:name="P2840" style:parent-style-name="Textbody" style:family="paragraph">
      <style:paragraph-properties fo:widows="2" fo:orphans="2" fo:margin-bottom="0in"/>
      <style:text-properties style:font-name="Times New Roman"/>
    </style:style>
    <style:style style:name="P2841" style:parent-style-name="Textbody" style:family="paragraph">
      <style:paragraph-properties fo:widows="2" fo:orphans="2" fo:margin-bottom="0in"/>
      <style:text-properties style:font-name="Times New Roman"/>
    </style:style>
    <style:style style:name="P2842" style:parent-style-name="Textbody" style:family="paragraph">
      <style:paragraph-properties fo:widows="2" fo:orphans="2" fo:margin-bottom="0in"/>
      <style:text-properties style:font-name="Times New Roman"/>
    </style:style>
    <style:style style:name="P2843" style:parent-style-name="Textbody" style:family="paragraph">
      <style:paragraph-properties fo:widows="2" fo:orphans="2" fo:margin-bottom="0in"/>
      <style:text-properties style:font-name="Times New Roman"/>
    </style:style>
    <style:style style:name="P2844" style:parent-style-name="Textbody" style:family="paragraph">
      <style:paragraph-properties fo:widows="2" fo:orphans="2" fo:margin-bottom="0in"/>
      <style:text-properties style:font-name="Times New Roman"/>
    </style:style>
    <style:style style:name="P2845" style:parent-style-name="Textbody" style:family="paragraph">
      <style:paragraph-properties fo:widows="2" fo:orphans="2" fo:margin-bottom="0in"/>
      <style:text-properties style:font-name="Times New Roman"/>
    </style:style>
    <style:style style:name="P2846" style:parent-style-name="Textbody" style:family="paragraph">
      <style:paragraph-properties fo:widows="2" fo:orphans="2" fo:margin-bottom="0in"/>
      <style:text-properties style:font-name="Times New Roman"/>
    </style:style>
    <style:style style:name="P2847" style:parent-style-name="Textbody" style:family="paragraph">
      <style:paragraph-properties fo:widows="2" fo:orphans="2" fo:margin-bottom="0in"/>
      <style:text-properties style:font-name="Times New Roman"/>
    </style:style>
    <style:style style:name="P2848" style:parent-style-name="Textbody" style:family="paragraph">
      <style:paragraph-properties fo:widows="2" fo:orphans="2" fo:margin-bottom="0in"/>
      <style:text-properties style:font-name="Times New Roman"/>
    </style:style>
    <style:style style:name="P2849" style:parent-style-name="Textbody" style:family="paragraph">
      <style:paragraph-properties fo:widows="2" fo:orphans="2" fo:margin-bottom="0in"/>
      <style:text-properties style:font-name="Times New Roman"/>
    </style:style>
    <style:style style:name="P2850" style:parent-style-name="Textbody" style:family="paragraph">
      <style:paragraph-properties fo:widows="2" fo:orphans="2" fo:margin-bottom="0in"/>
      <style:text-properties style:font-name="Times New Roman"/>
    </style:style>
    <style:style style:name="P2851" style:parent-style-name="Textbody" style:family="paragraph">
      <style:paragraph-properties fo:widows="2" fo:orphans="2" fo:margin-bottom="0in"/>
      <style:text-properties style:font-name="Times New Roman"/>
    </style:style>
    <style:style style:name="P2852" style:parent-style-name="Textbody" style:family="paragraph">
      <style:paragraph-properties fo:widows="2" fo:orphans="2" fo:margin-bottom="0in"/>
      <style:text-properties style:font-name="Times New Roman"/>
    </style:style>
    <style:style style:name="P2853" style:parent-style-name="Textbody" style:family="paragraph">
      <style:paragraph-properties fo:widows="2" fo:orphans="2" fo:margin-bottom="0in"/>
      <style:text-properties style:font-name="Times New Roman"/>
    </style:style>
    <style:style style:name="P2854" style:parent-style-name="Textbody" style:family="paragraph">
      <style:paragraph-properties fo:widows="2" fo:orphans="2" fo:margin-bottom="0in"/>
      <style:text-properties style:font-name="Times New Roman"/>
    </style:style>
    <style:style style:name="P2855" style:parent-style-name="Textbody" style:family="paragraph">
      <style:paragraph-properties fo:widows="2" fo:orphans="2" fo:margin-bottom="0in"/>
      <style:text-properties style:font-name="Times New Roman"/>
    </style:style>
    <style:style style:name="P2856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857" style:parent-style-name="Textbody" style:family="paragraph">
      <style:paragraph-properties fo:widows="2" fo:orphans="2" fo:margin-bottom="0in"/>
      <style:text-properties style:font-name="Times New Roman"/>
    </style:style>
    <style:style style:name="P2858" style:parent-style-name="Textbody" style:family="paragraph">
      <style:paragraph-properties fo:widows="2" fo:orphans="2" fo:margin-bottom="0in"/>
      <style:text-properties style:font-name="Times New Roman"/>
    </style:style>
    <style:style style:name="P2859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860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861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862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863" style:parent-style-name="Textbody" style:family="paragraph">
      <style:paragraph-properties fo:widows="2" fo:orphans="2" fo:margin-bottom="0in"/>
      <style:text-properties style:font-name="Times New Roman"/>
    </style:style>
    <style:style style:name="P2864" style:parent-style-name="Textbody" style:family="paragraph">
      <style:paragraph-properties fo:widows="2" fo:orphans="2" fo:margin-bottom="0in"/>
      <style:text-properties style:font-name="Times New Roman"/>
    </style:style>
    <style:style style:name="P2865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866" style:parent-style-name="Textbody" style:family="paragraph">
      <style:paragraph-properties fo:widows="2" fo:orphans="2" fo:margin-bottom="0in"/>
      <style:text-properties style:font-name="Times New Roman"/>
    </style:style>
    <style:style style:name="P2867" style:parent-style-name="Textbody" style:family="paragraph">
      <style:paragraph-properties fo:widows="2" fo:orphans="2" fo:margin-bottom="0in"/>
      <style:text-properties style:font-name="Times New Roman"/>
    </style:style>
    <style:style style:name="P2868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869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870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871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872" style:parent-style-name="Textbody" style:family="paragraph">
      <style:paragraph-properties fo:widows="2" fo:orphans="2" fo:margin-bottom="0in"/>
      <style:text-properties style:font-name="Times New Roman"/>
    </style:style>
    <style:style style:name="P2873" style:parent-style-name="Textbody" style:family="paragraph">
      <style:paragraph-properties fo:widows="2" fo:orphans="2" fo:margin-bottom="0in"/>
      <style:text-properties style:font-name="Times New Roman"/>
    </style:style>
    <style:style style:name="P2874" style:parent-style-name="Textbody" style:family="paragraph">
      <style:paragraph-properties fo:widows="2" fo:orphans="2" fo:margin-bottom="0in"/>
      <style:text-properties style:font-name="Times New Roman"/>
    </style:style>
    <style:style style:name="P2875" style:parent-style-name="Textbody" style:family="paragraph">
      <style:paragraph-properties fo:widows="2" fo:orphans="2" fo:margin-bottom="0in"/>
      <style:text-properties style:font-name="Times New Roman"/>
    </style:style>
    <style:style style:name="P2876" style:parent-style-name="Textbody" style:family="paragraph">
      <style:paragraph-properties fo:widows="2" fo:orphans="2" fo:margin-bottom="0in"/>
      <style:text-properties style:font-name="Times New Roman"/>
    </style:style>
    <style:style style:name="P2877" style:parent-style-name="Textbody" style:family="paragraph">
      <style:paragraph-properties fo:widows="2" fo:orphans="2" fo:margin-bottom="0in"/>
      <style:text-properties style:font-name="Times New Roman"/>
    </style:style>
    <style:style style:name="P2878" style:parent-style-name="Textbody" style:family="paragraph">
      <style:paragraph-properties fo:widows="2" fo:orphans="2" fo:margin-bottom="0in"/>
      <style:text-properties style:font-name="Times New Roman"/>
    </style:style>
    <style:style style:name="P2879" style:parent-style-name="Textbody" style:family="paragraph">
      <style:paragraph-properties fo:widows="2" fo:orphans="2" fo:margin-bottom="0in"/>
      <style:text-properties style:font-name="Times New Roman"/>
    </style:style>
    <style:style style:name="P2880" style:parent-style-name="Textbody" style:family="paragraph">
      <style:paragraph-properties fo:widows="2" fo:orphans="2" fo:margin-bottom="0in"/>
      <style:text-properties style:font-name="Times New Roman"/>
    </style:style>
    <style:style style:name="P2881" style:parent-style-name="Textbody" style:family="paragraph">
      <style:paragraph-properties fo:widows="2" fo:orphans="2" fo:margin-bottom="0in"/>
      <style:text-properties style:font-name="Times New Roman"/>
    </style:style>
    <style:style style:name="P2882" style:parent-style-name="Textbody" style:family="paragraph">
      <style:paragraph-properties fo:widows="2" fo:orphans="2" fo:margin-bottom="0in"/>
      <style:text-properties style:font-name="Times New Roman"/>
    </style:style>
    <style:style style:name="P2883" style:parent-style-name="Textbody" style:family="paragraph">
      <style:paragraph-properties fo:widows="2" fo:orphans="2" fo:margin-bottom="0in"/>
      <style:text-properties style:font-name="Times New Roman"/>
    </style:style>
    <style:style style:name="P2884" style:parent-style-name="Textbody" style:family="paragraph">
      <style:paragraph-properties fo:widows="2" fo:orphans="2" fo:margin-bottom="0in"/>
      <style:text-properties style:font-name="Times New Roman"/>
    </style:style>
    <style:style style:name="P2885" style:parent-style-name="Textbody" style:family="paragraph">
      <style:paragraph-properties fo:widows="2" fo:orphans="2" fo:margin-bottom="0in"/>
      <style:text-properties style:font-name="Times New Roman"/>
    </style:style>
    <style:style style:name="P2886" style:parent-style-name="Textbody" style:family="paragraph">
      <style:paragraph-properties fo:widows="2" fo:orphans="2" fo:margin-bottom="0in"/>
      <style:text-properties style:font-name="Times New Roman"/>
    </style:style>
    <style:style style:name="P2887" style:parent-style-name="Textbody" style:family="paragraph">
      <style:paragraph-properties fo:widows="2" fo:orphans="2" fo:margin-bottom="0in"/>
      <style:text-properties style:font-name="Times New Roman"/>
    </style:style>
    <style:style style:name="P2888" style:parent-style-name="Textbody" style:family="paragraph">
      <style:paragraph-properties fo:widows="2" fo:orphans="2" fo:margin-bottom="0in"/>
      <style:text-properties style:font-name="Times New Roman"/>
    </style:style>
    <style:style style:name="P2889" style:parent-style-name="Textbody" style:family="paragraph">
      <style:paragraph-properties fo:widows="2" fo:orphans="2" fo:margin-bottom="0in"/>
      <style:text-properties style:font-name="Times New Roman"/>
    </style:style>
    <style:style style:name="P2890" style:parent-style-name="Textbody" style:family="paragraph">
      <style:paragraph-properties fo:widows="2" fo:orphans="2" fo:margin-bottom="0in"/>
      <style:text-properties style:font-name="Times New Roman"/>
    </style:style>
    <style:style style:name="P2891" style:parent-style-name="Textbody" style:family="paragraph">
      <style:paragraph-properties fo:widows="2" fo:orphans="2" fo:margin-bottom="0in"/>
      <style:text-properties style:font-name="Times New Roman"/>
    </style:style>
    <style:style style:name="P2892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893" style:parent-style-name="Textbody" style:family="paragraph">
      <style:paragraph-properties fo:widows="2" fo:orphans="2" fo:margin-bottom="0in"/>
      <style:text-properties style:font-name="Times New Roman"/>
    </style:style>
    <style:style style:name="P2894" style:parent-style-name="Textbody" style:family="paragraph">
      <style:paragraph-properties fo:widows="2" fo:orphans="2" fo:margin-bottom="0in"/>
      <style:text-properties style:font-name="Times New Roman"/>
    </style:style>
    <style:style style:name="P2895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896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897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898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899" style:parent-style-name="Textbody" style:family="paragraph">
      <style:paragraph-properties fo:widows="2" fo:orphans="2" fo:margin-bottom="0in"/>
      <style:text-properties style:font-name="Times New Roman"/>
    </style:style>
    <style:style style:name="P2900" style:parent-style-name="Textbody" style:family="paragraph">
      <style:paragraph-properties fo:widows="2" fo:orphans="2" fo:margin-bottom="0in"/>
      <style:text-properties style:font-name="Times New Roman"/>
    </style:style>
    <style:style style:name="P2901" style:parent-style-name="Textbody" style:family="paragraph">
      <style:paragraph-properties fo:widows="2" fo:orphans="2" fo:margin-bottom="0in"/>
      <style:text-properties style:font-name="Times New Roman"/>
    </style:style>
    <style:style style:name="P2902" style:parent-style-name="Textbody" style:family="paragraph">
      <style:paragraph-properties fo:widows="2" fo:orphans="2" fo:margin-bottom="0in"/>
      <style:text-properties style:font-name="Times New Roman"/>
    </style:style>
    <style:style style:name="P2903" style:parent-style-name="Textbody" style:family="paragraph">
      <style:paragraph-properties fo:widows="2" fo:orphans="2" fo:margin-bottom="0in"/>
      <style:text-properties style:font-name="Times New Roman"/>
    </style:style>
    <style:style style:name="P2904" style:parent-style-name="Textbody" style:family="paragraph">
      <style:paragraph-properties fo:widows="2" fo:orphans="2" fo:margin-bottom="0in"/>
      <style:text-properties style:font-name="Times New Roman"/>
    </style:style>
    <style:style style:name="P2905" style:parent-style-name="Textbody" style:family="paragraph">
      <style:paragraph-properties fo:widows="2" fo:orphans="2" fo:margin-bottom="0in"/>
      <style:text-properties style:font-name="Times New Roman"/>
    </style:style>
    <style:style style:name="P2906" style:parent-style-name="Textbody" style:family="paragraph">
      <style:paragraph-properties fo:widows="2" fo:orphans="2" fo:margin-bottom="0in"/>
      <style:text-properties style:font-name="Times New Roman"/>
    </style:style>
    <style:style style:name="P2907" style:parent-style-name="Textbody" style:family="paragraph">
      <style:paragraph-properties fo:widows="2" fo:orphans="2" fo:margin-bottom="0in"/>
      <style:text-properties style:font-name="Times New Roman"/>
    </style:style>
    <style:style style:name="P2908" style:parent-style-name="Textbody" style:family="paragraph">
      <style:paragraph-properties fo:widows="2" fo:orphans="2" fo:margin-bottom="0in"/>
      <style:text-properties style:font-name="Times New Roman"/>
    </style:style>
    <style:style style:name="P2909" style:parent-style-name="Textbody" style:family="paragraph">
      <style:paragraph-properties fo:widows="2" fo:orphans="2" fo:margin-bottom="0in"/>
      <style:text-properties style:font-name="Times New Roman"/>
    </style:style>
    <style:style style:name="P2910" style:parent-style-name="Textbody" style:family="paragraph">
      <style:paragraph-properties fo:widows="2" fo:orphans="2" fo:margin-bottom="0in"/>
      <style:text-properties style:font-name="Times New Roman"/>
    </style:style>
    <style:style style:name="P2911" style:parent-style-name="Textbody" style:family="paragraph">
      <style:paragraph-properties fo:widows="2" fo:orphans="2" fo:margin-bottom="0in"/>
      <style:text-properties style:font-name="Times New Roman"/>
    </style:style>
    <style:style style:name="P2912" style:parent-style-name="Textbody" style:family="paragraph">
      <style:paragraph-properties fo:widows="2" fo:orphans="2" fo:margin-bottom="0in"/>
      <style:text-properties style:font-name="Times New Roman"/>
    </style:style>
    <style:style style:name="P2913" style:parent-style-name="Textbody" style:family="paragraph">
      <style:paragraph-properties fo:widows="2" fo:orphans="2" fo:margin-bottom="0in"/>
      <style:text-properties style:font-name="Times New Roman"/>
    </style:style>
    <style:style style:name="P2914" style:parent-style-name="Textbody" style:family="paragraph">
      <style:paragraph-properties fo:widows="2" fo:orphans="2" fo:margin-bottom="0in"/>
      <style:text-properties style:font-name="Times New Roman"/>
    </style:style>
    <style:style style:name="P2915" style:parent-style-name="Textbody" style:family="paragraph">
      <style:paragraph-properties fo:widows="2" fo:orphans="2" fo:margin-bottom="0in"/>
      <style:text-properties style:font-name="Times New Roman"/>
    </style:style>
    <style:style style:name="P2916" style:parent-style-name="Textbody" style:family="paragraph">
      <style:paragraph-properties fo:widows="2" fo:orphans="2" fo:margin-bottom="0in"/>
      <style:text-properties style:font-name="Times New Roman"/>
    </style:style>
    <style:style style:name="P2917" style:parent-style-name="Textbody" style:family="paragraph">
      <style:paragraph-properties fo:widows="2" fo:orphans="2" fo:margin-bottom="0in"/>
      <style:text-properties style:font-name="Times New Roman"/>
    </style:style>
    <style:style style:name="P2918" style:parent-style-name="Textbody" style:family="paragraph">
      <style:paragraph-properties fo:widows="2" fo:orphans="2" fo:margin-bottom="0in"/>
      <style:text-properties style:font-name="Times New Roman"/>
    </style:style>
    <style:style style:name="P2919" style:parent-style-name="Textbody" style:family="paragraph">
      <style:paragraph-properties fo:widows="2" fo:orphans="2" fo:margin-bottom="0in"/>
      <style:text-properties style:font-name="Times New Roman"/>
    </style:style>
    <style:style style:name="P2920" style:parent-style-name="Textbody" style:family="paragraph">
      <style:paragraph-properties fo:widows="2" fo:orphans="2" fo:margin-bottom="0in"/>
      <style:text-properties style:font-name="Times New Roman"/>
    </style:style>
    <style:style style:name="P2921" style:parent-style-name="Textbody" style:family="paragraph">
      <style:paragraph-properties fo:widows="2" fo:orphans="2" fo:margin-bottom="0in"/>
      <style:text-properties style:font-name="Times New Roman"/>
    </style:style>
    <style:style style:name="P2922" style:parent-style-name="Textbody" style:family="paragraph">
      <style:paragraph-properties fo:widows="2" fo:orphans="2" fo:margin-bottom="0in"/>
      <style:text-properties style:font-name="Times New Roman"/>
    </style:style>
    <style:style style:name="P2923" style:parent-style-name="Textbody" style:family="paragraph">
      <style:paragraph-properties fo:widows="2" fo:orphans="2" fo:margin-bottom="0in"/>
      <style:text-properties style:font-name="Times New Roman"/>
    </style:style>
    <style:style style:name="P2924" style:parent-style-name="Textbody" style:family="paragraph">
      <style:paragraph-properties fo:widows="2" fo:orphans="2" fo:margin-bottom="0in"/>
      <style:text-properties style:font-name="Times New Roman"/>
    </style:style>
    <style:style style:name="P2925" style:parent-style-name="Textbody" style:family="paragraph">
      <style:paragraph-properties fo:widows="2" fo:orphans="2" fo:margin-bottom="0in"/>
      <style:text-properties style:font-name="Times New Roman"/>
    </style:style>
    <style:style style:name="P2926" style:parent-style-name="Textbody" style:family="paragraph">
      <style:paragraph-properties fo:widows="2" fo:orphans="2" fo:margin-bottom="0in"/>
      <style:text-properties style:font-name="Times New Roman"/>
    </style:style>
    <style:style style:name="P2927" style:parent-style-name="Textbody" style:family="paragraph">
      <style:paragraph-properties fo:widows="2" fo:orphans="2" fo:margin-bottom="0in"/>
      <style:text-properties style:font-name="Times New Roman"/>
    </style:style>
    <style:style style:name="P2928" style:parent-style-name="Textbody" style:family="paragraph">
      <style:paragraph-properties fo:widows="2" fo:orphans="2" fo:margin-bottom="0in"/>
      <style:text-properties style:font-name="Times New Roman"/>
    </style:style>
    <style:style style:name="P2929" style:parent-style-name="Textbody" style:family="paragraph">
      <style:paragraph-properties fo:widows="2" fo:orphans="2" fo:margin-bottom="0in"/>
      <style:text-properties style:font-name="Times New Roman"/>
    </style:style>
    <style:style style:name="P2930" style:parent-style-name="Textbody" style:family="paragraph">
      <style:paragraph-properties fo:widows="2" fo:orphans="2" fo:margin-bottom="0in"/>
      <style:text-properties style:font-name="Times New Roman"/>
    </style:style>
    <style:style style:name="P2931" style:parent-style-name="Textbody" style:family="paragraph">
      <style:paragraph-properties fo:widows="2" fo:orphans="2" fo:margin-bottom="0in"/>
      <style:text-properties style:font-name="Times New Roman"/>
    </style:style>
    <style:style style:name="P2932" style:parent-style-name="Textbody" style:family="paragraph">
      <style:paragraph-properties fo:widows="2" fo:orphans="2" fo:margin-bottom="0in"/>
      <style:text-properties style:font-name="Times New Roman"/>
    </style:style>
    <style:style style:name="P2933" style:parent-style-name="Textbody" style:family="paragraph">
      <style:paragraph-properties fo:widows="2" fo:orphans="2" fo:margin-bottom="0in"/>
      <style:text-properties style:font-name="Times New Roman"/>
    </style:style>
    <style:style style:name="P2934" style:parent-style-name="Textbody" style:family="paragraph">
      <style:paragraph-properties fo:widows="2" fo:orphans="2" fo:margin-bottom="0in"/>
      <style:text-properties style:font-name="Times New Roman"/>
    </style:style>
    <style:style style:name="P2935" style:parent-style-name="Textbody" style:family="paragraph">
      <style:paragraph-properties fo:widows="2" fo:orphans="2" fo:margin-bottom="0in"/>
      <style:text-properties style:font-name="Times New Roman"/>
    </style:style>
    <style:style style:name="P2936" style:parent-style-name="Textbody" style:family="paragraph">
      <style:paragraph-properties fo:widows="2" fo:orphans="2" fo:margin-bottom="0in"/>
      <style:text-properties style:font-name="Times New Roman"/>
    </style:style>
    <style:style style:name="P2937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38" style:parent-style-name="Textbody" style:family="paragraph">
      <style:paragraph-properties fo:widows="2" fo:orphans="2" fo:margin-bottom="0in"/>
      <style:text-properties style:font-name="Times New Roman"/>
    </style:style>
    <style:style style:name="P2939" style:parent-style-name="Textbody" style:family="paragraph">
      <style:paragraph-properties fo:widows="2" fo:orphans="2" fo:margin-bottom="0in"/>
      <style:text-properties style:font-name="Times New Roman"/>
    </style:style>
    <style:style style:name="P2940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41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42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43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44" style:parent-style-name="Textbody" style:family="paragraph">
      <style:paragraph-properties fo:widows="2" fo:orphans="2" fo:margin-bottom="0in"/>
      <style:text-properties style:font-name="Times New Roman"/>
    </style:style>
    <style:style style:name="P2945" style:parent-style-name="Textbody" style:family="paragraph">
      <style:paragraph-properties fo:widows="2" fo:orphans="2" fo:margin-bottom="0in"/>
      <style:text-properties style:font-name="Times New Roman"/>
    </style:style>
    <style:style style:name="P2946" style:parent-style-name="Textbody" style:family="paragraph">
      <style:paragraph-properties fo:widows="2" fo:orphans="2" fo:margin-bottom="0in"/>
      <style:text-properties style:font-name="Times New Roman"/>
    </style:style>
    <style:style style:name="P2947" style:parent-style-name="Textbody" style:family="paragraph">
      <style:paragraph-properties fo:widows="2" fo:orphans="2" fo:margin-bottom="0in"/>
      <style:text-properties style:font-name="Times New Roman"/>
    </style:style>
    <style:style style:name="P2948" style:parent-style-name="Textbody" style:family="paragraph">
      <style:paragraph-properties fo:widows="2" fo:orphans="2" fo:margin-bottom="0in"/>
      <style:text-properties style:font-name="Times New Roman"/>
    </style:style>
    <style:style style:name="P2949" style:parent-style-name="Textbody" style:family="paragraph">
      <style:paragraph-properties fo:widows="2" fo:orphans="2" fo:margin-bottom="0in"/>
      <style:text-properties style:font-name="Times New Roman"/>
    </style:style>
    <style:style style:name="P2950" style:parent-style-name="Textbody" style:family="paragraph">
      <style:paragraph-properties fo:widows="2" fo:orphans="2" fo:margin-bottom="0in"/>
      <style:text-properties style:font-name="Times New Roman"/>
    </style:style>
    <style:style style:name="P2951" style:parent-style-name="Textbody" style:family="paragraph">
      <style:paragraph-properties fo:widows="2" fo:orphans="2" fo:margin-bottom="0in"/>
      <style:text-properties style:font-name="Times New Roman"/>
    </style:style>
    <style:style style:name="P2952" style:parent-style-name="Textbody" style:family="paragraph">
      <style:paragraph-properties fo:widows="2" fo:orphans="2" fo:margin-bottom="0in"/>
      <style:text-properties style:font-name="Times New Roman"/>
    </style:style>
    <style:style style:name="P2953" style:parent-style-name="Textbody" style:family="paragraph">
      <style:paragraph-properties fo:widows="2" fo:orphans="2" fo:margin-bottom="0in"/>
      <style:text-properties style:font-name="Times New Roman"/>
    </style:style>
    <style:style style:name="P2954" style:parent-style-name="Textbody" style:family="paragraph">
      <style:paragraph-properties fo:widows="2" fo:orphans="2" fo:margin-bottom="0in"/>
      <style:text-properties style:font-name="Times New Roman"/>
    </style:style>
    <style:style style:name="P2955" style:parent-style-name="Textbody" style:family="paragraph">
      <style:paragraph-properties fo:widows="2" fo:orphans="2" fo:margin-bottom="0in"/>
      <style:text-properties style:font-name="Times New Roman"/>
    </style:style>
    <style:style style:name="P2956" style:parent-style-name="Textbody" style:family="paragraph">
      <style:paragraph-properties fo:widows="2" fo:orphans="2" fo:margin-bottom="0in"/>
      <style:text-properties style:font-name="Times New Roman"/>
    </style:style>
    <style:style style:name="P2957" style:parent-style-name="Textbody" style:family="paragraph">
      <style:paragraph-properties fo:widows="2" fo:orphans="2" fo:margin-bottom="0in"/>
      <style:text-properties style:font-name="Times New Roman"/>
    </style:style>
    <style:style style:name="P2958" style:parent-style-name="Textbody" style:family="paragraph">
      <style:paragraph-properties fo:widows="2" fo:orphans="2" fo:margin-bottom="0in"/>
      <style:text-properties style:font-name="Times New Roman"/>
    </style:style>
    <style:style style:name="P2959" style:parent-style-name="Textbody" style:family="paragraph">
      <style:paragraph-properties fo:widows="2" fo:orphans="2" fo:margin-bottom="0in"/>
      <style:text-properties style:font-name="Times New Roman"/>
    </style:style>
    <style:style style:name="P2960" style:parent-style-name="Textbody" style:family="paragraph">
      <style:paragraph-properties fo:widows="2" fo:orphans="2" fo:margin-bottom="0in"/>
      <style:text-properties style:font-name="Times New Roman"/>
    </style:style>
    <style:style style:name="P2961" style:parent-style-name="Textbody" style:family="paragraph">
      <style:paragraph-properties fo:widows="2" fo:orphans="2" fo:margin-bottom="0in"/>
      <style:text-properties style:font-name="Times New Roman"/>
    </style:style>
    <style:style style:name="P2962" style:parent-style-name="Textbody" style:family="paragraph">
      <style:paragraph-properties fo:widows="2" fo:orphans="2" fo:margin-bottom="0in"/>
      <style:text-properties style:font-name="Times New Roman"/>
    </style:style>
    <style:style style:name="P2963" style:parent-style-name="Textbody" style:family="paragraph">
      <style:paragraph-properties fo:widows="2" fo:orphans="2" fo:margin-bottom="0in"/>
      <style:text-properties style:font-name="Times New Roman"/>
    </style:style>
    <style:style style:name="P2964" style:parent-style-name="Textbody" style:family="paragraph">
      <style:paragraph-properties fo:widows="2" fo:orphans="2" fo:margin-bottom="0in"/>
      <style:text-properties style:font-name="Times New Roman"/>
    </style:style>
    <style:style style:name="P2965" style:parent-style-name="Textbody" style:family="paragraph">
      <style:paragraph-properties fo:widows="2" fo:orphans="2" fo:margin-bottom="0in"/>
      <style:text-properties style:font-name="Times New Roman"/>
    </style:style>
    <style:style style:name="P2966" style:parent-style-name="Textbody" style:family="paragraph">
      <style:paragraph-properties fo:widows="2" fo:orphans="2" fo:margin-bottom="0in"/>
      <style:text-properties style:font-name="Times New Roman"/>
    </style:style>
    <style:style style:name="P2967" style:parent-style-name="Textbody" style:family="paragraph">
      <style:paragraph-properties fo:widows="2" fo:orphans="2" fo:margin-bottom="0in"/>
      <style:text-properties style:font-name="Times New Roman"/>
    </style:style>
    <style:style style:name="P2968" style:parent-style-name="Textbody" style:family="paragraph">
      <style:paragraph-properties fo:widows="2" fo:orphans="2" fo:margin-bottom="0in"/>
      <style:text-properties style:font-name="Times New Roman"/>
    </style:style>
    <style:style style:name="P2969" style:parent-style-name="Textbody" style:family="paragraph">
      <style:paragraph-properties fo:widows="2" fo:orphans="2" fo:margin-bottom="0in"/>
      <style:text-properties style:font-name="Times New Roman"/>
    </style:style>
    <style:style style:name="P2970" style:parent-style-name="Textbody" style:family="paragraph">
      <style:paragraph-properties fo:widows="2" fo:orphans="2" fo:margin-bottom="0in"/>
      <style:text-properties style:font-name="Times New Roman"/>
    </style:style>
    <style:style style:name="P2971" style:parent-style-name="Textbody" style:family="paragraph">
      <style:paragraph-properties fo:widows="2" fo:orphans="2" fo:margin-bottom="0in"/>
      <style:text-properties style:font-name="Times New Roman"/>
    </style:style>
    <style:style style:name="P2972" style:parent-style-name="Textbody" style:family="paragraph">
      <style:paragraph-properties fo:widows="2" fo:orphans="2" fo:margin-bottom="0in"/>
      <style:text-properties style:font-name="Times New Roman"/>
    </style:style>
    <style:style style:name="P2973" style:parent-style-name="Textbody" style:family="paragraph">
      <style:paragraph-properties fo:widows="2" fo:orphans="2" fo:margin-bottom="0in"/>
      <style:text-properties style:font-name="Times New Roman"/>
    </style:style>
    <style:style style:name="P2974" style:parent-style-name="Textbody" style:family="paragraph">
      <style:paragraph-properties fo:widows="2" fo:orphans="2" fo:margin-bottom="0in"/>
      <style:text-properties style:font-name="Times New Roman"/>
    </style:style>
    <style:style style:name="P2975" style:parent-style-name="Textbody" style:family="paragraph">
      <style:paragraph-properties fo:widows="2" fo:orphans="2" fo:margin-bottom="0in"/>
      <style:text-properties style:font-name="Times New Roman"/>
    </style:style>
    <style:style style:name="P2976" style:parent-style-name="Textbody" style:family="paragraph">
      <style:paragraph-properties fo:widows="2" fo:orphans="2" fo:margin-bottom="0in"/>
      <style:text-properties style:font-name="Times New Roman"/>
    </style:style>
    <style:style style:name="P2977" style:parent-style-name="Textbody" style:family="paragraph">
      <style:paragraph-properties fo:widows="2" fo:orphans="2" fo:margin-bottom="0in"/>
      <style:text-properties style:font-name="Times New Roman"/>
    </style:style>
    <style:style style:name="P2978" style:parent-style-name="Textbody" style:family="paragraph">
      <style:paragraph-properties fo:widows="2" fo:orphans="2" fo:margin-bottom="0in"/>
      <style:text-properties style:font-name="Times New Roman"/>
    </style:style>
    <style:style style:name="P2979" style:parent-style-name="Textbody" style:family="paragraph">
      <style:paragraph-properties fo:widows="2" fo:orphans="2" fo:margin-bottom="0in"/>
      <style:text-properties style:font-name="Times New Roman"/>
    </style:style>
    <style:style style:name="P2980" style:parent-style-name="Textbody" style:family="paragraph">
      <style:paragraph-properties fo:widows="2" fo:orphans="2" fo:margin-bottom="0in"/>
      <style:text-properties style:font-name="Times New Roman"/>
    </style:style>
    <style:style style:name="P2981" style:parent-style-name="Textbody" style:family="paragraph">
      <style:paragraph-properties fo:widows="2" fo:orphans="2" fo:margin-bottom="0in"/>
      <style:text-properties style:font-name="Times New Roman"/>
    </style:style>
    <style:style style:name="P2982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83" style:parent-style-name="Textbody" style:family="paragraph">
      <style:paragraph-properties fo:widows="2" fo:orphans="2" fo:margin-bottom="0in"/>
      <style:text-properties style:font-name="Times New Roman"/>
    </style:style>
    <style:style style:name="P2984" style:parent-style-name="Textbody" style:family="paragraph">
      <style:paragraph-properties fo:widows="2" fo:orphans="2" fo:margin-bottom="0in"/>
      <style:text-properties style:font-name="Times New Roman"/>
    </style:style>
    <style:style style:name="P2985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86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87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88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89" style:parent-style-name="Textbody" style:family="paragraph">
      <style:paragraph-properties fo:widows="2" fo:orphans="2" fo:margin-bottom="0in"/>
      <style:text-properties style:font-name="Times New Roman"/>
    </style:style>
    <style:style style:name="P2990" style:parent-style-name="Textbody" style:family="paragraph">
      <style:paragraph-properties fo:widows="2" fo:orphans="2" fo:margin-bottom="0in"/>
      <style:text-properties style:font-name="Times New Roman"/>
    </style:style>
    <style:style style:name="P2991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92" style:parent-style-name="Textbody" style:family="paragraph">
      <style:paragraph-properties fo:widows="2" fo:orphans="2" fo:margin-bottom="0in"/>
      <style:text-properties style:font-name="Times New Roman"/>
    </style:style>
    <style:style style:name="P2993" style:parent-style-name="Textbody" style:family="paragraph">
      <style:paragraph-properties fo:widows="2" fo:orphans="2" fo:margin-bottom="0in"/>
      <style:text-properties style:font-name="Times New Roman"/>
    </style:style>
    <style:style style:name="P2994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95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96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97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98" style:parent-style-name="Textbody" style:family="paragraph">
      <style:paragraph-properties fo:widows="2" fo:orphans="2" fo:margin-bottom="0in"/>
      <style:text-properties style:font-name="Times New Roman"/>
    </style:style>
    <style:style style:name="P2999" style:parent-style-name="Textbody" style:family="paragraph">
      <style:paragraph-properties fo:widows="2" fo:orphans="2" fo:margin-bottom="0in"/>
      <style:text-properties style:font-name="Times New Roman"/>
    </style:style>
    <style:style style:name="P3000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001" style:parent-style-name="Textbody" style:family="paragraph">
      <style:paragraph-properties fo:widows="2" fo:orphans="2" fo:margin-bottom="0in"/>
      <style:text-properties style:font-name="Times New Roman"/>
    </style:style>
    <style:style style:name="P3002" style:parent-style-name="Textbody" style:family="paragraph">
      <style:paragraph-properties fo:widows="2" fo:orphans="2" fo:margin-bottom="0in"/>
      <style:text-properties style:font-name="Times New Roman"/>
    </style:style>
    <style:style style:name="P3003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004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005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006" style:parent-style-name="Textbody" style:family="paragraph">
      <style:paragraph-properties fo:widows="2" fo:orphans="2" fo:text-align="justify" fo:margin-bottom="0in" fo:line-height="100%"/>
      <style:text-properties style:font-name="Times New Roman"/>
    </style:style>
    <style:style style:name="P3007" style:parent-style-name="Textbody" style:family="paragraph">
      <style:paragraph-properties fo:widows="2" fo:orphans="2" fo:margin-bottom="0in" fo:line-height="100%" fo:margin-left="0.5in" fo:text-indent="-0.5in">
        <style:tab-stops/>
      </style:paragraph-properties>
      <style:text-properties style:font-name="Times New Roman" fo:font-weight="bold" style:font-weight-asian="bold"/>
    </style:style>
    <style:style style:name="P3008" style:parent-style-name="Textbody" style:family="paragraph">
      <style:paragraph-properties fo:widows="2" fo:orphans="2" fo:margin-bottom="0in" fo:line-height="100%" fo:margin-left="0.5in" fo:text-indent="-0.5in">
        <style:tab-stops/>
      </style:paragraph-properties>
      <style:text-properties style:font-name="Times New Roman" fo:font-weight="bold" style:font-weight-asian="bold" fo:font-size="16pt" style:font-size-asian="16pt"/>
    </style:style>
    <style:style style:name="P3009" style:parent-style-name="Textbody" style:family="paragraph">
      <style:paragraph-properties fo:widows="2" fo:orphans="2" fo:margin-bottom="0in" fo:line-height="100%" fo:margin-left="0.25in">
        <style:tab-stops/>
      </style:paragraph-properties>
    </style:style>
    <style:style style:name="T3010" style:parent-style-name="Основнойшрифтабзаца" style:family="text">
      <style:text-properties style:font-name="Times New Roman" fo:font-weight="bold" style:font-weight-asian="bold"/>
    </style:style>
    <style:style style:name="T3011" style:parent-style-name="Основнойшрифтабзаца" style:family="text">
      <style:text-properties style:font-name="Times New Roman" fo:font-weight="bold" style:font-weight-asian="bold"/>
    </style:style>
    <style:style style:name="T3012" style:parent-style-name="Основнойшрифтабзаца" style:family="text">
      <style:text-properties style:font-name="Times New Roman"/>
    </style:style>
    <style:style style:name="P3013" style:parent-style-name="Textbody" style:family="paragraph">
      <style:paragraph-properties fo:widows="2" fo:orphans="2" fo:margin-bottom="0in" fo:line-height="100%" fo:margin-left="0.75in">
        <style:tab-stops/>
      </style:paragraph-properties>
      <style:text-properties style:font-name="Times New Roman"/>
    </style:style>
    <style:style style:name="P3014" style:parent-style-name="Textbody" style:family="paragraph">
      <style:paragraph-properties fo:widows="2" fo:orphans="2" fo:margin-bottom="0in" fo:line-height="100%" fo:margin-left="0.75in">
        <style:tab-stops/>
      </style:paragraph-properties>
    </style:style>
    <style:style style:name="T3015" style:parent-style-name="Основнойшрифтабзаца" style:family="text">
      <style:text-properties style:font-name="Times New Roman"/>
    </style:style>
    <style:style style:name="P3016" style:parent-style-name="Textbody" style:family="paragraph">
      <style:paragraph-properties fo:widows="2" fo:orphans="2" fo:margin-bottom="0in" fo:line-height="100%" fo:margin-left="0.75in">
        <style:tab-stops/>
      </style:paragraph-properties>
      <style:text-properties style:font-name="Times New Roman"/>
    </style:style>
    <style:style style:name="P3017" style:parent-style-name="Textbody" style:family="paragraph">
      <style:paragraph-properties fo:widows="2" fo:orphans="2" fo:margin-bottom="0in" fo:line-height="100%"/>
    </style:style>
    <style:style style:name="T3018" style:parent-style-name="Основнойшрифтабзаца" style:family="text">
      <style:text-properties style:font-name="Times New Roman"/>
    </style:style>
    <style:style style:name="P3019" style:parent-style-name="Textbody" style:family="paragraph">
      <style:paragraph-properties fo:widows="2" fo:orphans="2" fo:margin-bottom="0in" fo:line-height="100%"/>
    </style:style>
    <style:style style:name="T3020" style:parent-style-name="Основнойшрифтабзаца" style:family="text">
      <style:text-properties style:font-name="Times New Roman"/>
    </style:style>
    <style:style style:name="P3021" style:parent-style-name="Textbody" style:family="paragraph">
      <style:paragraph-properties fo:widows="2" fo:orphans="2" fo:margin-bottom="0in" fo:line-height="100%"/>
    </style:style>
    <style:style style:name="T3022" style:parent-style-name="Основнойшрифтабзаца" style:family="text">
      <style:text-properties style:font-name="Times New Roman"/>
    </style:style>
    <style:style style:name="P3023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024" style:parent-style-name="Textbody" style:family="paragraph">
      <style:paragraph-properties fo:widows="2" fo:orphans="2" fo:margin-bottom="0in" fo:line-height="100%"/>
    </style:style>
    <style:style style:name="T3025" style:parent-style-name="Основнойшрифтабзаца" style:family="text">
      <style:text-properties style:font-name="Times New Roman"/>
    </style:style>
    <style:style style:name="P3026" style:parent-style-name="Textbody" style:family="paragraph">
      <style:paragraph-properties fo:widows="2" fo:orphans="2" fo:margin-bottom="0in" fo:line-height="100%"/>
    </style:style>
    <style:style style:name="T3027" style:parent-style-name="Основнойшрифтабзаца" style:family="text">
      <style:text-properties style:font-name="Times New Roman"/>
    </style:style>
    <style:style style:name="P3028" style:parent-style-name="Textbody" style:family="paragraph">
      <style:paragraph-properties fo:widows="2" fo:orphans="2" fo:margin-bottom="0in" fo:line-height="100%"/>
    </style:style>
    <style:style style:name="T3029" style:parent-style-name="Основнойшрифтабзаца" style:family="text">
      <style:text-properties style:font-name="Times New Roman"/>
    </style:style>
    <style:style style:name="P3030" style:parent-style-name="Textbody" style:family="paragraph">
      <style:paragraph-properties fo:widows="2" fo:orphans="2" fo:margin-bottom="0in" fo:line-height="100%"/>
    </style:style>
    <style:style style:name="T3031" style:parent-style-name="Основнойшрифтабзаца" style:family="text">
      <style:text-properties style:font-name="Times New Roman"/>
    </style:style>
    <style:style style:name="P3032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03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03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03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03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037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03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03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04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04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04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04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044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04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046" style:parent-style-name="Textbody" style:family="paragraph">
      <style:paragraph-properties fo:widows="2" fo:orphans="2" fo:margin-bottom="0in" fo:line-height="100%"/>
    </style:style>
    <style:style style:name="T3047" style:parent-style-name="Основнойшрифтабзаца" style:family="text">
      <style:text-properties style:font-name="Times New Roman"/>
    </style:style>
    <style:style style:name="T3048" style:parent-style-name="Основнойшрифтабзаца" style:family="text">
      <style:text-properties style:font-name="Times New Roman"/>
    </style:style>
    <style:style style:name="P304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050" style:parent-style-name="Textbody" style:family="paragraph">
      <style:paragraph-properties fo:widows="2" fo:orphans="2" fo:margin-bottom="0in" fo:line-height="100%"/>
    </style:style>
    <style:style style:name="T3051" style:parent-style-name="Основнойшрифтабзаца" style:family="text">
      <style:text-properties style:font-name="Times New Roman"/>
    </style:style>
    <style:style style:name="P3052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05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05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05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056" style:parent-style-name="Textbody" style:family="paragraph">
      <style:paragraph-properties fo:widows="2" fo:orphans="2" fo:margin-bottom="0in" fo:line-height="100%"/>
    </style:style>
    <style:style style:name="T3057" style:parent-style-name="Основнойшрифтабзаца" style:family="text">
      <style:text-properties style:font-name="Times New Roman"/>
    </style:style>
    <style:style style:name="P3058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059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060" style:parent-style-name="Основнойшрифтабзаца" style:family="text">
      <style:text-properties style:font-name="Times New Roman"/>
    </style:style>
    <style:style style:name="P3061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062" style:parent-style-name="Основнойшрифтабзаца" style:family="text">
      <style:text-properties style:font-name="Times New Roman"/>
    </style:style>
    <style:style style:name="T3063" style:parent-style-name="Основнойшрифтабзаца" style:family="text">
      <style:text-properties style:font-name="Times New Roman"/>
    </style:style>
    <style:style style:name="P3064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065" style:parent-style-name="Основнойшрифтабзаца" style:family="text">
      <style:text-properties style:font-name="Times New Roman"/>
    </style:style>
    <style:style style:name="P3066" style:parent-style-name="Textbody" style:family="paragraph">
      <style:paragraph-properties fo:widows="2" fo:orphans="2" fo:margin-bottom="0in" fo:line-height="100%" fo:margin-left="0.5in">
        <style:tab-stops/>
      </style:paragraph-properties>
      <style:text-properties style:font-name="Times New Roman"/>
    </style:style>
    <style:style style:name="P3067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068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069" style:parent-style-name="Основнойшрифтабзаца" style:family="text">
      <style:text-properties style:font-name="Times New Roman"/>
    </style:style>
    <style:style style:name="P3070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071" style:parent-style-name="Основнойшрифтабзаца" style:family="text">
      <style:text-properties style:font-name="Times New Roman"/>
    </style:style>
    <style:style style:name="P3072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073" style:parent-style-name="Основнойшрифтабзаца" style:family="text">
      <style:text-properties style:font-name="Times New Roman"/>
    </style:style>
    <style:style style:name="P3074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075" style:parent-style-name="Основнойшрифтабзаца" style:family="text">
      <style:text-properties style:font-name="Times New Roman"/>
    </style:style>
    <style:style style:name="P3076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077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078" style:parent-style-name="Основнойшрифтабзаца" style:family="text">
      <style:text-properties style:font-name="Times New Roman"/>
    </style:style>
    <style:style style:name="P3079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080" style:parent-style-name="Основнойшрифтабзаца" style:family="text">
      <style:text-properties style:font-name="Times New Roman"/>
    </style:style>
    <style:style style:name="P3081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082" style:parent-style-name="Основнойшрифтабзаца" style:family="text">
      <style:text-properties style:font-name="Times New Roman"/>
    </style:style>
    <style:style style:name="P3083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084" style:parent-style-name="Основнойшрифтабзаца" style:family="text">
      <style:text-properties style:font-name="Times New Roman"/>
    </style:style>
    <style:style style:name="P3085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086" style:parent-style-name="Textbody" style:family="paragraph">
      <style:paragraph-properties fo:widows="2" fo:orphans="2" fo:margin-bottom="0in" fo:line-height="100%"/>
    </style:style>
    <style:style style:name="T3087" style:parent-style-name="Основнойшрифтабзаца" style:family="text">
      <style:text-properties style:font-name="Times New Roman" fo:font-style="italic" style:font-style-asian="italic"/>
    </style:style>
    <style:style style:name="P3088" style:parent-style-name="Textbody" style:family="paragraph">
      <style:paragraph-properties fo:widows="2" fo:orphans="2" fo:margin-bottom="0in" fo:line-height="100%"/>
    </style:style>
    <style:style style:name="T3089" style:parent-style-name="Основнойшрифтабзаца" style:family="text">
      <style:text-properties style:font-name="Times New Roman" fo:font-style="italic" style:font-style-asian="italic"/>
    </style:style>
    <style:style style:name="P3090" style:parent-style-name="Textbody" style:family="paragraph">
      <style:paragraph-properties fo:widows="2" fo:orphans="2" fo:margin-bottom="0in" fo:line-height="100%"/>
    </style:style>
    <style:style style:name="T3091" style:parent-style-name="Основнойшрифтабзаца" style:family="text">
      <style:text-properties style:font-name="Times New Roman" fo:font-style="italic" style:font-style-asian="italic"/>
    </style:style>
    <style:style style:name="P3092" style:parent-style-name="Textbody" style:family="paragraph">
      <style:paragraph-properties fo:widows="2" fo:orphans="2" fo:margin-bottom="0in" fo:line-height="100%"/>
    </style:style>
    <style:style style:name="T3093" style:parent-style-name="Основнойшрифтабзаца" style:family="text">
      <style:text-properties style:font-name="Times New Roman" fo:font-style="italic" style:font-style-asian="italic"/>
    </style:style>
    <style:style style:name="P3094" style:parent-style-name="Textbody" style:family="paragraph">
      <style:paragraph-properties fo:widows="2" fo:orphans="2" fo:margin-bottom="0in" fo:line-height="100%"/>
    </style:style>
    <style:style style:name="T3095" style:parent-style-name="Основнойшрифтабзаца" style:family="text">
      <style:text-properties style:font-name="Times New Roman" fo:font-style="italic" style:font-style-asian="italic"/>
    </style:style>
    <style:style style:name="P3096" style:parent-style-name="Textbody" style:family="paragraph">
      <style:paragraph-properties fo:widows="2" fo:orphans="2" fo:margin-bottom="0in" fo:line-height="100%"/>
    </style:style>
    <style:style style:name="T3097" style:parent-style-name="Основнойшрифтабзаца" style:family="text">
      <style:text-properties style:font-name="Times New Roman" fo:font-style="italic" style:font-style-asian="italic"/>
    </style:style>
    <style:style style:name="P3098" style:parent-style-name="Textbody" style:family="paragraph">
      <style:paragraph-properties fo:widows="2" fo:orphans="2" fo:margin-bottom="0in" fo:line-height="100%"/>
    </style:style>
    <style:style style:name="T3099" style:parent-style-name="Основнойшрифтабзаца" style:family="text">
      <style:text-properties style:font-name="Times New Roman" fo:font-style="italic" style:font-style-asian="italic"/>
    </style:style>
    <style:style style:name="P3100" style:parent-style-name="Textbody" style:family="paragraph">
      <style:paragraph-properties fo:widows="2" fo:orphans="2" fo:margin-bottom="0in" fo:line-height="100%"/>
    </style:style>
    <style:style style:name="T3101" style:parent-style-name="Основнойшрифтабзаца" style:family="text">
      <style:text-properties style:font-name="Times New Roman" fo:font-style="italic" style:font-style-asian="italic"/>
    </style:style>
    <style:style style:name="P3102" style:parent-style-name="Textbody" style:family="paragraph">
      <style:paragraph-properties fo:widows="2" fo:orphans="2" fo:margin-bottom="0in" fo:line-height="100%"/>
    </style:style>
    <style:style style:name="T3103" style:parent-style-name="Основнойшрифтабзаца" style:family="text">
      <style:text-properties style:font-name="Times New Roman"/>
    </style:style>
    <style:style style:name="P3104" style:parent-style-name="Textbody" style:family="paragraph">
      <style:paragraph-properties fo:widows="2" fo:orphans="2" fo:margin-bottom="0in" fo:line-height="100%"/>
    </style:style>
    <style:style style:name="T3105" style:parent-style-name="Основнойшрифтабзаца" style:family="text">
      <style:text-properties style:font-name="Times New Roman"/>
    </style:style>
    <style:style style:name="P3106" style:parent-style-name="Textbody" style:family="paragraph">
      <style:paragraph-properties fo:widows="2" fo:orphans="2" fo:margin-bottom="0in" fo:line-height="100%"/>
    </style:style>
    <style:style style:name="T3107" style:parent-style-name="Основнойшрифтабзаца" style:family="text">
      <style:text-properties style:font-name="Times New Roman"/>
    </style:style>
    <style:style style:name="P3108" style:parent-style-name="Textbody" style:family="paragraph">
      <style:paragraph-properties fo:widows="2" fo:orphans="2" fo:margin-bottom="0in" fo:line-height="100%"/>
    </style:style>
    <style:style style:name="T3109" style:parent-style-name="Основнойшрифтабзаца" style:family="text">
      <style:text-properties style:font-name="Times New Roman"/>
    </style:style>
    <style:style style:name="P3110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111" style:parent-style-name="Textbody" style:family="paragraph">
      <style:paragraph-properties fo:widows="2" fo:orphans="2" fo:margin-bottom="0in" fo:line-height="100%" fo:margin-left="0.5in">
        <style:tab-stops/>
      </style:paragraph-properties>
      <style:text-properties style:font-name="Times New Roman"/>
    </style:style>
    <style:style style:name="P3112" style:parent-style-name="Textbody" style:family="paragraph">
      <style:paragraph-properties fo:widows="2" fo:orphans="2" fo:margin-bottom="0in" fo:line-height="100%" fo:margin-left="0.5in">
        <style:tab-stops/>
      </style:paragraph-properties>
      <style:text-properties style:font-name="Times New Roman"/>
    </style:style>
    <style:style style:name="P3113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114" style:parent-style-name="Основнойшрифтабзаца" style:family="text">
      <style:text-properties style:font-name="Times New Roman"/>
    </style:style>
    <style:style style:name="P3115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116" style:parent-style-name="Textbody" style:family="paragraph">
      <style:paragraph-properties fo:widows="2" fo:orphans="2" fo:margin-bottom="0in" fo:line-height="100%"/>
    </style:style>
    <style:style style:name="T3117" style:parent-style-name="Основнойшрифтабзаца" style:family="text">
      <style:text-properties style:font-name="Times New Roman"/>
    </style:style>
    <style:style style:name="P3118" style:parent-style-name="Textbody" style:family="paragraph">
      <style:paragraph-properties fo:widows="2" fo:orphans="2" fo:margin-bottom="0in" fo:line-height="100%"/>
    </style:style>
    <style:style style:name="T3119" style:parent-style-name="Основнойшрифтабзаца" style:family="text">
      <style:text-properties style:font-name="Times New Roman"/>
    </style:style>
    <style:style style:name="P3120" style:parent-style-name="Textbody" style:family="paragraph">
      <style:paragraph-properties fo:widows="2" fo:orphans="2" fo:margin-bottom="0in" fo:line-height="100%"/>
    </style:style>
    <style:style style:name="T3121" style:parent-style-name="Основнойшрифтабзаца" style:family="text">
      <style:text-properties style:font-name="Times New Roman"/>
    </style:style>
    <style:style style:name="P3122" style:parent-style-name="Textbody" style:family="paragraph">
      <style:paragraph-properties fo:widows="2" fo:orphans="2" fo:margin-bottom="0in" fo:line-height="100%"/>
    </style:style>
    <style:style style:name="T3123" style:parent-style-name="Основнойшрифтабзаца" style:family="text">
      <style:text-properties style:font-name="Times New Roman"/>
    </style:style>
    <style:style style:name="P3124" style:parent-style-name="Textbody" style:family="paragraph">
      <style:paragraph-properties fo:widows="2" fo:orphans="2" fo:margin-bottom="0in" fo:line-height="100%"/>
    </style:style>
    <style:style style:name="P3125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126" style:parent-style-name="Textbody" style:family="paragraph">
      <style:paragraph-properties fo:widows="2" fo:orphans="2" fo:margin-bottom="0in" fo:line-height="100%"/>
    </style:style>
    <style:style style:name="T3127" style:parent-style-name="Основнойшрифтабзаца" style:family="text">
      <style:text-properties style:font-name="Times New Roman"/>
    </style:style>
    <style:style style:name="P3128" style:parent-style-name="Textbody" style:family="paragraph">
      <style:paragraph-properties fo:widows="2" fo:orphans="2" fo:margin-bottom="0in" fo:line-height="100%"/>
    </style:style>
    <style:style style:name="T3129" style:parent-style-name="Основнойшрифтабзаца" style:family="text">
      <style:text-properties style:font-name="Times New Roman"/>
    </style:style>
    <style:style style:name="P3130" style:parent-style-name="Textbody" style:family="paragraph">
      <style:paragraph-properties fo:widows="2" fo:orphans="2" fo:margin-bottom="0in" fo:line-height="100%"/>
    </style:style>
    <style:style style:name="T3131" style:parent-style-name="Основнойшрифтабзаца" style:family="text">
      <style:text-properties style:font-name="Times New Roman"/>
    </style:style>
    <style:style style:name="P3132" style:parent-style-name="Textbody" style:family="paragraph">
      <style:paragraph-properties fo:widows="2" fo:orphans="2" fo:margin-bottom="0in" fo:line-height="100%"/>
    </style:style>
    <style:style style:name="T3133" style:parent-style-name="Основнойшрифтабзаца" style:family="text">
      <style:text-properties style:font-name="Times New Roman"/>
    </style:style>
    <style:style style:name="P3134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135" style:parent-style-name="Textbody" style:family="paragraph">
      <style:paragraph-properties fo:widows="2" fo:orphans="2" fo:margin-bottom="0in" fo:line-height="100%"/>
    </style:style>
    <style:style style:name="T3136" style:parent-style-name="Основнойшрифтабзаца" style:family="text">
      <style:text-properties style:font-name="Times New Roman"/>
    </style:style>
    <style:style style:name="T3137" style:parent-style-name="Основнойшрифтабзаца" style:family="text">
      <style:text-properties style:font-name="Times New Roman"/>
    </style:style>
    <style:style style:name="P3138" style:parent-style-name="Textbody" style:family="paragraph">
      <style:paragraph-properties fo:widows="2" fo:orphans="2" fo:margin-bottom="0in" fo:line-height="100%"/>
    </style:style>
    <style:style style:name="T3139" style:parent-style-name="Основнойшрифтабзаца" style:family="text">
      <style:text-properties style:font-name="Times New Roman"/>
    </style:style>
    <style:style style:name="P3140" style:parent-style-name="Textbody" style:family="paragraph">
      <style:paragraph-properties fo:widows="2" fo:orphans="2" fo:margin-bottom="0in" fo:line-height="100%"/>
    </style:style>
    <style:style style:name="T3141" style:parent-style-name="Основнойшрифтабзаца" style:family="text">
      <style:text-properties style:font-name="Times New Roman"/>
    </style:style>
    <style:style style:name="P3142" style:parent-style-name="Textbody" style:family="paragraph">
      <style:paragraph-properties fo:widows="2" fo:orphans="2" fo:margin-bottom="0in" fo:line-height="100%"/>
    </style:style>
    <style:style style:name="T3143" style:parent-style-name="Основнойшрифтабзаца" style:family="text">
      <style:text-properties style:font-name="Times New Roman"/>
    </style:style>
    <style:style style:name="P3144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145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146" style:parent-style-name="Основнойшрифтабзаца" style:family="text">
      <style:text-properties style:font-name="Times New Roman"/>
    </style:style>
    <style:style style:name="P3147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148" style:parent-style-name="Основнойшрифтабзаца" style:family="text">
      <style:text-properties style:font-name="Times New Roman"/>
    </style:style>
    <style:style style:name="P3149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150" style:parent-style-name="Основнойшрифтабзаца" style:family="text">
      <style:text-properties style:font-name="Times New Roman"/>
    </style:style>
    <style:style style:name="P3151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152" style:parent-style-name="Основнойшрифтабзаца" style:family="text">
      <style:text-properties style:font-name="Times New Roman"/>
    </style:style>
    <style:style style:name="P3153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154" style:parent-style-name="Textbody" style:family="paragraph">
      <style:paragraph-properties fo:widows="2" fo:orphans="2" fo:margin-bottom="0in" fo:line-height="100%"/>
    </style:style>
    <style:style style:name="T3155" style:parent-style-name="Основнойшрифтабзаца" style:family="text">
      <style:text-properties style:font-name="Times New Roman" fo:font-style="italic" style:font-style-asian="italic"/>
    </style:style>
    <style:style style:name="T3156" style:parent-style-name="Основнойшрифтабзаца" style:family="text">
      <style:text-properties style:font-name="Times New Roman" fo:font-style="italic" style:font-style-asian="italic"/>
    </style:style>
    <style:style style:name="P3157" style:parent-style-name="Textbody" style:family="paragraph">
      <style:paragraph-properties fo:widows="2" fo:orphans="2" fo:margin-bottom="0in" fo:line-height="100%"/>
    </style:style>
    <style:style style:name="T3158" style:parent-style-name="Основнойшрифтабзаца" style:family="text">
      <style:text-properties style:font-name="Times New Roman" fo:font-style="italic" style:font-style-asian="italic"/>
    </style:style>
    <style:style style:name="P3159" style:parent-style-name="Textbody" style:family="paragraph">
      <style:paragraph-properties fo:widows="2" fo:orphans="2" fo:margin-bottom="0in" fo:line-height="100%"/>
    </style:style>
    <style:style style:name="T3160" style:parent-style-name="Основнойшрифтабзаца" style:family="text">
      <style:text-properties style:font-name="Times New Roman" fo:font-style="italic" style:font-style-asian="italic"/>
    </style:style>
    <style:style style:name="P3161" style:parent-style-name="Textbody" style:family="paragraph">
      <style:paragraph-properties fo:widows="2" fo:orphans="2" fo:margin-bottom="0in" fo:line-height="100%"/>
    </style:style>
    <style:style style:name="T3162" style:parent-style-name="Основнойшрифтабзаца" style:family="text">
      <style:text-properties style:font-name="Times New Roman" fo:font-style="italic" style:font-style-asian="italic"/>
    </style:style>
    <style:style style:name="P3163" style:parent-style-name="Textbody" style:family="paragraph">
      <style:paragraph-properties fo:widows="2" fo:orphans="2" fo:margin-bottom="0in" fo:line-height="100%"/>
    </style:style>
    <style:style style:name="T3164" style:parent-style-name="Основнойшрифтабзаца" style:family="text">
      <style:text-properties style:font-name="Times New Roman"/>
    </style:style>
    <style:style style:name="P3165" style:parent-style-name="Textbody" style:family="paragraph">
      <style:paragraph-properties fo:widows="2" fo:orphans="2" fo:margin-bottom="0in" fo:line-height="100%"/>
    </style:style>
    <style:style style:name="T3166" style:parent-style-name="Основнойшрифтабзаца" style:family="text">
      <style:text-properties style:font-name="Times New Roman"/>
    </style:style>
    <style:style style:name="P3167" style:parent-style-name="Textbody" style:family="paragraph">
      <style:paragraph-properties fo:widows="2" fo:orphans="2" fo:margin-bottom="0in" fo:line-height="100%"/>
    </style:style>
    <style:style style:name="T3168" style:parent-style-name="Основнойшрифтабзаца" style:family="text">
      <style:text-properties style:font-name="Times New Roman"/>
    </style:style>
    <style:style style:name="P3169" style:parent-style-name="Textbody" style:family="paragraph">
      <style:paragraph-properties fo:widows="2" fo:orphans="2" fo:margin-bottom="0in" fo:line-height="100%"/>
    </style:style>
    <style:style style:name="T3170" style:parent-style-name="Основнойшрифтабзаца" style:family="text">
      <style:text-properties style:font-name="Times New Roman"/>
    </style:style>
    <style:style style:name="P3171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172" style:parent-style-name="Textbody" style:family="paragraph">
      <style:paragraph-properties fo:widows="2" fo:orphans="2" fo:margin-bottom="0in" fo:line-height="100%"/>
    </style:style>
    <style:style style:name="T3173" style:parent-style-name="Основнойшрифтабзаца" style:family="text">
      <style:text-properties style:font-name="Times New Roman"/>
    </style:style>
    <style:style style:name="P3174" style:parent-style-name="Textbody" style:family="paragraph">
      <style:paragraph-properties fo:widows="2" fo:orphans="2" fo:margin-bottom="0in" fo:line-height="100%"/>
    </style:style>
    <style:style style:name="T3175" style:parent-style-name="Основнойшрифтабзаца" style:family="text">
      <style:text-properties style:font-name="Times New Roman"/>
    </style:style>
    <style:style style:name="P3176" style:parent-style-name="Textbody" style:family="paragraph">
      <style:paragraph-properties fo:widows="2" fo:orphans="2" fo:margin-bottom="0in" fo:line-height="100%"/>
    </style:style>
    <style:style style:name="T3177" style:parent-style-name="Основнойшрифтабзаца" style:family="text">
      <style:text-properties style:font-name="Times New Roman"/>
    </style:style>
    <style:style style:name="P3178" style:parent-style-name="Textbody" style:family="paragraph">
      <style:paragraph-properties fo:widows="2" fo:orphans="2" fo:margin-bottom="0in" fo:line-height="100%"/>
    </style:style>
    <style:style style:name="T3179" style:parent-style-name="Основнойшрифтабзаца" style:family="text">
      <style:text-properties style:font-name="Times New Roman"/>
    </style:style>
    <style:style style:name="T3180" style:parent-style-name="Основнойшрифтабзаца" style:family="text">
      <style:text-properties style:font-name="Times New Roman"/>
    </style:style>
    <style:style style:name="P3181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182" style:parent-style-name="Textbody" style:family="paragraph">
      <style:paragraph-properties fo:widows="2" fo:orphans="2" fo:margin-bottom="0in" fo:line-height="100%"/>
    </style:style>
    <style:style style:name="T3183" style:parent-style-name="Основнойшрифтабзаца" style:family="text">
      <style:text-properties style:font-name="Times New Roman"/>
    </style:style>
    <style:style style:name="P3184" style:parent-style-name="Textbody" style:family="paragraph">
      <style:paragraph-properties fo:widows="2" fo:orphans="2" fo:margin-bottom="0in" fo:line-height="100%"/>
    </style:style>
    <style:style style:name="T3185" style:parent-style-name="Основнойшрифтабзаца" style:family="text">
      <style:text-properties style:font-name="Times New Roman"/>
    </style:style>
    <style:style style:name="P3186" style:parent-style-name="Textbody" style:family="paragraph">
      <style:paragraph-properties fo:widows="2" fo:orphans="2" fo:margin-bottom="0in" fo:line-height="100%"/>
    </style:style>
    <style:style style:name="T3187" style:parent-style-name="Основнойшрифтабзаца" style:family="text">
      <style:text-properties style:font-name="Times New Roman"/>
    </style:style>
    <style:style style:name="P3188" style:parent-style-name="Textbody" style:family="paragraph">
      <style:paragraph-properties fo:widows="2" fo:orphans="2" fo:margin-bottom="0in" fo:line-height="100%"/>
    </style:style>
    <style:style style:name="T3189" style:parent-style-name="Основнойшрифтабзаца" style:family="text">
      <style:text-properties style:font-name="Times New Roman"/>
    </style:style>
    <style:style style:name="P3190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191" style:parent-style-name="Textbody" style:family="paragraph">
      <style:paragraph-properties fo:widows="2" fo:orphans="2" fo:margin-bottom="0in" fo:line-height="100%" fo:margin-left="0.5in">
        <style:tab-stops/>
      </style:paragraph-properties>
      <style:text-properties style:font-name="Times New Roman"/>
    </style:style>
    <style:style style:name="P3192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193" style:parent-style-name="Основнойшрифтабзаца" style:family="text">
      <style:text-properties style:font-name="Times New Roman"/>
    </style:style>
    <style:style style:name="P3194" style:parent-style-name="Textbody" style:family="paragraph">
      <style:paragraph-properties fo:widows="2" fo:orphans="2" fo:margin-bottom="0in" fo:line-height="100%" fo:margin-left="0.5in">
        <style:tab-stops/>
      </style:paragraph-properties>
      <style:text-properties style:font-name="Times New Roman"/>
    </style:style>
    <style:style style:name="P3195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196" style:parent-style-name="Основнойшрифтабзаца" style:family="text">
      <style:text-properties style:font-name="Times New Roman"/>
    </style:style>
    <style:style style:name="P3197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19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19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20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20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202" style:parent-style-name="Textbody" style:family="paragraph">
      <style:paragraph-properties fo:widows="2" fo:orphans="2" fo:margin-bottom="0in" fo:line-height="100%"/>
    </style:style>
    <style:style style:name="T3203" style:parent-style-name="Основнойшрифтабзаца" style:family="text">
      <style:text-properties style:font-name="Times New Roman" fo:font-weight="bold" style:font-weight-asian="bold"/>
    </style:style>
    <style:style style:name="T3204" style:parent-style-name="Основнойшрифтабзаца" style:family="text">
      <style:text-properties style:font-name="Times New Roman" fo:font-weight="bold" style:font-weight-asian="bold"/>
    </style:style>
    <style:style style:name="P3205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06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07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08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09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10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11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12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13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14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15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16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17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18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19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20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21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22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23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24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25" style:parent-style-name="Standard" style:family="paragraph">
      <style:paragraph-properties fo:keep-with-next="always" fo:keep-together="always" fo:margin-bottom="0.0437in" fo:margin-left="0.0069in" fo:margin-right="0.0034in" fo:text-indent="-0.0069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3226" style:parent-style-name="Standard" style:family="paragraph">
      <style:paragraph-properties fo:margin-bottom="0.0437in" fo:margin-left="0.0069in" fo:margin-right="0.0034in" fo:text-indent="-0.0069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3227" style:parent-style-name="Standard" style:family="paragraph">
      <style:paragraph-properties fo:margin-bottom="0.0437in" fo:margin-left="0.0069in" fo:margin-right="0.0034in" fo:text-indent="-0.0069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3228" style:parent-style-name="Standard" style:family="paragraph">
      <style:paragraph-properties fo:margin-bottom="0.0437in" fo:margin-left="0.0069in" fo:margin-right="0.0034in" fo:text-indent="-0.0069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3229" style:parent-style-name="Standard" style:family="paragraph">
      <style:paragraph-properties fo:margin-bottom="0.0437in" fo:margin-left="0.0069in" fo:margin-right="0.0034in" fo:text-indent="-0.0069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3230" style:parent-style-name="Standard" style:family="paragraph">
      <style:paragraph-properties fo:margin-bottom="0.0437in" fo:margin-left="0.0069in" fo:margin-right="0.0034in" fo:text-indent="-0.0069in">
        <style:tab-stops/>
      </style:paragraph-properties>
    </style:style>
    <style:style style:name="T32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T32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41in" style:text-scale="120%" style:letter-kerning="false" style:language-asian="en" style:country-asian="US" style:language-complex="ar" style:country-complex="SA"/>
    </style:style>
    <style:style style:name="T32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3234" style:parent-style-name="Standard" style:family="paragraph">
      <style:paragraph-properties fo:margin-bottom="0.0437in" fo:margin-left="0.0069in" fo:margin-right="0.0034in" fo:text-indent="-0.0069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T323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3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3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3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3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4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4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4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4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4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4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4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4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4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4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5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5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5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5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5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5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5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5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5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5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6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6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6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6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6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6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6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6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6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6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7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7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7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7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7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7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7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7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7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7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8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8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8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8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8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8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8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8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8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8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9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9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9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9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9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9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9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9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9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29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0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0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0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0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0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0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0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0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0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0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1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1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1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1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1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1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1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1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1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1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2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2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2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2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2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2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2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2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2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2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3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3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3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3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3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3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3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3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3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3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4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4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4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4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4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4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4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4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4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4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5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5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5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5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5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5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5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5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5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5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6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6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6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6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6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6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6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6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6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6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7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7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7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7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7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7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7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7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7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7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8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8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8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8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8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8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8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8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8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8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9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9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9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9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9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9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9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9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9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9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0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0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0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0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0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0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0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0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0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0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1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1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1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1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1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1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1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1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1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1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2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2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2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2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2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2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2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2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2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2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3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3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3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3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3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3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3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3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3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3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4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4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4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4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4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4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4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4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4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4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5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5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5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5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5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5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5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5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5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5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6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6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6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6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6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6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6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6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6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6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7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7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7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7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7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7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7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7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7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7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8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8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8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8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8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8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8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8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8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8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9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9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9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9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9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9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9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9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9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9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0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0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0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0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P3504" style:parent-style-name="Standard" style:family="paragraph">
      <style:text-properties style:font-name-asian="Times New Roman" style:font-name-complex="Times New Roman" fo:letter-spacing="-0.0041in" style:text-scale="120%" style:language-asian="ru" style:country-asian="RU"/>
    </style:style>
    <style:style style:name="P3505" style:parent-style-name="Standard" style:family="paragraph">
      <style:text-properties style:font-name-asian="Times New Roman" style:font-name-complex="Times New Roman" fo:letter-spacing="-0.0041in" style:text-scale="120%" style:language-asian="ru" style:country-asian="RU"/>
    </style:style>
    <style:style style:name="P3506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3507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08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09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10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11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12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13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14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15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16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17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18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19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20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21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22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23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24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25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26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27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28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29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30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31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32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33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34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35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36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37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38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39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40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41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42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43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44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45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46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47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48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49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50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51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52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53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54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55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56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57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58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59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60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61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62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63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64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65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66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67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68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69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70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71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72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73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74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75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576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3577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3578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3579" style:parent-style-name="Textbod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scale="120%" style:language-asian="ru" style:country-asian="RU"/>
    </style:style>
    <style:style style:name="P358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58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58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583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584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58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586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58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588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589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59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59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59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593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594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59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596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59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598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599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60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60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60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603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604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60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606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60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608" style:parent-style-name="Textbody" style:family="paragraph">
      <style:paragraph-properties fo:widows="2" fo:orphans="2" fo:margin-bottom="0.1041in"/>
      <style:text-properties style:font-name="Times New Roman"/>
    </style:style>
    <style:style style:name="P3609" style:parent-style-name="Textbody" style:family="paragraph">
      <style:paragraph-properties fo:widows="2" fo:orphans="2" fo:margin-bottom="0.1041in"/>
      <style:text-properties style:font-name="Times New Roman" fo:font-weight="bold" style:font-weight-asian="bold" style:font-weight-complex="bold"/>
    </style:style>
    <style:style style:name="P3610" style:parent-style-name="Textbody" style:family="paragraph">
      <style:paragraph-properties fo:widows="2" fo:orphans="2" fo:margin-bottom="0.1041in"/>
      <style:text-properties style:font-name="Times New Roman"/>
    </style:style>
    <style:style style:name="P361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612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3614" style:family="table-column">
      <style:table-column-properties style:column-width="1.6041in" style:use-optimal-column-width="false"/>
    </style:style>
    <style:style style:name="TableColumn3615" style:family="table-column">
      <style:table-column-properties style:column-width="5.7708in" style:use-optimal-column-width="false"/>
    </style:style>
    <style:style style:name="Table3613" style:family="table">
      <style:table-properties style:width="7.375in" fo:margin-left="0in" table:align="left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61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1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2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2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3622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62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2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2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2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27" style:parent-style-name="Textbody" style:family="paragraph">
      <style:paragraph-properties fo:widows="2" fo:orphans="2" fo:margin-bottom="0.1041in"/>
      <style:text-properties style:font-name="Times New Roman"/>
    </style:style>
    <style:style style:name="P3628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629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3631" style:family="table-column">
      <style:table-column-properties style:column-width="2.927in" style:use-optimal-column-width="false"/>
    </style:style>
    <style:style style:name="TableColumn3632" style:family="table-column">
      <style:table-column-properties style:column-width="4.4895in" style:use-optimal-column-width="false"/>
    </style:style>
    <style:style style:name="Table3630" style:family="table">
      <style:table-properties style:width="7.4166in" fo:margin-left="0in" table:align="left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63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3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3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3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3639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64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4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4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4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44" style:parent-style-name="Textbody" style:family="paragraph">
      <style:paragraph-properties fo:widows="2" fo:orphans="2" fo:margin-bottom="0.1041in"/>
      <style:text-properties style:font-name="Times New Roman"/>
    </style:style>
    <style:style style:name="P364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646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3648" style:family="table-column">
      <style:table-column-properties style:column-width="2.3958in" style:use-optimal-column-width="false"/>
    </style:style>
    <style:style style:name="TableColumn3649" style:family="table-column">
      <style:table-column-properties style:column-width="4.9791in" style:use-optimal-column-width="false"/>
    </style:style>
    <style:style style:name="Table3647" style:family="table">
      <style:table-properties style:width="7.375in" fo:margin-left="0in" table:align="lef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65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5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5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5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3656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65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5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5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6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61" style:parent-style-name="Textbody" style:family="paragraph">
      <style:paragraph-properties fo:widows="2" fo:orphans="2" fo:margin-bottom="0.1041in"/>
      <style:text-properties style:font-name="Times New Roman"/>
    </style:style>
    <style:style style:name="P3662" style:parent-style-name="Textbody" style:family="paragraph">
      <style:paragraph-properties fo:widows="2" fo:orphans="2" fo:margin-bottom="0.1041in"/>
      <style:text-properties style:font-name="Times New Roman"/>
    </style:style>
    <style:style style:name="P3663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664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3666" style:family="table-column">
      <style:table-column-properties style:column-width="2.4375in" style:use-optimal-column-width="false"/>
    </style:style>
    <style:style style:name="TableColumn3667" style:family="table-column">
      <style:table-column-properties style:column-width="4.9791in" style:use-optimal-column-width="false"/>
    </style:style>
    <style:style style:name="Table3665" style:family="table">
      <style:table-properties style:width="7.4166in" fo:margin-left="0in" table:align="lef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67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7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7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7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7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75" style:parent-style-name="TableContents" style:family="paragraph">
      <style:paragraph-properties fo:margin-bottom="0.1041in"/>
      <style:text-properties style:font-name="Times New Roman"/>
    </style:style>
    <style:style style:name="TableCell3676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67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7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7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8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8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8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83" style:parent-style-name="Textbody" style:family="paragraph">
      <style:paragraph-properties fo:widows="2" fo:orphans="2" fo:margin-bottom="0.1041in"/>
      <style:text-properties style:font-name="Times New Roman"/>
    </style:style>
    <style:style style:name="P3684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685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3687" style:family="table-column">
      <style:table-column-properties style:column-width="2.4375in" style:use-optimal-column-width="false"/>
    </style:style>
    <style:style style:name="TableColumn3688" style:family="table-column">
      <style:table-column-properties style:column-width="4.9791in" style:use-optimal-column-width="false"/>
    </style:style>
    <style:style style:name="Table3686" style:family="table">
      <style:table-properties style:width="7.4166in" fo:margin-left="0in" table:align="left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69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9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9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9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9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3696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69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9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69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0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0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02" style:parent-style-name="Textbody" style:family="paragraph">
      <style:paragraph-properties fo:widows="2" fo:orphans="2" fo:margin-bottom="0.1041in"/>
      <style:text-properties style:font-name="Times New Roman"/>
    </style:style>
    <style:style style:name="P3703" style:parent-style-name="Textbody" style:family="paragraph">
      <style:paragraph-properties fo:widows="2" fo:orphans="2" fo:margin-bottom="0.1041in"/>
    </style:style>
    <style:style style:name="T3704" style:parent-style-name="Основнойшрифтабзаца" style:family="text">
      <style:text-properties style:font-name="Times New Roman" fo:font-weight="bold" style:font-weight-asian="bold"/>
    </style:style>
    <style:style style:name="T3705" style:parent-style-name="Основнойшрифтабзаца" style:family="text">
      <style:text-properties style:font-name="Times New Roman"/>
    </style:style>
    <style:style style:name="P3706" style:parent-style-name="Textbody" style:family="paragraph">
      <style:paragraph-properties fo:widows="2" fo:orphans="2" fo:margin-bottom="0.1041in"/>
      <style:text-properties style:font-name="Times New Roman"/>
    </style:style>
    <style:style style:name="P370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08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09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1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1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12" style:parent-style-name="Textbody" style:family="paragraph">
      <style:paragraph-properties fo:widows="2" fo:orphans="2" fo:margin-bottom="0.1041in"/>
      <style:text-properties style:font-name="Times New Roman"/>
    </style:style>
    <style:style style:name="P3713" style:parent-style-name="Textbody" style:family="paragraph">
      <style:paragraph-properties fo:widows="2" fo:orphans="2" fo:margin-bottom="0.1041in"/>
      <style:text-properties style:font-name="Times New Roman"/>
    </style:style>
    <style:style style:name="P3714" style:parent-style-name="Textbody" style:family="paragraph">
      <style:paragraph-properties fo:widows="2" fo:orphans="2" fo:margin-bottom="0.1041in"/>
      <style:text-properties style:font-name="Times New Roman"/>
    </style:style>
    <style:style style:name="P3715" style:parent-style-name="Textbody" style:family="paragraph">
      <style:paragraph-properties fo:widows="2" fo:orphans="2" fo:margin-bottom="0.1041in"/>
      <style:text-properties style:font-name="Times New Roman"/>
    </style:style>
    <style:style style:name="P3716" style:parent-style-name="Textbody" style:family="paragraph">
      <style:paragraph-properties fo:widows="2" fo:orphans="2" fo:text-align="center" fo:margin-bottom="0.1041in"/>
      <style:text-properties style:font-name="Times New Roman" fo:font-weight="bold" style:font-weight-asian="bold" fo:font-style="italic" style:font-style-asian="italic"/>
    </style:style>
    <style:style style:name="P3717" style:parent-style-name="Textbody" style:family="paragraph">
      <style:paragraph-properties fo:widows="2" fo:orphans="2" fo:margin-bottom="0.1041in"/>
      <style:text-properties style:font-name="Times New Roman" fo:font-weight="bold" style:font-weight-asian="bold"/>
    </style:style>
    <style:style style:name="P3718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19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2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2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2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23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24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2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26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2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28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29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3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3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3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33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34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3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36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3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38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39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4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4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4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43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44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4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46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4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48" style:parent-style-name="Textbody" style:family="paragraph">
      <style:paragraph-properties fo:widows="2" fo:orphans="2" fo:margin-bottom="0.1041in"/>
      <style:text-properties style:font-name="Times New Roman"/>
    </style:style>
    <style:style style:name="P3749" style:parent-style-name="Textbody" style:family="paragraph">
      <style:paragraph-properties fo:widows="2" fo:orphans="2" fo:margin-bottom="0.1041in"/>
      <style:text-properties style:font-name="Times New Roman" fo:font-weight="bold" style:font-weight-asian="bold"/>
    </style:style>
    <style:style style:name="P3750" style:parent-style-name="Textbody" style:family="paragraph">
      <style:paragraph-properties fo:widows="2" fo:orphans="2" fo:margin-bottom="0.1041in"/>
      <style:text-properties style:font-name="Times New Roman"/>
    </style:style>
    <style:style style:name="P375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TableColumn3753" style:family="table-column">
      <style:table-column-properties style:column-width="1.6041in" style:use-optimal-column-width="false"/>
    </style:style>
    <style:style style:name="TableColumn3754" style:family="table-column">
      <style:table-column-properties style:column-width="5.7708in" style:use-optimal-column-width="false"/>
    </style:style>
    <style:style style:name="Table3752" style:family="table">
      <style:table-properties style:width="7.375in" fo:margin-left="0in" table:align="lef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75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5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5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6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3761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76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6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6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6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66" style:parent-style-name="Textbody" style:family="paragraph">
      <style:paragraph-properties fo:widows="2" fo:orphans="2" fo:margin-bottom="0.1041in"/>
      <style:text-properties style:font-name="Times New Roman"/>
    </style:style>
    <style:style style:name="P376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68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3770" style:family="table-column">
      <style:table-column-properties style:column-width="2.927in" style:use-optimal-column-width="false"/>
    </style:style>
    <style:style style:name="TableColumn3771" style:family="table-column">
      <style:table-column-properties style:column-width="4.4895in" style:use-optimal-column-width="false"/>
    </style:style>
    <style:style style:name="Table3769" style:family="table">
      <style:table-properties style:width="7.4166in" fo:margin-left="0in" table:align="lef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77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7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7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7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3778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77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8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8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8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83" style:parent-style-name="Textbody" style:family="paragraph">
      <style:paragraph-properties fo:widows="2" fo:orphans="2" fo:margin-bottom="0.1041in"/>
      <style:text-properties style:font-name="Times New Roman"/>
    </style:style>
    <style:style style:name="P3784" style:parent-style-name="Textbody" style:family="paragraph">
      <style:paragraph-properties fo:widows="2" fo:orphans="2" fo:margin-bottom="0.1041in"/>
      <style:text-properties style:font-name="Times New Roman"/>
    </style:style>
    <style:style style:name="P378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86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3788" style:family="table-column">
      <style:table-column-properties style:column-width="2.3958in" style:use-optimal-column-width="false"/>
    </style:style>
    <style:style style:name="TableColumn3789" style:family="table-column">
      <style:table-column-properties style:column-width="4.9791in" style:use-optimal-column-width="false"/>
    </style:style>
    <style:style style:name="Table3787" style:family="table">
      <style:table-properties style:width="7.375in" fo:margin-left="0in" table:align="left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79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9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9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9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3796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79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9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9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0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01" style:parent-style-name="Textbody" style:family="paragraph">
      <style:paragraph-properties fo:widows="2" fo:orphans="2" fo:margin-bottom="0.1041in"/>
      <style:text-properties style:font-name="Times New Roman"/>
    </style:style>
    <style:style style:name="P380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03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3805" style:family="table-column">
      <style:table-column-properties style:column-width="2.4375in" style:use-optimal-column-width="false"/>
    </style:style>
    <style:style style:name="TableColumn3806" style:family="table-column">
      <style:table-column-properties style:column-width="4.9791in" style:use-optimal-column-width="false"/>
    </style:style>
    <style:style style:name="Table3804" style:family="table">
      <style:table-properties style:width="7.4166in" fo:margin-left="0in" table:align="lef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80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1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1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1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3813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81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1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1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1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1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19" style:parent-style-name="Textbody" style:family="paragraph">
      <style:paragraph-properties fo:widows="2" fo:orphans="2" fo:margin-bottom="0.1041in"/>
      <style:text-properties style:font-name="Times New Roman"/>
    </style:style>
    <style:style style:name="P382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21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3823" style:family="table-column">
      <style:table-column-properties style:column-width="2.4375in" style:use-optimal-column-width="false"/>
    </style:style>
    <style:style style:name="TableColumn3824" style:family="table-column">
      <style:table-column-properties style:column-width="4.9791in" style:use-optimal-column-width="false"/>
    </style:style>
    <style:style style:name="Table3822" style:family="table">
      <style:table-properties style:width="7.4166in" fo:margin-left="0in" table:align="left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82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2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2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3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3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3832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83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3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3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3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3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38" style:parent-style-name="Textbody" style:family="paragraph">
      <style:paragraph-properties fo:widows="2" fo:orphans="2" fo:margin-bottom="0.1041in"/>
      <style:text-properties style:font-name="Times New Roman" fo:font-weight="bold" style:font-weight-asian="bold"/>
    </style:style>
    <style:style style:name="P3839" style:parent-style-name="Textbody" style:family="paragraph">
      <style:paragraph-properties fo:widows="2" fo:orphans="2" fo:margin-bottom="0.1041in"/>
    </style:style>
    <style:style style:name="T3840" style:parent-style-name="Основнойшрифтабзаца" style:family="text">
      <style:text-properties style:font-name="Times New Roman" fo:font-weight="bold" style:font-weight-asian="bold"/>
    </style:style>
    <style:style style:name="T3841" style:parent-style-name="Основнойшрифтабзаца" style:family="text">
      <style:text-properties style:font-name="Times New Roman"/>
    </style:style>
    <style:style style:name="T3842" style:parent-style-name="Основнойшрифтабзаца" style:family="text">
      <style:text-properties style:font-name="Times New Roman"/>
    </style:style>
    <style:style style:name="P3843" style:parent-style-name="Textbody" style:family="paragraph">
      <style:paragraph-properties fo:widows="2" fo:orphans="2" fo:margin-bottom="0.1041in"/>
      <style:text-properties style:font-name="Times New Roman"/>
    </style:style>
    <style:style style:name="P3844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4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46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4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48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49" style:parent-style-name="Textbody" style:family="paragraph">
      <style:paragraph-properties fo:widows="2" fo:orphans="2" fo:margin-bottom="0.1041in"/>
      <style:text-properties style:font-name="Times New Roman"/>
    </style:style>
    <style:style style:name="P3850" style:parent-style-name="Textbody" style:family="paragraph">
      <style:paragraph-properties fo:widows="2" fo:orphans="2" fo:margin-bottom="0.1041in"/>
      <style:text-properties style:font-name="Times New Roman"/>
    </style:style>
    <style:style style:name="P3851" style:parent-style-name="Textbody" style:family="paragraph">
      <style:paragraph-properties fo:widows="2" fo:orphans="2" fo:margin-bottom="0.1041in"/>
      <style:text-properties style:font-name="Times New Roman"/>
    </style:style>
    <style:style style:name="P3852" style:parent-style-name="Textbody" style:family="paragraph">
      <style:paragraph-properties fo:widows="2" fo:orphans="2" fo:margin-bottom="0.1041in"/>
      <style:text-properties style:font-name="Times New Roman"/>
    </style:style>
    <style:style style:name="P3853" style:parent-style-name="Textbody" style:family="paragraph">
      <style:paragraph-properties fo:widows="2" fo:orphans="2" fo:text-align="center" fo:margin-bottom="0.1041in"/>
      <style:text-properties style:font-name="Times New Roman" fo:font-weight="bold" style:font-weight-asian="bold" fo:font-style="italic" style:font-style-asian="italic"/>
    </style:style>
    <style:style style:name="P3854" style:parent-style-name="Textbody" style:family="paragraph">
      <style:paragraph-properties fo:widows="2" fo:orphans="2" fo:margin-bottom="0.1041in"/>
      <style:text-properties style:font-name="Times New Roman" fo:font-weight="bold" style:font-weight-asian="bold"/>
    </style:style>
    <style:style style:name="P385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56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5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58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59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6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6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6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63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64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6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66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6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68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69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7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7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7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73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74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7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76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7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78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79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8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8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8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83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84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85" style:parent-style-name="Textbody" style:family="paragraph">
      <style:paragraph-properties fo:widows="2" fo:orphans="2" fo:margin-bottom="0.1041in"/>
      <style:text-properties style:font-name="Times New Roman"/>
    </style:style>
    <style:style style:name="P3886" style:parent-style-name="Textbody" style:family="paragraph">
      <style:paragraph-properties fo:widows="2" fo:orphans="2" fo:margin-bottom="0.1041in"/>
      <style:text-properties style:font-name="Times New Roman" fo:font-weight="bold" style:font-weight-asian="bold"/>
    </style:style>
    <style:style style:name="P3887" style:parent-style-name="Textbody" style:family="paragraph">
      <style:paragraph-properties fo:widows="2" fo:orphans="2" fo:margin-bottom="0.1041in"/>
      <style:text-properties style:font-name="Times New Roman"/>
    </style:style>
    <style:style style:name="P3888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89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3891" style:family="table-column">
      <style:table-column-properties style:column-width="1.6041in" style:use-optimal-column-width="false"/>
    </style:style>
    <style:style style:name="TableColumn3892" style:family="table-column">
      <style:table-column-properties style:column-width="5.7708in" style:use-optimal-column-width="false"/>
    </style:style>
    <style:style style:name="Table3890" style:family="table">
      <style:table-properties style:width="7.375in" fo:margin-left="0in" table:align="left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89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9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9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9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3899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90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0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0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0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04" style:parent-style-name="Textbody" style:family="paragraph">
      <style:paragraph-properties fo:widows="2" fo:orphans="2" fo:margin-bottom="0.1041in"/>
      <style:text-properties style:font-name="Times New Roman"/>
    </style:style>
    <style:style style:name="P390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06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3908" style:family="table-column">
      <style:table-column-properties style:column-width="2.927in" style:use-optimal-column-width="false"/>
    </style:style>
    <style:style style:name="TableColumn3909" style:family="table-column">
      <style:table-column-properties style:column-width="4.4895in" style:use-optimal-column-width="false"/>
    </style:style>
    <style:style style:name="Table3907" style:family="table">
      <style:table-properties style:width="7.4166in" fo:margin-left="0in" table:align="lef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91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1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1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1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3916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91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1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1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2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21" style:parent-style-name="Textbody" style:family="paragraph">
      <style:paragraph-properties fo:widows="2" fo:orphans="2" fo:margin-bottom="0.1041in"/>
      <style:text-properties style:font-name="Times New Roman"/>
    </style:style>
    <style:style style:name="P392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23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3925" style:family="table-column">
      <style:table-column-properties style:column-width="2.3958in" style:use-optimal-column-width="false"/>
    </style:style>
    <style:style style:name="TableColumn3926" style:family="table-column">
      <style:table-column-properties style:column-width="4.9791in" style:use-optimal-column-width="false"/>
    </style:style>
    <style:style style:name="Table3924" style:family="table">
      <style:table-properties style:width="7.375in" fo:margin-left="0in" table:align="left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92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3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3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3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3933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93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3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3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3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38" style:parent-style-name="Textbody" style:family="paragraph">
      <style:paragraph-properties fo:widows="2" fo:orphans="2" fo:margin-bottom="0.1041in"/>
      <style:text-properties style:font-name="Times New Roman"/>
    </style:style>
    <style:style style:name="P3939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40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3942" style:family="table-column">
      <style:table-column-properties style:column-width="2.3958in" style:use-optimal-column-width="false"/>
    </style:style>
    <style:style style:name="TableColumn3943" style:family="table-column">
      <style:table-column-properties style:column-width="4.9791in" style:use-optimal-column-width="false"/>
    </style:style>
    <style:style style:name="Table3941" style:family="table">
      <style:table-properties style:width="7.375in" fo:margin-left="0in" table:align="left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94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4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4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4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3950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95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5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5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5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55" style:parent-style-name="Textbody" style:family="paragraph">
      <style:paragraph-properties fo:widows="2" fo:orphans="2" fo:margin-bottom="0.1041in"/>
      <style:text-properties style:font-name="Times New Roman"/>
    </style:style>
    <style:style style:name="P3956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57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3959" style:family="table-column">
      <style:table-column-properties style:column-width="2.4375in" style:use-optimal-column-width="false"/>
    </style:style>
    <style:style style:name="TableColumn3960" style:family="table-column">
      <style:table-column-properties style:column-width="4.9791in" style:use-optimal-column-width="false"/>
    </style:style>
    <style:style style:name="Table3958" style:family="table">
      <style:table-properties style:width="7.4166in" fo:margin-left="0in" table:align="lef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96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6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6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6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6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3968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96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7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7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7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7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74" style:parent-style-name="Textbody" style:family="paragraph">
      <style:paragraph-properties fo:widows="2" fo:orphans="2" fo:margin-bottom="0.1041in"/>
      <style:text-properties style:font-name="Times New Roman"/>
    </style:style>
    <style:style style:name="P3975" style:parent-style-name="Textbody" style:family="paragraph">
      <style:paragraph-properties fo:widows="2" fo:orphans="2" fo:margin-bottom="0.1041in"/>
    </style:style>
    <style:style style:name="T3976" style:parent-style-name="Основнойшрифтабзаца" style:family="text">
      <style:text-properties style:font-name="Times New Roman" fo:font-weight="bold" style:font-weight-asian="bold"/>
    </style:style>
    <style:style style:name="T3977" style:parent-style-name="Основнойшрифтабзаца" style:family="text">
      <style:text-properties style:font-name="Times New Roman"/>
    </style:style>
    <style:style style:name="T3978" style:parent-style-name="Основнойшрифтабзаца" style:family="text">
      <style:text-properties style:font-name="Times New Roman" fo:font-weight="bold" style:font-weight-asian="bold"/>
    </style:style>
    <style:style style:name="T3979" style:parent-style-name="Основнойшрифтабзаца" style:family="text">
      <style:text-properties style:font-name="Times New Roman"/>
    </style:style>
    <style:style style:name="P3980" style:parent-style-name="Textbody" style:family="paragraph">
      <style:paragraph-properties fo:widows="2" fo:orphans="2" fo:margin-bottom="0.1041in"/>
      <style:text-properties style:font-name="Times New Roman"/>
    </style:style>
    <style:style style:name="P398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8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83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84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8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86" style:parent-style-name="Textbody" style:family="paragraph">
      <style:paragraph-properties fo:widows="2" fo:orphans="2" fo:margin-bottom="0.1041in"/>
      <style:text-properties style:font-name="Times New Roman"/>
    </style:style>
    <style:style style:name="P3987" style:parent-style-name="Textbody" style:family="paragraph">
      <style:paragraph-properties fo:widows="2" fo:orphans="2" fo:text-align="center" fo:margin-bottom="0.1041in"/>
      <style:text-properties style:font-name="Times New Roman"/>
    </style:style>
    <style:style style:name="P3988" style:parent-style-name="Textbody" style:family="paragraph">
      <style:paragraph-properties fo:widows="2" fo:orphans="2" fo:text-align="center" fo:margin-bottom="0.1041in"/>
      <style:text-properties style:font-name="Times New Roman" fo:font-weight="bold" style:font-weight-asian="bold"/>
    </style:style>
    <style:style style:name="P3989" style:parent-style-name="Textbody" style:family="paragraph">
      <style:paragraph-properties fo:widows="2" fo:orphans="2" fo:text-align="center" fo:margin-bottom="0.1041in"/>
      <style:text-properties style:font-name="Times New Roman"/>
    </style:style>
    <style:style style:name="TableColumn3991" style:family="table-column">
      <style:table-column-properties style:column-width="2.4583in" style:use-optimal-column-width="false"/>
    </style:style>
    <style:style style:name="TableColumn3992" style:family="table-column">
      <style:table-column-properties style:column-width="2.4583in" style:use-optimal-column-width="false"/>
    </style:style>
    <style:style style:name="TableColumn3993" style:family="table-column">
      <style:table-column-properties style:column-width="2.4583in" style:use-optimal-column-width="false"/>
    </style:style>
    <style:style style:name="Table3990" style:family="table">
      <style:table-properties style:width="7.375in" fo:margin-left="0in" table:align="left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996" style:parent-style-name="TableContents" style:family="paragraph">
      <style:paragraph-properties fo:text-align="center" fo:margin-bottom="0.1041in"/>
      <style:text-properties style:font-name="Times New Roman"/>
    </style:style>
    <style:style style:name="TableCell3997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998" style:parent-style-name="TableContents" style:family="paragraph">
      <style:paragraph-properties fo:text-align="center" fo:margin-bottom="0.1041in"/>
      <style:text-properties style:font-name="Times New Roman"/>
    </style:style>
    <style:style style:name="TableCell3999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000" style:parent-style-name="TableContents" style:family="paragraph">
      <style:paragraph-properties fo:text-align="center" fo:margin-bottom="0.1041in"/>
      <style:text-properties style:font-name="Times New Roman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003" style:parent-style-name="TableContents" style:family="paragraph">
      <style:paragraph-properties fo:text-align="center" fo:margin-bottom="0.1041in" fo:margin-left="0in" fo:text-indent="0in">
        <style:tab-stops/>
      </style:paragraph-properties>
      <style:text-properties style:font-name="Times New Roman" fo:font-weight="bold" style:font-weight-asian="bold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00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0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0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0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1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4011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01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1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1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1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1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4017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01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1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2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2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2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025" style:parent-style-name="TableContents" style:family="paragraph">
      <style:paragraph-properties fo:text-align="center" fo:margin-bottom="0.1041in"/>
      <style:text-properties style:font-name="Times New Roman" fo:font-weight="bold" style:font-weight-asian="bold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02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2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3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3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3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4033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034" style:parent-style-name="TableContents" style:family="paragraph">
      <style:paragraph-properties fo:margin-bottom="0.1041in" fo:margin-left="-0.6694in" fo:text-indent="0in">
        <style:tab-stops/>
      </style:paragraph-properties>
      <style:text-properties style:font-name="Times New Roman"/>
    </style:style>
    <style:style style:name="P4035" style:parent-style-name="TableContents" style:family="paragraph">
      <style:paragraph-properties fo:margin-bottom="0.1041in" fo:margin-left="-0.6694in" fo:text-indent="0in">
        <style:tab-stops/>
      </style:paragraph-properties>
      <style:text-properties style:font-name="Times New Roman"/>
    </style:style>
    <style:style style:name="P4036" style:parent-style-name="TableContents" style:family="paragraph">
      <style:paragraph-properties fo:margin-bottom="0.1041in" fo:margin-left="-0.6694in" fo:text-indent="0in">
        <style:tab-stops/>
      </style:paragraph-properties>
      <style:text-properties style:font-name="Times New Roman"/>
    </style:style>
    <style:style style:name="P4037" style:parent-style-name="TableContents" style:family="paragraph">
      <style:paragraph-properties fo:margin-bottom="0.1041in" fo:margin-left="-0.6694in" fo:text-indent="0in">
        <style:tab-stops/>
      </style:paragraph-properties>
      <style:text-properties style:font-name="Times New Roman"/>
    </style:style>
    <style:style style:name="P4038" style:parent-style-name="TableContents" style:family="paragraph">
      <style:paragraph-properties fo:margin-bottom="0.1041in" fo:margin-left="-0.6694in" fo:text-indent="0in">
        <style:tab-stops/>
      </style:paragraph-properties>
      <style:text-properties style:font-name="Times New Roman"/>
    </style:style>
    <style:style style:name="TableCell4039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040" style:parent-style-name="TableContents" style:family="paragraph">
      <style:paragraph-properties fo:margin-bottom="0.1041in" fo:margin-left="-0.6694in" fo:text-indent="0in">
        <style:tab-stops/>
      </style:paragraph-properties>
      <style:text-properties style:font-name="Times New Roman"/>
    </style:style>
    <style:style style:name="P4041" style:parent-style-name="TableContents" style:family="paragraph">
      <style:paragraph-properties fo:margin-bottom="0.1041in" fo:margin-left="-0.6694in" fo:text-indent="0in">
        <style:tab-stops/>
      </style:paragraph-properties>
      <style:text-properties style:font-name="Times New Roman"/>
    </style:style>
    <style:style style:name="P4042" style:parent-style-name="TableContents" style:family="paragraph">
      <style:paragraph-properties fo:margin-bottom="0.1041in" fo:margin-left="-0.6694in" fo:text-indent="0in">
        <style:tab-stops/>
      </style:paragraph-properties>
      <style:text-properties style:font-name="Times New Roman"/>
    </style:style>
    <style:style style:name="P4043" style:parent-style-name="TableContents" style:family="paragraph">
      <style:paragraph-properties fo:margin-bottom="0.1041in" fo:margin-left="-0.6694in" fo:text-indent="0in">
        <style:tab-stops/>
      </style:paragraph-properties>
      <style:text-properties style:font-name="Times New Roman"/>
    </style:style>
    <style:style style:name="P4044" style:parent-style-name="TableContents" style:family="paragraph">
      <style:paragraph-properties fo:margin-bottom="0.1041in" fo:margin-left="-0.6694in" fo:text-indent="0in">
        <style:tab-stops/>
      </style:paragraph-properties>
      <style:text-properties style:font-name="Times New Roman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047" style:parent-style-name="TableContents" style:family="paragraph">
      <style:paragraph-properties fo:text-align="center" fo:margin-bottom="0.1041in"/>
    </style:style>
    <style:style style:name="T4048" style:parent-style-name="Основнойшрифтабзаца" style:family="text">
      <style:text-properties style:font-name="Times New Roman" fo:font-weight="bold" style:font-weight-asian="bold"/>
    </style:style>
    <style:style style:name="T4049" style:parent-style-name="Основнойшрифтабзаца" style:family="text">
      <style:text-properties style:font-name="Times New Roman"/>
    </style:style>
    <style:style style:name="T4050" style:parent-style-name="Основнойшрифтабзаца" style:family="text">
      <style:text-properties style:font-name="Times New Roman" fo:font-weight="bold" style:font-weight-asian="bold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05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5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5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5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5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4058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05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6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6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6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6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4064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06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6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6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6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69" style:parent-style-name="TableContents" style:family="paragraph">
      <style:paragraph-properties fo:margin-bottom="0.1041in" fo:margin-left="2.1256in" fo:margin-right="7.9131in" fo:text-indent="0in">
        <style:tab-stops/>
      </style:paragraph-properties>
      <style:text-properties style:font-name="Times New Roman"/>
    </style:style>
    <style:style style:name="T4070" style:parent-style-name="Основнойшрифтабзаца" style:family="text">
      <style:text-properties style:font-name="Times New Roman"/>
    </style:style>
    <style:style style:name="T407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072" style:parent-style-name="Основнойшрифтабзаца" style:family="text">
      <style:text-properties style:font-name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40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4074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075" style:parent-style-name="Textbod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scale="120%" fo:font-size="14pt" style:font-size-asian="14pt" style:language-asian="ru" style:country-asian="RU"/>
    </style:style>
    <style:style style:name="P4076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077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078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079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080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081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082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083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084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085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086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087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088" style:parent-style-name="Textbody" style:family="paragraph">
      <style:paragraph-properties fo:widows="2" fo:orphans="2" fo:text-align="justify" fo:margin-bottom="0in" fo:line-height="100%"/>
    </style:style>
    <style:style style:name="P4089" style:parent-style-name="Textbody" style:family="paragraph">
      <style:paragraph-properties fo:widows="2" fo:orphans="2" fo:text-align="justify" fo:margin-bottom="0in" fo:line-height="100%"/>
    </style:style>
    <style:style style:name="T4090" style:parent-style-name="Основнойшрифтабзаца" style:family="text">
      <style:text-properties style:font-name="Times New Roman" fo:font-size="14pt" style:font-size-asian="14pt"/>
    </style:style>
    <style:style style:name="P4091" style:parent-style-name="Textbody" style:family="paragraph">
      <style:paragraph-properties fo:widows="2" fo:orphans="2" fo:text-align="justify" fo:margin-bottom="0in" fo:line-height="100%"/>
    </style:style>
    <style:style style:name="T4092" style:parent-style-name="Основнойшрифтабзаца" style:family="text">
      <style:text-properties style:font-name="Times New Roman" fo:font-size="14pt" style:font-size-asian="14pt"/>
    </style:style>
    <style:style style:name="P4093" style:parent-style-name="Textbody" style:family="paragraph">
      <style:paragraph-properties fo:widows="2" fo:orphans="2" fo:text-align="justify" fo:margin-bottom="0in" fo:line-height="100%"/>
    </style:style>
    <style:style style:name="T4094" style:parent-style-name="Основнойшрифтабзаца" style:family="text">
      <style:text-properties style:font-name="Times New Roman" fo:font-size="14pt" style:font-size-asian="14pt"/>
    </style:style>
    <style:style style:name="P4095" style:parent-style-name="Textbody" style:family="paragraph">
      <style:paragraph-properties fo:widows="2" fo:orphans="2" fo:text-align="justify" fo:margin-bottom="0in" fo:line-height="100%"/>
      <style:text-properties style:font-name="Times New Roman" fo:font-size="14pt" style:font-size-asian="14pt"/>
    </style:style>
    <style:style style:name="P4096" style:parent-style-name="Textbody" style:family="paragraph">
      <style:paragraph-properties fo:widows="2" fo:orphans="2" fo:text-align="justify" fo:margin-bottom="0in" fo:line-height="100%"/>
    </style:style>
    <style:style style:name="T4097" style:parent-style-name="Основнойшрифтабзаца" style:family="text">
      <style:text-properties style:font-name="Times New Roman" fo:font-size="14pt" style:font-size-asian="14pt"/>
    </style:style>
    <style:style style:name="P4098" style:parent-style-name="Textbody" style:family="paragraph">
      <style:paragraph-properties fo:widows="2" fo:orphans="2" fo:text-align="justify" fo:margin-bottom="0in" fo:line-height="100%"/>
    </style:style>
    <style:style style:name="T4099" style:parent-style-name="Основнойшрифтабзаца" style:family="text">
      <style:text-properties style:font-name="Times New Roman" fo:font-size="14pt" style:font-size-asian="14pt"/>
    </style:style>
    <style:style style:name="P4100" style:parent-style-name="Textbody" style:family="paragraph">
      <style:paragraph-properties fo:widows="2" fo:orphans="2" fo:text-align="justify" fo:margin-bottom="0in" fo:line-height="100%"/>
    </style:style>
    <style:style style:name="T4101" style:parent-style-name="Основнойшрифтабзаца" style:family="text">
      <style:text-properties style:font-name="Times New Roman" fo:font-size="14pt" style:font-size-asian="14pt"/>
    </style:style>
    <style:style style:name="P4102" style:parent-style-name="Textbody" style:family="paragraph">
      <style:paragraph-properties fo:widows="2" fo:orphans="2" fo:text-align="justify" fo:margin-bottom="0in" fo:line-height="100%"/>
      <style:text-properties style:font-name="Times New Roman" fo:font-size="14pt" style:font-size-asian="14pt"/>
    </style:style>
    <style:style style:name="P4103" style:parent-style-name="Textbody" style:family="paragraph">
      <style:paragraph-properties fo:widows="2" fo:orphans="2" fo:text-align="justify" fo:margin-bottom="0in" fo:line-height="100%"/>
    </style:style>
    <style:style style:name="T4104" style:parent-style-name="Основнойшрифтабзаца" style:family="text">
      <style:text-properties style:font-name="Times New Roman" fo:font-size="14pt" style:font-size-asian="14pt"/>
    </style:style>
    <style:style style:name="P4105" style:parent-style-name="Textbody" style:family="paragraph">
      <style:paragraph-properties fo:widows="2" fo:orphans="2" fo:text-align="justify" fo:margin-bottom="0in" fo:line-height="100%"/>
    </style:style>
    <style:style style:name="T4106" style:parent-style-name="Основнойшрифтабзаца" style:family="text">
      <style:text-properties style:font-name="Times New Roman" fo:font-size="14pt" style:font-size-asian="14pt"/>
    </style:style>
    <style:style style:name="P4107" style:parent-style-name="Textbody" style:family="paragraph">
      <style:paragraph-properties fo:widows="2" fo:orphans="2" fo:text-align="justify" fo:margin-bottom="0in" fo:line-height="100%"/>
    </style:style>
    <style:style style:name="T4108" style:parent-style-name="Основнойшрифтабзаца" style:family="text">
      <style:text-properties style:font-name="Times New Roman" fo:font-size="14pt" style:font-size-asian="14pt"/>
    </style:style>
    <style:style style:name="P4109" style:parent-style-name="Textbody" style:family="paragraph">
      <style:paragraph-properties fo:widows="2" fo:orphans="2" fo:text-align="justify" fo:margin-bottom="0in" fo:line-height="100%"/>
      <style:text-properties style:font-name="Times New Roman" fo:font-size="14pt" style:font-size-asian="14pt"/>
    </style:style>
    <style:style style:name="P4110" style:parent-style-name="Textbody" style:family="paragraph">
      <style:paragraph-properties fo:widows="2" fo:orphans="2" fo:text-align="justify" fo:margin-bottom="0in" fo:line-height="100%"/>
    </style:style>
    <style:style style:name="T4111" style:parent-style-name="Основнойшрифтабзаца" style:family="text">
      <style:text-properties style:font-name="Times New Roman" fo:font-size="14pt" style:font-size-asian="14pt"/>
    </style:style>
    <style:style style:name="P4112" style:parent-style-name="Textbody" style:family="paragraph">
      <style:paragraph-properties fo:widows="2" fo:orphans="2" fo:text-align="justify" fo:margin-bottom="0in" fo:line-height="100%"/>
    </style:style>
    <style:style style:name="T4113" style:parent-style-name="Основнойшрифтабзаца" style:family="text">
      <style:text-properties style:font-name="Times New Roman" fo:font-size="14pt" style:font-size-asian="14pt"/>
    </style:style>
    <style:style style:name="P4114" style:parent-style-name="Textbody" style:family="paragraph">
      <style:paragraph-properties fo:widows="2" fo:orphans="2" fo:text-align="justify" fo:margin-bottom="0in" fo:line-height="100%"/>
    </style:style>
    <style:style style:name="T4115" style:parent-style-name="Основнойшрифтабзаца" style:family="text">
      <style:text-properties style:font-name="Times New Roman" fo:font-size="14pt" style:font-size-asian="14pt"/>
    </style:style>
    <style:style style:name="P4116" style:parent-style-name="Textbody" style:family="paragraph">
      <style:paragraph-properties fo:widows="2" fo:orphans="2" fo:text-align="justify" fo:margin-bottom="0in" fo:line-height="100%"/>
      <style:text-properties style:font-name="Times New Roman" fo:font-size="14pt" style:font-size-asian="14pt"/>
    </style:style>
    <style:style style:name="P4117" style:parent-style-name="Textbody" style:family="paragraph">
      <style:paragraph-properties fo:widows="2" fo:orphans="2" fo:text-align="justify" fo:margin-bottom="0in" fo:line-height="100%"/>
    </style:style>
    <style:style style:name="T4118" style:parent-style-name="Основнойшрифтабзаца" style:family="text">
      <style:text-properties style:font-name="Times New Roman" fo:font-size="14pt" style:font-size-asian="14pt"/>
    </style:style>
    <style:style style:name="P4119" style:parent-style-name="Textbody" style:family="paragraph">
      <style:paragraph-properties fo:widows="2" fo:orphans="2" fo:text-align="justify" fo:margin-bottom="0in" fo:line-height="100%"/>
      <style:text-properties style:font-name="Times New Roman" fo:font-size="14pt" style:font-size-asian="14pt"/>
    </style:style>
    <style:style style:name="P4120" style:parent-style-name="Textbody" style:family="paragraph">
      <style:paragraph-properties fo:widows="2" fo:orphans="2" fo:text-align="justify" fo:margin-bottom="0in" fo:line-height="100%"/>
      <style:text-properties style:font-name="Times New Roman" fo:font-size="14pt" style:font-size-asian="14pt"/>
    </style:style>
    <style:style style:name="P4121" style:parent-style-name="Textbody" style:family="paragraph">
      <style:paragraph-properties fo:widows="2" fo:orphans="2" fo:text-align="justify" fo:margin-bottom="0in" fo:line-height="100%"/>
      <style:text-properties style:font-name="Times New Roman" fo:font-size="14pt" style:font-size-asian="14pt"/>
    </style:style>
    <style:style style:name="P4122" style:parent-style-name="Textbody" style:family="paragraph">
      <style:paragraph-properties fo:widows="2" fo:orphans="2" fo:text-align="justify" fo:margin-bottom="0in" fo:line-height="100%"/>
    </style:style>
    <style:style style:name="T4123" style:parent-style-name="Основнойшрифтабзаца" style:family="text">
      <style:text-properties style:font-name="Times New Roman" fo:font-size="14pt" style:font-size-asian="14pt"/>
    </style:style>
    <style:style style:name="P4124" style:parent-style-name="Textbody" style:family="paragraph">
      <style:paragraph-properties fo:widows="2" fo:orphans="2" fo:text-align="justify" fo:margin-bottom="0in" fo:line-height="100%"/>
    </style:style>
    <style:style style:name="T4125" style:parent-style-name="Основнойшрифтабзаца" style:family="text">
      <style:text-properties style:font-name="Times New Roman" fo:font-size="14pt" style:font-size-asian="14pt"/>
    </style:style>
    <style:style style:name="P4126" style:parent-style-name="Textbody" style:family="paragraph">
      <style:paragraph-properties fo:widows="2" fo:orphans="2" fo:text-align="justify" fo:margin-bottom="0in" fo:line-height="100%"/>
    </style:style>
    <style:style style:name="T4127" style:parent-style-name="Основнойшрифтабзаца" style:family="text">
      <style:text-properties style:font-name="Times New Roman" fo:font-size="14pt" style:font-size-asian="14pt"/>
    </style:style>
    <style:style style:name="P4128" style:parent-style-name="Textbody" style:family="paragraph">
      <style:paragraph-properties fo:widows="2" fo:orphans="2" fo:text-align="justify" fo:margin-bottom="0in" fo:line-height="100%"/>
      <style:text-properties style:font-name="Times New Roman" fo:font-size="14pt" style:font-size-asian="14pt"/>
    </style:style>
    <style:style style:name="P4129" style:parent-style-name="Textbody" style:family="paragraph">
      <style:paragraph-properties fo:widows="2" fo:orphans="2" fo:text-align="justify" fo:margin-bottom="0in" fo:line-height="100%"/>
      <style:text-properties style:font-name="Times New Roman" fo:font-size="14pt" style:font-size-asian="14pt"/>
    </style:style>
    <style:style style:name="P4130" style:parent-style-name="Textbody" style:family="paragraph">
      <style:paragraph-properties fo:widows="2" fo:orphans="2" fo:text-align="justify" fo:margin-bottom="0in" fo:line-height="100%"/>
    </style:style>
    <style:style style:name="T4131" style:parent-style-name="Основнойшрифтабзаца" style:family="text">
      <style:text-properties style:font-name="Times New Roman" fo:font-size="14pt" style:font-size-asian="14pt"/>
    </style:style>
    <style:style style:name="P4132" style:parent-style-name="Textbody" style:family="paragraph">
      <style:paragraph-properties fo:widows="2" fo:orphans="2" fo:text-align="justify" fo:margin-bottom="0in" fo:line-height="100%"/>
      <style:text-properties style:font-name="Times New Roman" fo:font-size="14pt" style:font-size-asian="14pt"/>
    </style:style>
    <style:style style:name="P4133" style:parent-style-name="Textbody" style:family="paragraph">
      <style:paragraph-properties fo:widows="2" fo:orphans="2" fo:text-align="justify" fo:margin-bottom="0in" fo:line-height="100%"/>
      <style:text-properties style:font-name="Times New Roman" fo:font-size="14pt" style:font-size-asian="14pt"/>
    </style:style>
    <style:style style:name="P4134" style:parent-style-name="Textbody" style:family="paragraph">
      <style:paragraph-properties fo:widows="2" fo:orphans="2" fo:text-align="justify" fo:margin-bottom="0in" fo:line-height="150%"/>
      <style:text-properties style:font-name="Times New Roman" fo:font-size="14pt" style:font-size-asian="14pt"/>
    </style:style>
    <style:style style:name="P4135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36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37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38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39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40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41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42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43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44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45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46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47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48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49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50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51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52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53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54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55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56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57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58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15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16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text-scale="120%" style:font-size-complex="14pt" fo:background-color="#FFFFFF" style:language-asian="ru" style:country-asian="RU"/>
    </style:style>
    <style:style style:name="P4161" style:parent-style-name="Textbody" style:family="paragraph">
      <style:paragraph-properties fo:widows="2" fo:orphans="2" fo:margin-bottom="0in"/>
    </style:style>
    <style:style style:name="P4162" style:parent-style-name="Textbody" style:family="paragraph">
      <style:paragraph-properties fo:widows="2" fo:orphans="2" fo:margin-bottom="0in"/>
    </style:style>
    <style:style style:name="P416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4164" style:parent-style-name="Standard" style:family="paragraph">
      <style:paragraph-properties fo:text-align="justify" fo:line-height="150%" fo:text-indent="0.5in"/>
      <style:text-properties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4165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41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16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ru" style:country-asian="RU"/>
    </style:style>
    <style:style style:name="P4168" style:parent-style-name="Standard" style:family="paragraph">
      <style:paragraph-properties fo:text-align="justify" fo:background-color="#FFFFFF"/>
    </style:style>
    <style:style style:name="T416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17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171" style:parent-style-name="Standard" style:family="paragraph">
      <style:paragraph-properties fo:text-align="justify" fo:background-color="#FFFFFF"/>
      <style:text-properties style:font-name-asian="Times New Roman" style:font-name-complex="Times New Roman" style:language-asian="ru" style:country-asian="RU"/>
    </style:style>
    <style:style style:name="P4172" style:parent-style-name="Standard" style:family="paragraph">
      <style:paragraph-properties fo:text-align="justify" fo:background-color="#FFFFFF"/>
      <style:text-properties style:font-name-asian="Times New Roman" style:font-name-complex="Times New Roman" style:language-asian="ru" style:country-asian="RU"/>
    </style:style>
    <style:style style:name="P4173" style:parent-style-name="Standard" style:family="paragraph">
      <style:paragraph-properties fo:text-align="justify" fo:background-color="#FFFFFF"/>
    </style:style>
    <style:style style:name="T417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17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17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17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17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179" style:parent-style-name="Standard" style:family="paragraph">
      <style:paragraph-properties fo:text-align="justify" fo:background-color="#FFFFFF"/>
    </style:style>
    <style:style style:name="T418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18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18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183" style:parent-style-name="Standard" style:family="paragraph">
      <style:paragraph-properties fo:text-align="justify" fo:background-color="#FFFFFF"/>
      <style:text-properties style:font-name-asian="Times New Roman" style:font-name-complex="Times New Roman" style:language-asian="ru" style:country-asian="RU"/>
    </style:style>
    <style:style style:name="P4184" style:parent-style-name="Standard" style:family="paragraph">
      <style:paragraph-properties fo:text-align="justify" fo:background-color="#FFFFFF"/>
      <style:text-properties style:font-name-asian="Times New Roman" style:font-name-complex="Times New Roman" style:language-asian="ru" style:country-asian="RU"/>
    </style:style>
    <style:style style:name="P4185" style:parent-style-name="Standard" style:family="paragraph">
      <style:paragraph-properties fo:text-align="justify" fo:background-color="#FFFFFF"/>
      <style:text-properties style:font-name-asian="Times New Roman" style:font-name-complex="Times New Roman" style:language-asian="ru" style:country-asian="RU"/>
    </style:style>
    <style:style style:name="P4186" style:parent-style-name="Standard" style:family="paragraph">
      <style:paragraph-properties fo:text-align="justify" fo:background-color="#FFFFFF"/>
    </style:style>
    <style:style style:name="T418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18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18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190" style:parent-style-name="Standard" style:family="paragraph">
      <style:paragraph-properties fo:text-align="justify" fo:background-color="#FFFFFF"/>
      <style:text-properties style:font-name-asian="Times New Roman" style:font-name-complex="Times New Roman" style:language-asian="ru" style:country-asian="RU"/>
    </style:style>
    <style:style style:name="P4191" style:parent-style-name="Standard" style:family="paragraph">
      <style:paragraph-properties fo:background-color="#FFFFFF"/>
      <style:text-properties style:font-name="Arial" style:font-name-asian="Times New Roman" style:font-name-complex="Arial" fo:font-size="10.5pt" style:font-size-asian="10.5pt" style:font-size-complex="10.5pt" style:language-asian="ru" style:country-asian="RU"/>
    </style:style>
    <style:style style:name="P4192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color="#FF0000" fo:font-size="14pt" style:font-size-asian="14pt" style:font-size-complex="14pt" style:language-asian="ru" style:country-asian="RU"/>
    </style:style>
    <style:style style:name="P419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ru" style:country-asian="RU"/>
    </style:style>
    <style:style style:name="P419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195" style:parent-style-name="Standard" style:family="paragraph">
      <style:paragraph-properties fo:text-align="justify"/>
    </style:style>
    <style:style style:name="T419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41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4198" style:parent-style-name="Standard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fo:color="#FF0000"/>
    </style:style>
    <style:style style:name="TableColumn4200" style:family="table-column">
      <style:table-column-properties style:column-width="1.8277in" style:use-optimal-column-width="false"/>
    </style:style>
    <style:style style:name="TableColumn4201" style:family="table-column">
      <style:table-column-properties style:column-width="1.443in" style:use-optimal-column-width="false"/>
    </style:style>
    <style:style style:name="TableColumn4202" style:family="table-column">
      <style:table-column-properties style:column-width="1.1284in" style:use-optimal-column-width="false"/>
    </style:style>
    <style:style style:name="TableColumn4203" style:family="table-column">
      <style:table-column-properties style:column-width="2.0895in" style:use-optimal-column-width="false"/>
    </style:style>
    <style:style style:name="Table4199" style:family="table">
      <style:table-properties style:width="6.4888in" fo:margin-left="-0.4958in" table:align="left"/>
    </style:style>
    <style:style style:name="TableRow4204" style:family="table-row">
      <style:table-row-properties style:min-row-height="0.193in" style:use-optimal-row-height="false"/>
    </style:style>
    <style:style style:name="TableCell4205" style:family="table-cell">
      <style:table-cell-properties fo:border="none" style:writing-mode="lr-tb" fo:padding-top="0in" fo:padding-left="0.075in" fo:padding-bottom="0in" fo:padding-right="0.075in"/>
    </style:style>
    <style:style style:name="P4206" style:parent-style-name="Standard" style:family="paragraph">
      <style:paragraph-properties text:number-lines="false" fo:text-align="center" fo:margin-left="0.2201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207" style:family="table-cell">
      <style:table-cell-properties fo:border="none" style:writing-mode="lr-tb" fo:padding-top="0in" fo:padding-left="0.075in" fo:padding-bottom="0in" fo:padding-right="0.075in"/>
    </style:style>
    <style:style style:name="P4208" style:parent-style-name="Standard" style:family="paragraph">
      <style:paragraph-properties text:number-lines="false" fo:text-align="center" fo:margin-left="-0.1159in" fo:text-indent="0.0986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209" style:parent-style-name="Standard" style:family="paragraph">
      <style:paragraph-properties text:number-lines="false" fo:text-align="center" fo:margin-left="-0.1159in" fo:text-indent="0.0986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210" style:parent-style-name="Standard" style:family="paragraph">
      <style:paragraph-properties text:number-lines="false" fo:text-align="center" fo:margin-left="-0.1159in" fo:text-indent="0.0986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211" style:family="table-cell">
      <style:table-cell-properties fo:border="none" style:writing-mode="lr-tb" fo:padding-top="0in" fo:padding-left="0.075in" fo:padding-bottom="0in" fo:padding-right="0.075in"/>
    </style:style>
    <style:style style:name="P4212" style:parent-style-name="Standard" style:family="paragraph">
      <style:paragraph-properties text:number-lines="false" fo:text-align="center" fo:margin-left="0.5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Row4213" style:family="table-row">
      <style:table-row-properties style:min-row-height="0.1923in" style:use-optimal-row-height="false"/>
    </style:style>
    <style:style style:name="TableCell4214" style:family="table-cell">
      <style:table-cell-properties fo:border="none" style:writing-mode="lr-tb" fo:padding-top="0in" fo:padding-left="0.075in" fo:padding-bottom="0in" fo:padding-right="0.075in"/>
    </style:style>
    <style:style style:name="P4215" style:parent-style-name="Standard" style:family="paragraph">
      <style:paragraph-properties text:number-lines="false" fo:text-align="center" fo:margin-left="0.0493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216" style:family="table-cell">
      <style:table-cell-properties fo:border="none" style:writing-mode="lr-tb" fo:padding-top="0in" fo:padding-left="0.075in" fo:padding-bottom="0in" fo:padding-right="0.075in"/>
    </style:style>
    <style:style style:name="P4217" style:parent-style-name="Standard" style:family="paragraph">
      <style:paragraph-properties text:number-lines="false" fo:text-align="center" fo:margin-left="0.2in" fo:text-indent="-0.2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none" style:writing-mode="lr-tb" fo:padding-top="0in" fo:padding-left="0.075in" fo:padding-bottom="0in" fo:padding-right="0.075in"/>
    </style:style>
    <style:style style:name="P4220" style:parent-style-name="Standard" style:family="paragraph">
      <style:paragraph-properties text:number-lines="false" fo:text-align="center" fo:margin-left="0.2201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221" style:family="table-cell">
      <style:table-cell-properties fo:border="none" style:writing-mode="lr-tb" fo:padding-top="0in" fo:padding-left="0.075in" fo:padding-bottom="0in" fo:padding-right="0.075in"/>
    </style:style>
    <style:style style:name="P4222" style:parent-style-name="Standard" style:family="paragraph">
      <style:paragraph-properties text:number-lines="false" fo:text-align="center" fo:margin-left="-0.1159in" fo:text-indent="0.0986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223" style:family="table-cell">
      <style:table-cell-properties fo:border="none" style:writing-mode="lr-tb" fo:padding-top="0in" fo:padding-left="0.075in" fo:padding-bottom="0in" fo:padding-right="0.075in"/>
    </style:style>
    <style:style style:name="P4224" style:parent-style-name="Standard" style:family="paragraph">
      <style:paragraph-properties text:number-lines="false" fo:text-align="center" fo:margin-left="0.0493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225" style:family="table-cell">
      <style:table-cell-properties fo:border="none" style:writing-mode="lr-tb" fo:padding-top="0in" fo:padding-left="0.075in" fo:padding-bottom="0in" fo:padding-right="0.075in"/>
    </style:style>
    <style:style style:name="P4226" style:parent-style-name="Standard" style:family="paragraph">
      <style:paragraph-properties text:number-lines="false" fo:text-align="center" fo:margin-left="0.5in" fo:text-indent="-0.2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="none" style:writing-mode="lr-tb" fo:padding-top="0in" fo:padding-left="0.075in" fo:padding-bottom="0in" fo:padding-right="0.075in"/>
    </style:style>
    <style:style style:name="P4229" style:parent-style-name="Standard" style:family="paragraph">
      <style:paragraph-properties text:number-lines="false" fo:text-align="center" fo:margin-left="0.2201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230" style:family="table-cell">
      <style:table-cell-properties fo:border="none" style:writing-mode="lr-tb" fo:padding-top="0in" fo:padding-left="0.075in" fo:padding-bottom="0in" fo:padding-right="0.075in"/>
    </style:style>
    <style:style style:name="P4231" style:parent-style-name="Standard" style:family="paragraph">
      <style:paragraph-properties text:number-lines="false" fo:text-align="center" fo:margin-left="-0.1159in" fo:text-indent="0.0986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232" style:family="table-cell">
      <style:table-cell-properties fo:border="none" style:writing-mode="lr-tb" fo:padding-top="0in" fo:padding-left="0.075in" fo:padding-bottom="0in" fo:padding-right="0.075in"/>
    </style:style>
    <style:style style:name="P4233" style:parent-style-name="Standard" style:family="paragraph">
      <style:paragraph-properties text:number-lines="false" fo:text-align="center" fo:margin-left="0.0493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234" style:family="table-cell">
      <style:table-cell-properties fo:border="none" style:writing-mode="lr-tb" fo:padding-top="0in" fo:padding-left="0.075in" fo:padding-bottom="0in" fo:padding-right="0.075in"/>
    </style:style>
    <style:style style:name="P4235" style:parent-style-name="Standard" style:family="paragraph">
      <style:paragraph-properties text:number-lines="false" fo:text-align="center" fo:margin-left="0.5in" fo:text-indent="-0.2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="none" style:writing-mode="lr-tb" fo:padding-top="0in" fo:padding-left="0.075in" fo:padding-bottom="0in" fo:padding-right="0.075in"/>
    </style:style>
    <style:style style:name="P4238" style:parent-style-name="Standard" style:family="paragraph">
      <style:paragraph-properties text:number-lines="false" fo:text-align="center" fo:margin-left="0.2201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239" style:family="table-cell">
      <style:table-cell-properties fo:border="none" style:writing-mode="lr-tb" fo:padding-top="0in" fo:padding-left="0.075in" fo:padding-bottom="0in" fo:padding-right="0.075in"/>
    </style:style>
    <style:style style:name="P4240" style:parent-style-name="Standard" style:family="paragraph">
      <style:paragraph-properties text:number-lines="false" fo:text-align="center" fo:margin-left="-0.1159in" fo:text-indent="0.0986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241" style:family="table-cell">
      <style:table-cell-properties fo:border="none" style:writing-mode="lr-tb" fo:padding-top="0in" fo:padding-left="0.075in" fo:padding-bottom="0in" fo:padding-right="0.075in"/>
    </style:style>
    <style:style style:name="P4242" style:parent-style-name="Standard" style:family="paragraph">
      <style:paragraph-properties text:number-lines="false" fo:text-align="center" fo:margin-left="0.0493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243" style:family="table-cell">
      <style:table-cell-properties fo:border="none" style:writing-mode="lr-tb" fo:padding-top="0in" fo:padding-left="0.075in" fo:padding-bottom="0in" fo:padding-right="0.075in"/>
    </style:style>
    <style:style style:name="P4244" style:parent-style-name="Standard" style:family="paragraph">
      <style:paragraph-properties text:number-lines="false" fo:text-align="center" fo:margin-left="0.5in" fo:text-indent="-0.2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none" style:writing-mode="lr-tb" fo:padding-top="0in" fo:padding-left="0.075in" fo:padding-bottom="0in" fo:padding-right="0.075in"/>
    </style:style>
    <style:style style:name="P4247" style:parent-style-name="Standard" style:family="paragraph">
      <style:paragraph-properties text:number-lines="false" fo:text-align="center" fo:margin-left="0.2201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248" style:family="table-cell">
      <style:table-cell-properties fo:border="none" style:writing-mode="lr-tb" fo:padding-top="0in" fo:padding-left="0.075in" fo:padding-bottom="0in" fo:padding-right="0.075in"/>
    </style:style>
    <style:style style:name="P4249" style:parent-style-name="Standard" style:family="paragraph">
      <style:paragraph-properties text:number-lines="false" fo:text-align="center" fo:margin-left="-0.1159in" fo:text-indent="0.0986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250" style:family="table-cell">
      <style:table-cell-properties fo:border="none" style:writing-mode="lr-tb" fo:padding-top="0in" fo:padding-left="0.075in" fo:padding-bottom="0in" fo:padding-right="0.075in"/>
    </style:style>
    <style:style style:name="P4251" style:parent-style-name="Standard" style:family="paragraph">
      <style:paragraph-properties text:number-lines="false" fo:text-align="center" fo:margin-left="0.0493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252" style:family="table-cell">
      <style:table-cell-properties fo:border="none" style:writing-mode="lr-tb" fo:padding-top="0in" fo:padding-left="0.075in" fo:padding-bottom="0in" fo:padding-right="0.075in"/>
    </style:style>
    <style:style style:name="P4253" style:parent-style-name="Standard" style:family="paragraph">
      <style:paragraph-properties text:number-lines="false" fo:text-align="center" fo:margin-left="0.5in" fo:text-indent="-0.2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254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color="#FF0000" fo:font-size="14pt" style:font-size-asian="14pt" style:font-size-complex="14pt" fo:background-color="#FFFF00" style:language-asian="ru" style:country-asian="RU"/>
    </style:style>
    <style:style style:name="P4255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425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425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258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P42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4260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261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T426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T4263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T426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265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T4266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T4267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T426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269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T4270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T427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272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T4273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T427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275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T4276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P4277" style:parent-style-name="Standard" style:family="paragraph">
      <style:paragraph-properties style:line-height-at-least="0.2041in"/>
      <style:text-properties style:font-name="Times New Roman" style:font-name-asian="Times New Roman" style:font-name-complex="Times New Roman" style:language-asian="ru" style:country-asian="RU"/>
    </style:style>
    <style:style style:name="P427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427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4280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281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282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283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284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285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286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287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288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289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290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291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29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4pt" style:font-size-asian="14pt" style:font-size-complex="14pt" fo:background-color="#FFFF00" style:language-asian="ru" style:country-asian="RU"/>
    </style:style>
    <style:style style:name="T4293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429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29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P4296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4297" style:parent-style-name="Standard" style:family="paragraph">
      <style:paragraph-properties fo:text-align="justify" fo:background-color="#FEFEFE"/>
      <style:text-properties style:font-name="Times New Roman" style:font-name-asian="Times New Roman" style:font-name-complex="Times New Roman" fo:font-weight="bold" style:font-weight-asian="bold" style:font-weight-complex="bold" fo:color="#222222" style:language-asian="ru" style:country-asian="RU"/>
    </style:style>
    <style:style style:name="P4298" style:parent-style-name="Standard" style:family="paragraph">
      <style:paragraph-properties fo:text-align="justify" fo:background-color="#FEFEFE"/>
      <style:text-properties style:font-name-asian="Times New Roman" style:font-name-complex="Times New Roman" fo:color="#222222" style:language-asian="ru" style:country-asian="RU"/>
    </style:style>
    <style:style style:name="P4299" style:parent-style-name="Standard" style:family="paragraph">
      <style:paragraph-properties fo:text-align="justify" fo:background-color="#FEFEFE"/>
      <style:text-properties style:font-name-asian="Times New Roman" style:font-name-complex="Times New Roman" fo:color="#222222" style:language-asian="ru" style:country-asian="RU"/>
    </style:style>
    <style:style style:name="P4300" style:parent-style-name="Standard" style:family="paragraph">
      <style:paragraph-properties fo:text-align="justify" fo:background-color="#FEFEFE"/>
      <style:text-properties style:font-name-asian="Times New Roman" style:font-name-complex="Times New Roman" fo:color="#222222" style:language-asian="ru" style:country-asian="RU"/>
    </style:style>
    <style:style style:name="P4301" style:parent-style-name="Standard" style:family="paragraph">
      <style:paragraph-properties fo:text-align="justify" fo:background-color="#FEFEFE"/>
      <style:text-properties style:font-name-asian="Times New Roman" style:font-name-complex="Times New Roman" fo:color="#222222" style:language-asian="ru" style:country-asian="RU"/>
    </style:style>
    <style:style style:name="P4302" style:parent-style-name="Standard" style:family="paragraph">
      <style:paragraph-properties fo:text-align="justify" fo:background-color="#FEFEFE"/>
      <style:text-properties style:font-name-asian="Times New Roman" style:font-name-complex="Times New Roman" fo:color="#222222" style:language-asian="ru" style:country-asian="RU"/>
    </style:style>
    <style:style style:name="P4303" style:parent-style-name="Standard" style:family="paragraph">
      <style:paragraph-properties fo:text-align="justify" fo:background-color="#FEFEFE"/>
      <style:text-properties style:font-name-asian="Times New Roman" style:font-name-complex="Times New Roman" fo:color="#222222" style:language-asian="ru" style:country-asian="RU"/>
    </style:style>
    <style:style style:name="P4304" style:parent-style-name="Standard" style:family="paragraph">
      <style:paragraph-properties fo:text-align="justify" fo:background-color="#FEFEFE"/>
      <style:text-properties style:font-name-asian="Times New Roman" style:font-name-complex="Times New Roman" fo:color="#222222" style:language-asian="ru" style:country-asian="RU"/>
    </style:style>
    <style:style style:name="P4305" style:parent-style-name="Standard" style:family="paragraph">
      <style:paragraph-properties fo:text-align="justify" fo:background-color="#FEFEFE"/>
      <style:text-properties style:font-name-asian="Times New Roman" style:font-name-complex="Times New Roman" fo:color="#222222" style:language-asian="ru" style:country-asian="RU"/>
    </style:style>
    <style:style style:name="P4306" style:parent-style-name="Standard" style:family="paragraph">
      <style:paragraph-properties fo:text-align="justify" fo:background-color="#FEFEFE"/>
      <style:text-properties style:font-name-asian="Times New Roman" style:font-name-complex="Times New Roman" fo:color="#222222" style:language-asian="ru" style:country-asian="RU"/>
    </style:style>
    <style:style style:name="P4307" style:parent-style-name="Standard" style:family="paragraph">
      <style:paragraph-properties fo:text-align="justify" fo:text-indent="0.2951in" fo:background-color="#FEFEFE"/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308" style:parent-style-name="Standard" style:family="paragraph">
      <style:paragraph-properties fo:text-align="justify" fo:text-indent="0.2951in" fo:background-color="#FEFEFE"/>
    </style:style>
    <style:style style:name="T430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310" style:parent-style-name="Основнойшрифтабзаца" style:family="text">
      <style:text-properties style:font-name-asian="Times New Roman" style:font-name-complex="Times New Roman" fo:color="#222222" style:language-asian="ru" style:country-asian="RU"/>
    </style:style>
    <style:style style:name="T4311" style:parent-style-name="Основнойшрифтабзаца" style:family="text">
      <style:text-properties style:font-name-asian="Times New Roman" style:font-name-complex="Times New Roman" fo:color="#222222" style:language-asian="ru" style:country-asian="RU"/>
    </style:style>
    <style:style style:name="T4312" style:parent-style-name="Основнойшрифтабзаца" style:family="text">
      <style:text-properties style:font-name-asian="Times New Roman" style:font-name-complex="Times New Roman" fo:color="#222222" style:language-asian="ru" style:country-asian="RU"/>
    </style:style>
    <style:style style:name="P4313" style:parent-style-name="Standard" style:family="paragraph">
      <style:paragraph-properties fo:text-align="justify" fo:text-indent="0.2951in" fo:background-color="#FEFEFE"/>
    </style:style>
    <style:style style:name="T431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315" style:parent-style-name="Основнойшрифтабзаца" style:family="text">
      <style:text-properties style:font-name-asian="Times New Roman" style:font-name-complex="Times New Roman" fo:color="#222222" style:language-asian="ru" style:country-asian="RU"/>
    </style:style>
    <style:style style:name="T4316" style:parent-style-name="Основнойшрифтабзаца" style:family="text">
      <style:text-properties style:font-name-asian="Times New Roman" style:font-name-complex="Times New Roman" fo:color="#222222" style:language-asian="ru" style:country-asian="RU"/>
    </style:style>
    <style:style style:name="P4317" style:parent-style-name="Standard" style:family="paragraph">
      <style:paragraph-properties fo:text-align="justify" fo:text-indent="0.2951in" fo:background-color="#FEFEFE"/>
    </style:style>
    <style:style style:name="T431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31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320" style:parent-style-name="Основнойшрифтабзаца" style:family="text">
      <style:text-properties style:font-name-asian="Times New Roman" style:font-name-complex="Times New Roman" fo:color="#222222" style:language-asian="ru" style:country-asian="RU"/>
    </style:style>
    <style:style style:name="P4321" style:parent-style-name="Standard" style:family="paragraph">
      <style:paragraph-properties fo:text-align="justify" fo:text-indent="0.2951in" fo:background-color="#FEFEFE"/>
    </style:style>
    <style:style style:name="T432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32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324" style:parent-style-name="Основнойшрифтабзаца" style:family="text">
      <style:text-properties style:font-name-asian="Times New Roman" style:font-name-complex="Times New Roman" fo:color="#222222" style:language-asian="ru" style:country-asian="RU"/>
    </style:style>
    <style:style style:name="P4325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4326" style:parent-style-name="Standard" style:family="paragraph">
      <style:paragraph-properties fo:text-align="justify" fo:text-indent="0.3937in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4327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4328" style:parent-style-name="Standard" style:family="paragraph">
      <style:paragraph-properties fo:text-align="justify" fo:text-indent="0.2958in" fo:background-color="#FFFFFF"/>
      <style:text-properties style:font-name="Times New Roman" style:font-name-asian="Times New Roman" style:font-name-complex="Times New Roman" fo:font-style="italic" style:font-style-asian="italic" fo:color="#424242" style:language-asian="ru" style:country-asian="RU"/>
    </style:style>
    <style:style style:name="P4329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font-weight="bold" style:font-weight-asian="bold" fo:font-style="italic" style:font-style-asian="italic" fo:color="#424242" style:language-asian="ru" style:country-asian="RU"/>
    </style:style>
    <style:style style:name="P4330" style:parent-style-name="Standard" style:family="paragraph">
      <style:paragraph-properties fo:text-align="justify" fo:text-indent="0.2958in" fo:background-color="#FFFFFF"/>
      <style:text-properties style:font-name="Times New Roman" style:font-name-asian="Times New Roman" style:font-name-complex="Times New Roman" fo:color="#424242" style:language-asian="ru" style:country-asian="RU"/>
    </style:style>
    <style:style style:name="P4331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332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333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334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335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336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337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338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339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340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341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342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343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344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345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346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347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348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349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350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351" style:parent-style-name="Standard" style:family="paragraph">
      <style:paragraph-properties fo:text-align="justify" fo:text-indent="0.2958in" fo:background-color="#FFFFFF"/>
      <style:text-properties style:font-name="Times New Roman" style:font-name-asian="Times New Roman" style:font-name-complex="Times New Roman" fo:color="#424242" style:language-asian="ru" style:country-asian="RU"/>
    </style:style>
    <style:style style:name="TableColumn4353" style:family="table-column">
      <style:table-column-properties style:column-width="4.5194in" style:use-optimal-column-width="false"/>
    </style:style>
    <style:style style:name="TableColumn4354" style:family="table-column">
      <style:table-column-properties style:column-width="1.7611in" style:use-optimal-column-width="false"/>
    </style:style>
    <style:style style:name="Table4352" style:family="table">
      <style:table-properties style:width="6.2805in" fo:margin-left="0.2083in" table:align="left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none" style:writing-mode="lr-tb" fo:padding-top="0in" fo:padding-left="0.075in" fo:padding-bottom="0in" fo:padding-right="0.075in"/>
    </style:style>
    <style:style style:name="P435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background-color="#FFFFFF" style:language-asian="ru" style:country-asian="RU"/>
    </style:style>
    <style:style style:name="TableCell4358" style:family="table-cell">
      <style:table-cell-properties fo:border="none" style:writing-mode="lr-tb" fo:padding-top="0in" fo:padding-left="0.075in" fo:padding-bottom="0in" fo:padding-right="0.075in"/>
    </style:style>
    <style:style style:name="P435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background-color="#FFFFFF" style:language-asian="ru" style:country-asian="RU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="none" style:writing-mode="lr-tb" fo:padding-top="0in" fo:padding-left="0.075in" fo:padding-bottom="0in" fo:padding-right="0.075in"/>
    </style:style>
    <style:style style:name="P4362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P4363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P4364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TableCell4365" style:family="table-cell">
      <style:table-cell-properties fo:border="none" style:writing-mode="lr-tb" fo:padding-top="0in" fo:padding-left="0.075in" fo:padding-bottom="0in" fo:padding-right="0.075in"/>
    </style:style>
    <style:style style:name="P4366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none" style:writing-mode="lr-tb" fo:padding-top="0in" fo:padding-left="0.075in" fo:padding-bottom="0in" fo:padding-right="0.075in"/>
    </style:style>
    <style:style style:name="P4369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P4370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TableCell4371" style:family="table-cell">
      <style:table-cell-properties fo:border="none" style:writing-mode="lr-tb" fo:padding-top="0in" fo:padding-left="0.075in" fo:padding-bottom="0in" fo:padding-right="0.075in"/>
    </style:style>
    <style:style style:name="P4372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none" style:writing-mode="lr-tb" fo:padding-top="0in" fo:padding-left="0.075in" fo:padding-bottom="0in" fo:padding-right="0.075in"/>
    </style:style>
    <style:style style:name="P4375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P4376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P4377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TableCell4378" style:family="table-cell">
      <style:table-cell-properties fo:border="none" style:writing-mode="lr-tb" fo:padding-top="0in" fo:padding-left="0.075in" fo:padding-bottom="0in" fo:padding-right="0.075in"/>
    </style:style>
    <style:style style:name="P4379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none" style:writing-mode="lr-tb" fo:padding-top="0in" fo:padding-left="0.075in" fo:padding-bottom="0in" fo:padding-right="0.075in"/>
    </style:style>
    <style:style style:name="P4382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P4383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TableCell4384" style:family="table-cell">
      <style:table-cell-properties fo:border="none" style:writing-mode="lr-tb" fo:padding-top="0in" fo:padding-left="0.075in" fo:padding-bottom="0in" fo:padding-right="0.075in"/>
    </style:style>
    <style:style style:name="T4385" style:parent-style-name="Основнойшрифтабзаца" style:family="text">
      <style:text-properties style:font-name-asian="Times New Roman" style:font-name-complex="Times New Roman" fo:background-color="#FFFFFF" style:language-asian="ru" style:country-asian="RU"/>
    </style:style>
    <style:style style:name="T438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387" style:parent-style-name="Standard" style:family="paragraph">
      <style:paragraph-properties fo:margin-top="0.1944in" fo:margin-bottom="0.1944in" fo:margin-left="0.2083in" fo:margin-right="0.2083in" fo:background-color="#FFFFFF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background-color="#FFFFFF" style:language-asian="ru" style:country-asian="RU"/>
    </style:style>
    <style:style style:name="P4388" style:parent-style-name="Standard" style:family="paragraph">
      <style:paragraph-properties fo:text-align="justify" fo:text-indent="0.3937in"/>
    </style:style>
    <style:style style:name="T43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39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39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392" style:parent-style-name="Standard" style:family="paragraph">
      <style:paragraph-properties fo:text-align="justify" fo:text-indent="0.3937in"/>
    </style:style>
    <style:style style:name="T43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39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39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396" style:parent-style-name="Standard" style:family="paragraph">
      <style:paragraph-properties fo:text-align="justify" fo:text-indent="0.3937in"/>
    </style:style>
    <style:style style:name="T43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39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39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400" style:parent-style-name="Standard" style:family="paragraph">
      <style:paragraph-properties fo:text-align="justify" fo:text-indent="0.3937in"/>
    </style:style>
    <style:style style:name="T44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40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40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404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fo:color="#666666" style:language-asian="ru" style:country-asian="RU"/>
    </style:style>
    <style:style style:name="P4405" style:parent-style-name="Standard" style:family="paragraph">
      <style:paragraph-properties fo:margin-top="0.1944in" fo:margin-bottom="0.1944in" fo:margin-left="0.2083in" fo:margin-right="0.2083in" fo:background-color="#FFFFFF">
        <style:tab-stops/>
      </style:paragraph-properties>
      <style:text-properties style:font-name-asian="Times New Roman" style:font-name-complex="Times New Roman" fo:font-weight="bold" style:font-weight-asian="bold" fo:background-color="#FFFFFF" style:language-asian="ru" style:country-asian="RU"/>
    </style:style>
    <style:style style:name="P4406" style:parent-style-name="Standard" style:family="paragraph">
      <style:paragraph-properties fo:margin-top="0.0416in" fo:margin-bottom="0.0416in" fo:margin-left="0.125in">
        <style:tab-stops/>
      </style:paragraph-properties>
      <style:text-properties style:font-name-asian="Times New Roman" style:font-name-complex="Times New Roman" fo:font-weight="bold" style:font-weight-asian="bold" style:font-weight-complex="bold" fo:color="#302030" style:language-asian="ru" style:country-asian="RU"/>
    </style:style>
    <style:style style:name="P4407" style:parent-style-name="Standard" style:family="paragraph">
      <style:paragraph-properties fo:text-align="justify" fo:text-indent="0.1972in"/>
      <style:text-properties style:font-name-asian="Times New Roman" style:font-name-complex="Times New Roman" fo:color="#302030" style:language-asian="ru" style:country-asian="RU"/>
    </style:style>
    <style:style style:name="P4408" style:parent-style-name="Standard" style:family="paragraph">
      <style:paragraph-properties fo:text-align="justify" fo:text-indent="0.1972in"/>
      <style:text-properties style:font-name-asian="Times New Roman" style:font-name-complex="Times New Roman" fo:color="#302030" style:language-asian="ru" style:country-asian="RU"/>
    </style:style>
    <style:style style:name="P4409" style:parent-style-name="Standard" style:family="paragraph">
      <style:paragraph-properties fo:text-align="justify" fo:text-indent="0.1972in"/>
      <style:text-properties style:font-name-asian="Times New Roman" style:font-name-complex="Times New Roman" fo:color="#302030" style:language-asian="ru" style:country-asian="RU"/>
    </style:style>
    <style:style style:name="P4410" style:parent-style-name="Standard" style:family="paragraph">
      <style:paragraph-properties fo:text-align="justify" fo:text-indent="0.1972in"/>
      <style:text-properties style:font-name-asian="Times New Roman" style:font-name-complex="Times New Roman" fo:color="#302030" style:language-asian="ru" style:country-asian="RU"/>
    </style:style>
    <style:style style:name="P4411" style:parent-style-name="Standard" style:family="paragraph">
      <style:paragraph-properties fo:text-align="justify" fo:text-indent="0.1972in"/>
      <style:text-properties style:font-name-asian="Times New Roman" style:font-name-complex="Times New Roman" fo:color="#302030" style:language-asian="ru" style:country-asian="RU"/>
    </style:style>
    <style:style style:name="P4412" style:parent-style-name="Standard" style:family="paragraph">
      <style:paragraph-properties fo:text-align="justify" fo:text-indent="0.1972in"/>
      <style:text-properties style:font-name-asian="Times New Roman" style:font-name-complex="Times New Roman" fo:color="#302030" style:language-asian="ru" style:country-asian="RU"/>
    </style:style>
    <style:style style:name="P4413" style:parent-style-name="Standard" style:family="paragraph">
      <style:paragraph-properties fo:text-align="justify" fo:text-indent="0.1972in"/>
      <style:text-properties style:font-name-asian="Times New Roman" style:font-name-complex="Times New Roman" fo:color="#302030" style:language-asian="ru" style:country-asian="RU"/>
    </style:style>
    <style:style style:name="P4414" style:parent-style-name="Standard" style:family="paragraph">
      <style:paragraph-properties fo:text-align="justify" fo:text-indent="0.1972in"/>
      <style:text-properties style:font-name-asian="Times New Roman" style:font-name-complex="Times New Roman" fo:color="#302030" style:language-asian="ru" style:country-asian="RU"/>
    </style:style>
    <style:style style:name="P4415" style:parent-style-name="Standard" style:family="paragraph">
      <style:paragraph-properties fo:text-align="justify" fo:text-indent="0.1972in"/>
      <style:text-properties style:font-name-asian="Times New Roman" style:font-name-complex="Times New Roman" fo:color="#302030" style:language-asian="ru" style:country-asian="RU"/>
    </style:style>
    <style:style style:name="P4416" style:parent-style-name="Standard" style:family="paragraph">
      <style:paragraph-properties fo:text-align="justify" fo:margin-top="0.0416in" fo:margin-bottom="0.0416in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olumn4418" style:family="table-column">
      <style:table-column-properties style:column-width="0.493in" style:use-optimal-column-width="false"/>
    </style:style>
    <style:style style:name="TableColumn4419" style:family="table-column">
      <style:table-column-properties style:column-width="1.8534in" style:use-optimal-column-width="false"/>
    </style:style>
    <style:style style:name="TableColumn4420" style:family="table-column">
      <style:table-column-properties style:column-width="1.3784in" style:use-optimal-column-width="false"/>
    </style:style>
    <style:style style:name="TableColumn4421" style:family="table-column">
      <style:table-column-properties style:column-width="1.575in" style:use-optimal-column-width="false"/>
    </style:style>
    <style:style style:name="TableColumn4422" style:family="table-column">
      <style:table-column-properties style:column-width="1.7881in" style:use-optimal-column-width="false"/>
    </style:style>
    <style:style style:name="Table4417" style:family="table">
      <style:table-properties style:width="7.0881in" fo:margin-left="-0.3597in" table:align="left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424242" style:language-asian="ru" style:country-asian="RU"/>
    </style:style>
    <style:style style:name="TableCell4426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424242" style:language-asian="ru" style:country-asian="RU"/>
    </style:style>
    <style:style style:name="P44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666666" style:language-asian="ru" style:country-asian="RU"/>
    </style:style>
    <style:style style:name="TableCell4429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4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666666" style:language-asian="ru" style:country-asian="RU"/>
    </style:style>
    <style:style style:name="P44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666666" style:language-asian="ru" style:country-asian="RU"/>
    </style:style>
    <style:style style:name="TableCell4432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3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666666" style:language-asian="ru" style:country-asian="RU"/>
    </style:style>
    <style:style style:name="TableCell4434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3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666666" style:language-asian="ru" style:country-asian="RU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38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439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40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441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442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443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44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445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46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49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450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51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452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453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454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55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456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57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60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461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62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463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464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465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66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467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68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71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472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73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474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475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476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77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478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79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Row4480" style:family="table-row">
      <style:table-row-properties style:use-optimal-row-height="false"/>
    </style:style>
    <style:style style:name="TableCell4481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82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483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84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485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486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487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88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489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90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93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494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95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496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497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498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499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00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01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04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05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06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07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508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09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10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11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12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15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16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17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18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519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20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21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22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23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26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27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28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29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530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31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32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33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34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37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38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39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40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541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42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43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44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45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48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49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424242" fo:font-size="10pt" style:font-size-asian="10pt" style:font-size-complex="10pt" style:language-asian="ru" style:country-asian="RU"/>
    </style:style>
    <style:style style:name="TableCell4551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5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424242" fo:font-size="10pt" style:font-size-asian="10pt" style:font-size-complex="10pt" style:language-asian="ru" style:country-asian="RU"/>
    </style:style>
    <style:style style:name="P455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424242" fo:font-size="10pt" style:font-size-asian="10pt" style:font-size-complex="10pt" style:language-asian="ru" style:country-asian="RU"/>
    </style:style>
    <style:style style:name="P45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424242" fo:font-size="10pt" style:font-size-asian="10pt" style:font-size-complex="10pt" style:language-asian="ru" style:country-asian="RU"/>
    </style:style>
    <style:style style:name="TableCell4555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5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424242" fo:font-size="10pt" style:font-size-asian="10pt" style:font-size-complex="10pt" style:language-asian="ru" style:country-asian="RU"/>
    </style:style>
    <style:style style:name="TableCell4557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5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424242" fo:font-size="10pt" style:font-size-asian="10pt" style:font-size-complex="10pt" style:language-asian="ru" style:country-asian="RU"/>
    </style:style>
    <style:style style:name="P4559" style:parent-style-name="Standard" style:family="paragraph">
      <style:paragraph-properties fo:text-align="justify" fo:margin-top="0.0416in" fo:margin-bottom="0.0416in" fo:margin-left="0.12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560" style:parent-style-name="Standard" style:family="paragraph">
      <style:paragraph-properties fo:text-align="justify" fo:margin-top="0.0416in" fo:margin-bottom="0.0416in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561" style:parent-style-name="Standard" style:family="paragraph">
      <style:paragraph-properties fo:margin-top="0.0416in" fo:margin-bottom="0.0416in" fo:margin-left="0.125in">
        <style:tab-stops/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P4562" style:parent-style-name="Standard" style:family="paragraph">
      <style:paragraph-properties fo:text-align="justify" fo:margin-top="0.0416in" fo:margin-bottom="0.0416in" fo:margin-left="0.125in">
        <style:tab-stops/>
      </style:paragraph-properties>
      <style:text-properties style:font-name-asian="Times New Roman" style:font-name-complex="Times New Roman" fo:font-weight="bold" style:font-weight-asian="bold" style:font-weight-complex="bold" fo:color="#302030" style:language-asian="ru" style:country-asian="RU"/>
    </style:style>
    <style:style style:name="P4563" style:parent-style-name="Standard" style:family="paragraph">
      <style:paragraph-properties fo:text-align="justify" fo:margin-top="0.0416in" fo:margin-bottom="0.0416in" fo:margin-left="0.125in">
        <style:tab-stops/>
      </style:paragraph-properties>
      <style:text-properties style:font-name-asian="Times New Roman" style:font-name-complex="Times New Roman" fo:color="#302030" style:language-asian="ru" style:country-asian="RU"/>
    </style:style>
    <style:style style:name="P4564" style:parent-style-name="Standard" style:family="paragraph">
      <style:paragraph-properties fo:text-align="justify" fo:margin-top="0.0416in" fo:margin-bottom="0.0416in" fo:margin-left="0.125in">
        <style:tab-stops/>
      </style:paragraph-properties>
      <style:text-properties style:font-name-asian="Times New Roman" style:font-name-complex="Times New Roman" fo:color="#302030" style:language-asian="ru" style:country-asian="RU"/>
    </style:style>
    <style:style style:name="P4565" style:parent-style-name="Standard" style:family="paragraph">
      <style:paragraph-properties fo:text-align="justify" fo:margin-top="0.0416in" fo:margin-bottom="0.0416in" fo:margin-left="0.125in">
        <style:tab-stops/>
      </style:paragraph-properties>
      <style:text-properties style:font-name-asian="Times New Roman" style:font-name-complex="Times New Roman" fo:color="#302030" style:language-asian="ru" style:country-asian="RU"/>
    </style:style>
    <style:style style:name="P4566" style:parent-style-name="Standard" style:family="paragraph">
      <style:paragraph-properties fo:text-align="justify" fo:margin-top="0.0416in" fo:margin-bottom="0.0416in" fo:margin-left="0.125in">
        <style:tab-stops/>
      </style:paragraph-properties>
      <style:text-properties style:font-name-asian="Times New Roman" style:font-name-complex="Times New Roman" fo:color="#302030" style:language-asian="ru" style:country-asian="RU"/>
    </style:style>
    <style:style style:name="P4567" style:parent-style-name="Standard" style:family="paragraph">
      <style:paragraph-properties fo:text-align="justify" fo:margin-top="0.0416in" fo:margin-bottom="0.0416in" fo:margin-left="0.125in">
        <style:tab-stops/>
      </style:paragraph-properties>
      <style:text-properties style:font-name-asian="Times New Roman" style:font-name-complex="Times New Roman" fo:color="#302030" style:language-asian="ru" style:country-asian="RU"/>
    </style:style>
    <style:style style:name="P4568" style:parent-style-name="Standard" style:family="paragraph">
      <style:paragraph-properties fo:margin-top="0.1944in" fo:margin-bottom="0.1944in"/>
      <style:text-properties style:font-name-asian="Times New Roman" style:font-name-complex="Times New Roman" fo:font-weight="bold" style:font-weight-asian="bold" fo:color="#333333" style:language-asian="ru" style:country-asian="RU"/>
    </style:style>
    <style:style style:name="P456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background-color="#FFFFFF" style:language-asian="ru" style:country-asian="RU"/>
    </style:style>
    <style:style style:name="P45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 style:language-asian="ru" style:country-asian="RU"/>
    </style:style>
    <style:style style:name="P457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 fo:background-color="#FFFFFF" style:language-asian="ru" style:country-asian="RU"/>
    </style:style>
    <style:style style:name="P4572" style:parent-style-name="Standard" style:family="paragraph">
      <style:paragraph-properties fo:text-align="justify" fo:text-indent="0.3937in"/>
      <style:text-properties style:font-name-asian="Times New Roman" style:font-name-complex="Times New Roman" fo:background-color="#FFFFFF" style:language-asian="ru" style:country-asian="RU"/>
    </style:style>
    <style:style style:name="P4573" style:parent-style-name="Standard" style:family="paragraph">
      <style:paragraph-properties fo:text-align="justify" fo:text-indent="0.3937in"/>
      <style:text-properties style:font-name-asian="Times New Roman" style:font-name-complex="Times New Roman" fo:background-color="#FFFFFF" style:language-asian="ru" style:country-asian="RU"/>
    </style:style>
    <style:style style:name="P4574" style:parent-style-name="Standard" style:family="paragraph">
      <style:paragraph-properties fo:text-align="justify" fo:text-indent="0.3937in"/>
      <style:text-properties style:font-name-asian="Times New Roman" style:font-name-complex="Times New Roman" fo:background-color="#FFFFFF" style:language-asian="ru" style:country-asian="RU"/>
    </style:style>
    <style:style style:name="P4575" style:parent-style-name="Standard" style:family="paragraph">
      <style:paragraph-properties fo:text-align="justify" fo:text-indent="0.3937in"/>
      <style:text-properties style:font-name-asian="Times New Roman" style:font-name-complex="Times New Roman" fo:background-color="#FFFFFF" style:language-asian="ru" style:country-asian="RU"/>
    </style:style>
    <style:style style:name="P45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background-color="#FFFFFF" style:language-asian="ru" style:country-asian="RU"/>
    </style:style>
    <style:style style:name="P457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background-color="#FFFFFF" style:language-asian="ru" style:country-asian="RU"/>
    </style:style>
    <style:style style:name="P457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background-color="#FFFFFF" style:language-asian="ru" style:country-asian="RU"/>
    </style:style>
    <style:style style:name="P457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 fo:background-color="#FFFFFF" style:language-asian="ru" style:country-asian="RU"/>
    </style:style>
    <style:style style:name="P4580" style:parent-style-name="Standard" style:family="paragraph">
      <style:paragraph-properties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4581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582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583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584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585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586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587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588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589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590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591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592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593" style:parent-style-name="Standard" style:family="paragraph">
      <style:paragraph-properties fo:text-align="justify" fo:text-indent="0.2958in"/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fo:background-color="#FFFF00" style:language-asian="ru" style:country-asian="RU"/>
    </style:style>
    <style:style style:name="P459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459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4596" style:parent-style-name="Standard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color="#424242" style:language-asian="ru" style:country-asian="RU"/>
    </style:style>
    <style:style style:name="P4597" style:parent-style-name="Standard" style:family="paragraph">
      <style:paragraph-properties fo:text-align="justify" fo:line-height="150%" fo:margin-left="0.25in">
        <style:tab-stops/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P4598" style:parent-style-name="Standard" style:family="paragraph">
      <style:paragraph-properties fo:text-align="justify" fo:line-height="150%" fo:text-indent="0.5in"/>
      <style:text-properties style:font-name-asian="Times New Roman" style:font-name-complex="Times New Roman" fo:font-weight="bold" style:font-weight-asian="bold" style:language-asian="ru" style:country-asian="RU"/>
    </style:style>
    <style:style style:name="P4599" style:parent-style-name="Standard" style:family="paragraph">
      <style:paragraph-properties fo:text-align="justify" fo:text-indent="0.2951in"/>
    </style:style>
    <style:style style:name="T46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60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60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60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604" style:parent-style-name="Standard" style:family="paragraph">
      <style:paragraph-properties fo:text-align="justify" fo:text-indent="0.2951in"/>
    </style:style>
    <style:style style:name="T46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60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60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608" style:parent-style-name="Standard" style:family="paragraph">
      <style:paragraph-properties fo:text-align="justify" fo:text-indent="0.2951in"/>
    </style:style>
    <style:style style:name="T46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61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61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61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613" style:parent-style-name="Standard" style:family="paragraph">
      <style:paragraph-properties fo:text-align="justify" fo:text-indent="0.2951in"/>
    </style:style>
    <style:style style:name="T46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61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61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61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6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6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6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6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6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6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6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6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4627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4628" style:parent-style-name="Standard" style:family="paragraph">
      <style:paragraph-properties fo:text-align="justify" fo:line-height="150%" fo:text-indent="0.4916in"/>
    </style:style>
    <style:style style:name="T462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630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46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63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633" style:parent-style-name="Standard" style:family="paragraph">
      <style:paragraph-properties fo:text-align="justify" fo:line-height="150%" fo:text-indent="0.4916in"/>
      <style:text-properties style:font-name-asian="Times New Roman" style:font-name-complex="Times New Roman" style:language-asian="ru" style:country-asian="RU"/>
    </style:style>
    <style:style style:name="P4634" style:parent-style-name="Standard" style:family="paragraph">
      <style:paragraph-properties fo:text-align="justify" fo:line-height="150%"/>
      <style:text-properties style:font-name-asian="Times New Roman" style:font-name-complex="Times New Roman" style:language-asian="ru" style:country-asian="RU"/>
    </style:style>
    <style:style style:name="P4635" style:parent-style-name="Standard" style:family="paragraph">
      <style:paragraph-properties fo:text-align="justify" fo:line-height="150%"/>
      <style:text-properties style:font-name-asian="Times New Roman" style:font-name-complex="Times New Roman" style:language-asian="ru" style:country-asian="RU"/>
    </style:style>
    <style:style style:name="P4636" style:parent-style-name="Standard" style:family="paragraph">
      <style:paragraph-properties fo:text-align="justify" fo:line-height="150%"/>
      <style:text-properties style:font-name-asian="Times New Roman" style:font-name-complex="Times New Roman" style:language-asian="ru" style:country-asian="RU"/>
    </style:style>
    <style:style style:name="P4637" style:parent-style-name="Standard" style:family="paragraph">
      <style:paragraph-properties fo:text-align="justify" fo:line-height="150%"/>
      <style:text-properties style:font-name-asian="Times New Roman" style:font-name-complex="Times New Roman" style:language-asian="ru" style:country-asian="RU"/>
    </style:style>
    <style:style style:name="P4638" style:parent-style-name="Standard" style:family="paragraph">
      <style:paragraph-properties fo:text-align="justify" fo:line-height="150%"/>
      <style:text-properties style:font-name-asian="Times New Roman" style:font-name-complex="Times New Roman" style:language-asian="ru" style:country-asian="RU"/>
    </style:style>
    <style:style style:name="P4639" style:parent-style-name="Standard" style:family="paragraph">
      <style:paragraph-properties fo:text-align="justify" fo:line-height="150%" fo:text-indent="0.4916in"/>
      <style:text-properties style:font-name-asian="Times New Roman" style:font-name-complex="Times New Roman" style:language-asian="ru" style:country-asian="RU"/>
    </style:style>
    <style:style style:name="P4640" style:parent-style-name="Standard" style:family="paragraph">
      <style:paragraph-properties fo:text-align="justify" fo:line-height="150%"/>
      <style:text-properties style:font-name-asian="Times New Roman" style:font-name-complex="Times New Roman" style:language-asian="ru" style:country-asian="RU"/>
    </style:style>
    <style:style style:name="P4641" style:parent-style-name="Standard" style:family="paragraph">
      <style:paragraph-properties fo:text-align="justify" fo:line-height="150%" fo:text-indent="0.4923in"/>
      <style:text-properties style:font-name-asian="Times New Roman" style:font-name-complex="Times New Roman" fo:font-weight="bold" style:font-weight-asian="bold" style:text-scale="120%" fo:background-color="#FFFFFF" style:language-asian="ru" style:country-asian="RU"/>
    </style:style>
    <style:style style:name="P464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4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4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4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4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4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4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4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5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5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5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5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5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5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5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5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5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5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6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6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6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6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6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6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6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6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6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669" style:parent-style-name="Standard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Приложение<text:s/></text:span><text:span text:style-name="T3">№ <text:s/>4</text:span></text:p>
      <text:p text:style-name="P4"><text:span text:style-name="T5">к ОПОП по специальности</text:span></text:p>
      <text:p text:style-name="P6">38.02.02 Страховое дело (по отраслям)</text:p>
      <text:p text:style-name="P7"/>
      <text:p text:style-name="P8">Министерство образования Московской области</text:p>
      <text:p text:style-name="P9">Государственное бюджетное профессиональное образовательное<text:s/>учреждение</text:p>
      <text:p text:style-name="P10">Московской области «Воскресенский колледж»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Утверждена приказом<text:s/>директора</text:p>
            <text:p text:style-name="P18">ГБПОУ МО «Воскресенский колледж»</text:p>
          </table:table-cell>
        </table:table-row>
        <table:table-row table:style-name="TableRow19">
          <table:table-cell table:style-name="TableCell20">
            <text:p text:style-name="P21">№ 182-о от 30.08.2022г.</text:p>
          </table:table-cell>
        </table:table-row>
      </table:table>
      <text:p text:style-name="P22"/>
      <text:p text:style-name="P23"/>
      <text:p text:style-name="P24"/>
      <text:p text:style-name="P25"/>
      <text:p text:style-name="P26">фонд оценочных средств</text:p>
      <text:p text:style-name="P27"><text:span text:style-name="T28"><text:s/></text:span><text:span text:style-name="T29">для текущего контроля и промежуточной аттестации</text:span></text:p>
      <text:p text:style-name="P30">по учебной дисциплине</text:p>
      <text:p text:style-name="P31"><text:span text:style-name="T32">ПД.01</text:span><text:span text:style-name="T33"><text:s/>Родная литература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Воскресенск, 2022 г.</text:p>
      <text:p text:style-name="P61"/>
      <text:soft-page-break/>
      <text:p text:style-name="P62">Фонд оценочных средств учебной дисциплины ПД.01<text:s/>Родная литература<text:s/>разработан на основе требований Федерального государственного образовательного стандарта среднего <text:s/>профессионального образования по специальности<text:s/><text:span text:style-name="T63">38.02.02 Страховое дело (по отраслям)</text:span><text:s/><text:span text:style-name="T64"><text:s/>утверждённого приказом Министерства образования и на</text:span><text:span text:style-name="T65">уки Российской Федерации от<text:s/></text:span><text:span text:style-name="T66">28 июля 2014 <text:s/>года № 833</text:span><text:s/>и Федерального государственного образовательного стандарта<text:s/><text:span text:style-name="T67">среднего общего образования утверждённого приказом Министерства образования и науки Российской Федерации от 17 мая 2012 года № 413.</text:span></text:p>
      <text:p text:style-name="P68"/>
      <text:p text:style-name="P69"/>
      <text:p text:style-name="P70"/>
      <text:p text:style-name="P71"/>
      <text:p text:style-name="P72">Разработчик(и):</text:p>
      <text:p text:style-name="P73"/>
      <text:p text:style-name="Standard"><text:span text:style-name="T74">_</text:span><text:span text:style-name="T75">ГБПОУ МО</text:span></text:p>
      <text:p text:style-name="Standard"><text:span text:style-name="T76">«Воскресенский колледж» <text:s text:c="4"/></text:span><text:span text:style-name="T77">Преподаватель <text:s text:c="33"/>Алексеев А. А.</text:span></text:p>
      <text:p text:style-name="P78"><text:span text:style-name="T79"><text:s/></text:span><text:s text:c="3"/>(место работы) <text:s text:c="23"/>(занимаемая должность) <text:s text:c="15"/>(инициалы, фамилия)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Рассмотрено и одобрено на<text:s/>заседании предметно-цикловой комиссии общеобразовательных<text:s/><text:bookmark-start text:name="_GoBack1"/><text:bookmark-end text:name="_GoBack1"/><text:s/>дисциплин</text:p>
            <text:p text:style-name="P96">Протокол № 1 от «30» августа 2022г.</text:p>
            <text:p text:style-name="P97">Председатель ПЦК ________________ /Ермишкина Е.А. /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soft-page-break/>
      <text:h text:style-name="P107" text:outline-level="1">СОДЕРЖАНИЕ</text:h>
      <text:p text:style-name="P108"/>
      <text:list text:style-name="WWNum1">
        <text:list-item text:start-value="1">
          <text:p text:style-name="P109"><text:a xlink:href="#_Toc306743744" office:target-frame-name="_top" xlink:show="replace"><text:span text:style-name="T110">Паспорт комплекта оценочных средств</text:span></text:a><text:span text:style-name="T111"><text:bookmark-ref text:ref-name="_Toc306743744" text:reference-format="page">Ошибка: источник перекрёстной ссылки не найден</text:bookmark-ref></text:span></text:p>
        </text:list-item>
        <text:list-item>
          <text:p text:style-name="P112"><text:a xlink:href="#_Toc306743745" office:target-frame-name="_top" xlink:show="replace"><text:span text:style-name="T113">Результаты освоения учебной дисциплины, подлежащие проверке</text:span></text:a><text:span text:style-name="T114"><text:bookmark-ref text:ref-name="_Toc306743745" text:reference-format="page">Ошибка: источник перекрёстной ссылки не найден</text:bookmark-ref></text:span></text:p>
        </text:list-item>
      </text:list>
      <text:p text:style-name="P115"><text:a xlink:href="#_Toc306743750" office:target-frame-name="_top" xlink:show="replace"><text:span text:style-name="T116">3. <text:s/>Оценка освоения учебной дисциплины</text:span></text:a><text:span text:style-name="T117"><text:bookmark-ref text:ref-name="_Toc306743750" text:reference-format="page">Ошибка: источник перекрёстной ссылки не найден</text:bookmark-ref></text:span></text:p>
      <text:p text:style-name="P118"><text:a xlink:href="#_Toc306743752" office:target-frame-name="_top" xlink:show="replace"><text:span text:style-name="T119">3.1 Типовые задания для оценки освоения учебной дисциплины в порядке текущего контроля</text:span></text:a><text:span text:style-name="T120"><text:bookmark-ref text:ref-name="_Toc306743752" text:reference-format="page">Ошибка: источник перекрёстной ссылки не найден</text:bookmark-ref></text:span></text:p>
      <text:p text:style-name="P121"><text:a xlink:href="#_Toc306743759" office:target-frame-name="_top" xlink:show="replace"><text:span text:style-name="T122">3.2 Оценочные материалы для промежуточной <text:s/>аттестации по учебной дисциплине</text:span></text:a><text:span text:style-name="T123"><text:bookmark-ref text:ref-name="_Toc306743759" text:reference-format="page">Ошибка: источник перекрёстной ссылки не найден</text:bookmark-ref></text:span></text:p>
      <text:p text:style-name="P124">3.3 Критерии оценки<text:s text:c="2"/>освоения учебной дисциплины………………………………………..</text:p>
      <text:p text:style-name="P125">4. Лист изменений………………………………………………………………………………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list text:style-name="WWNum2">
        <text:list-item text:start-value="1">
          <text:p text:style-name="P151">Паспорт комплекта оценочных средств<text:s/><text:tab/></text:p>
        </text:list-item>
      </text:list>
      <text:p text:style-name="P152"><text:s text:c="4"/>Фонд оценочных средств предназначен для проверки результатов освоения учебной<text:s/><text:soft-page-break/>дисциплины ПД.01<text:s/>Родная литература программы подготовки специалистов среднего звена (далее - ППССЗ) по специальности СПО<text:s/><text:span text:style-name="T153">38.02.02 Страховое дело (по отраслям)</text:span></text:p>
      <text:p text:style-name="P154"/>
      <text:p text:style-name="P155">2. Результаты освоения учебной дисциплины, подлежащие проверке</text:p>
      <text:p text:style-name="P156"/>
      <text:p text:style-name="P157"><text:span text:style-name="T158">Освоение содержания учебной дисциплины БД.02 Лит</text:span><text:span text:style-name="T159">ература обеспечивает достижение студентами следующих</text:span><text:s/><text:span text:style-name="T160">результатов</text:span>:</text:p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Код</text:p>
            <text:p text:style-name="P169">ЛР, МР, ПР, ЛРВ</text:p>
          </table:table-cell>
          <table:table-cell table:style-name="TableCell170">
            <text:p text:style-name="P171">Результаты</text:p>
          </table:table-cell>
        </table:table-row>
        <table:table-row table:style-name="TableRow172">
          <table:table-cell table:style-name="TableCell173">
            <text:p text:style-name="P174">ЛР 1</text:p>
          </table:table-cell>
          <table:table-cell table:style-name="TableCell175">
            <text:p text:style-name="P176">Российскую гражданскую идентичность, патриотизм, уважение к своему народу, чувства ответственности перед Родиной, гордости за свой край, свою Родину,<text:s/>прошлое и настоящее многонационального народа России, уважение государственных символов (герб, флаг, гимн)</text:p>
          </table:table-cell>
        </table:table-row>
        <table:table-row table:style-name="TableRow177">
          <table:table-cell table:style-name="TableCell178">
            <text:p text:style-name="P179">ЛР 2</text:p>
          </table:table-cell>
          <table:table-cell table:style-name="TableCell180">
            <text:p text:style-name="P181">Гражданскую позицию как активного и ответственного члена российского общества, осознающего свои конституционные права и обязанности, уважающего<text:s/>закон и правопорядок, обладающего чувством собственного достоинства, осознанно принимающего традиционные национальные и общечеловеческие гуманистические и демократические ценности</text:p>
          </table:table-cell>
        </table:table-row>
        <table:table-row table:style-name="TableRow182">
          <table:table-cell table:style-name="TableCell183">
            <text:p text:style-name="P184">ЛР 3</text:p>
          </table:table-cell>
          <table:table-cell table:style-name="TableCell185">
            <text:p text:style-name="P186">Готовность к служению Отечеству, его защите</text:p>
          </table:table-cell>
        </table:table-row>
        <table:table-row table:style-name="TableRow187">
          <table:table-cell table:style-name="TableCell188">
            <text:p text:style-name="P189">ЛР 4</text:p>
          </table:table-cell>
          <table:table-cell table:style-name="TableCell190">
            <text:p text:style-name="P191">Сформированность мировоззрения, соответствующего современному уровню развития науки и общественной практики, основанного на диалоге культур, а также различных форм общественного сознания, осознание своего места в поликультурном мире</text:p>
          </table:table-cell>
        </table:table-row>
        <table:table-row table:style-name="TableRow192">
          <table:table-cell table:style-name="TableCell193">
            <text:p text:style-name="P194">ЛР 5</text:p>
          </table:table-cell>
          <table:table-cell table:style-name="TableCell195">
            <text:p text:style-name="P196">Сформированность основ саморазвития<text:s/>и самовоспитания в соответствии с общечеловеческими ценностями и идеалами гражданского общества; готовность и способность к самостоятельной, творческой и ответственной деятельности</text:p>
          </table:table-cell>
        </table:table-row>
        <table:table-row table:style-name="TableRow197">
          <table:table-cell table:style-name="TableCell198">
            <text:p text:style-name="P199">ЛР 6</text:p>
          </table:table-cell>
          <table:table-cell table:style-name="TableCell200">
            <text:p text:style-name="P201">Толерантное сознание и поведение в поликультурном мире, готовность и<text:s/>способность вести диалог с другими людьми, достигать в нем взаимопонимания, находить общие цели и сотрудничать для их достижения, способность противостоять идеологии экстремизма, национализма, ксенофобии, дискриминации по социальным, религиозным, расовым,<text:s/>национальным признакам и другим негативным социальным явлениям</text:p>
          </table:table-cell>
        </table:table-row>
        <table:table-row table:style-name="TableRow202">
          <table:table-cell table:style-name="TableCell203">
            <text:p text:style-name="P204">ЛР 7</text:p>
          </table:table-cell>
          <table:table-cell table:style-name="TableCell205">
            <text:p text:style-name="P206">Навык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</text:p>
          </table:table-cell>
        </table:table-row>
        <table:table-row table:style-name="TableRow207">
          <table:table-cell table:style-name="TableCell208">
            <text:p text:style-name="P209">ЛР 8</text:p>
          </table:table-cell>
          <table:table-cell table:style-name="TableCell210">
            <text:p text:style-name="P211">Нравственное сознание и поведение на основе усвоения общечеловеческих ценностей</text:p>
          </table:table-cell>
        </table:table-row>
        <table:table-row table:style-name="TableRow212">
          <table:table-cell table:style-name="TableCell213">
            <text:p text:style-name="P214">ЛР 9</text:p>
          </table:table-cell>
          <table:table-cell table:style-name="TableCell215">
            <text:p text:style-name="P216">Готовность и способность к образованию, в том числе самообразованию, на протяжении всей жизни; сознательное отношение к непрерывному образованию как условию успешной профессиональной и общественной деятельности</text:p>
          </table:table-cell>
        </table:table-row>
        <table:table-row table:style-name="TableRow217">
          <table:table-cell table:style-name="TableCell218">
            <text:p text:style-name="P219">ЛР 10</text:p>
          </table:table-cell>
          <table:table-cell table:style-name="TableCell220">
            <text:p text:style-name="P221">Эстетическое отношение к миру, включая эстетику быта, научного и технического творчества, спорта, общественных отношений</text:p>
          </table:table-cell>
        </table:table-row>
        <table:table-row table:style-name="TableRow222">
          <table:table-cell table:style-name="TableCell223">
            <text:p text:style-name="P224">ЛР 11</text:p>
          </table:table-cell>
          <table:table-cell table:style-name="TableCell225">
            <text:p text:style-name="P226">Принятие и реализацию ценностей здорового и безопасного образа жизни, потребности в физическом самосовершенствовании, занятиях спортивно-оздоровительной деятельностью, неприятие вредных привычек: курения, употребления алкоголя, наркотиков</text:p>
          </table:table-cell>
        </table:table-row>
        <table:table-row table:style-name="TableRow227">
          <table:table-cell table:style-name="TableCell228">
            <text:p text:style-name="P229">ЛР 12</text:p>
          </table:table-cell>
          <table:table-cell table:style-name="TableCell230">
            <text:p text:style-name="P231">Бережное, ответственное и компетентное отношение к физическому и психологическому здоровью, как собственному, так и других людей, умение<text:s/><text:soft-page-break/>оказывать первую помощь</text:p>
          </table:table-cell>
        </table:table-row>
        <text:soft-page-break/>
        <table:table-row table:style-name="TableRow232">
          <table:table-cell table:style-name="TableCell233">
            <text:p text:style-name="P234">ЛР 13</text:p>
          </table:table-cell>
          <table:table-cell table:style-name="TableCell235">
            <text:p text:style-name="P236">Осознанный выбор будущей профессии и возможностей реализации собственных жизненных планов; отношение к профессиональной деятельности как возможности участия в решении личных, общественных, государственных, общенациональных проблем</text:p>
          </table:table-cell>
        </table:table-row>
        <table:table-row table:style-name="TableRow237">
          <table:table-cell table:style-name="TableCell238">
            <text:p text:style-name="P239">ЛР 14</text:p>
          </table:table-cell>
          <table:table-cell table:style-name="TableCell240">
            <text:p text:style-name="P241">Сформированность экологического мышления, понимания влияния социально-экономических процессов на состояние природной и социальной среды; приобретение опыта эколого-направленной деятельности</text:p>
          </table:table-cell>
        </table:table-row>
        <table:table-row table:style-name="TableRow242">
          <table:table-cell table:style-name="TableCell243">
            <text:p text:style-name="P244">ЛР 15</text:p>
          </table:table-cell>
          <table:table-cell table:style-name="TableCell245">
            <text:p text:style-name="P246">Ответственное отношение к созданию семьи на основе осознанного принятия ценностей семейной жизни</text:p>
          </table:table-cell>
        </table:table-row>
        <table:table-row table:style-name="TableRow247">
          <table:table-cell table:style-name="TableCell248">
            <text:p text:style-name="P249">МР 1</text:p>
          </table:table-cell>
          <table:table-cell table:style-name="TableCell250">
            <text:p text:style-name="P251">Умение самостоятельно определять цели деятельности и составлять планы деятельности; самостоятельно осуществлять, контролировать и корректировать деятельность; использовать все возможные ресурсы для достижения поставленных целей и реализации планов деятельности; выбирать успешные стратегии в различных ситуациях</text:p>
          </table:table-cell>
        </table:table-row>
        <table:table-row table:style-name="TableRow252">
          <table:table-cell table:style-name="TableCell253">
            <text:p text:style-name="P254">МР 2</text:p>
          </table:table-cell>
          <table:table-cell table:style-name="TableCell255">
            <text:p text:style-name="P256">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</text:p>
          </table:table-cell>
        </table:table-row>
        <table:table-row table:style-name="TableRow257">
          <table:table-cell table:style-name="TableCell258">
            <text:p text:style-name="P259">МР 3</text:p>
          </table:table-cell>
          <table:table-cell table:style-name="TableCell260">
            <text:p text:style-name="P261">Владение навыками познавательной, учебно-исследовательской и 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етодов познания</text:p>
          </table:table-cell>
        </table:table-row>
        <table:table-row table:style-name="TableRow262">
          <table:table-cell table:style-name="TableCell263">
            <text:p text:style-name="P264">МР 4</text:p>
          </table:table-cell>
          <table:table-cell table:style-name="TableCell265">
            <text:p text:style-name="P266">Готовность и способность к самостоятельной информационно-познавательной деятельности, владение навыками получения необходимой информации из словарей разных типов, умение ориентироваться<text:s/>в различных источниках информации, критически оценивать и интерпретировать информацию, получаемую из различных источников</text:p>
          </table:table-cell>
        </table:table-row>
        <table:table-row table:style-name="TableRow267">
          <table:table-cell table:style-name="TableCell268">
            <text:p text:style-name="P269">МР 5</text:p>
          </table:table-cell>
          <table:table-cell table:style-name="TableCell270">
            <text:p text:style-name="P271">Умение использовать средства информационных и коммуникационных технологий (далее - ИКТ) в решении когнитивных, коммуникативных и<text:s/>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</text:p>
          </table:table-cell>
        </table:table-row>
        <table:table-row table:style-name="TableRow272">
          <table:table-cell table:style-name="TableCell273">
            <text:p text:style-name="P274">МР 6</text:p>
          </table:table-cell>
          <table:table-cell table:style-name="TableCell275">
            <text:p text:style-name="P276">Умение определять назначение и функции различных социальных институтов</text:p>
          </table:table-cell>
        </table:table-row>
        <table:table-row table:style-name="TableRow277">
          <table:table-cell table:style-name="TableCell278">
            <text:p text:style-name="P279">МР 7</text:p>
          </table:table-cell>
          <table:table-cell table:style-name="TableCell280">
            <text:p text:style-name="P281">Умение самостоятельно оценивать и принимать решения, определяющие стратегию поведения, с учетом гражданских и нравственных ценностей</text:p>
          </table:table-cell>
        </table:table-row>
        <table:table-row table:style-name="TableRow282">
          <table:table-cell table:style-name="TableCell283">
            <text:p text:style-name="P284">МР 8</text:p>
          </table:table-cell>
          <table:table-cell table:style-name="TableCell285">
            <text:p text:style-name="P286">Владение языковыми средствами - умение ясно, логично и точно излагать свою точку зрения, использовать адекватные языковые средства</text:p>
          </table:table-cell>
        </table:table-row>
        <table:table-row table:style-name="TableRow287">
          <table:table-cell table:style-name="TableCell288">
            <text:p text:style-name="P289">МР 9</text:p>
          </table:table-cell>
          <table:table-cell table:style-name="TableCell290">
            <text:p text:style-name="P291">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 задач и средств их достижения</text:p>
          </table:table-cell>
        </table:table-row>
        <table:table-row table:style-name="TableRow292">
          <table:table-cell table:style-name="TableCell293">
            <text:p text:style-name="P294">ПР 1</text:p>
          </table:table-cell>
          <table:table-cell table:style-name="TableCell295">
            <text:p text:style-name="P296">сформированность<text:s/>понятий о нормах родного языка и применение знаний о них в речевой практике;</text:p>
          </table:table-cell>
        </table:table-row>
        <table:table-row table:style-name="TableRow297">
          <table:table-cell table:style-name="TableCell298">
            <text:p text:style-name="P299">ПР 2</text:p>
          </table:table-cell>
          <table:table-cell table:style-name="TableCell300">
            <text:p text:style-name="P301">владение видами речевой деятельности на родном языке (аудирование, чтение, говорение и письмо), обеспечивающими эффективное взаимодействие с окружающими людьми в ситуациях<text:s/>формального и неформального межличностного и межкультурного общения;</text:p>
          </table:table-cell>
        </table:table-row>
      </table:table>
      <text:p text:style-name="Standard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ПР <text:s/>3</text:p>
          </table:table-cell>
          <table:table-cell table:style-name="TableCell308">
            <text:p text:style-name="P309">сформированность навыков свободного использования коммуникативно-эстетических возможностей родного языка;</text:p>
          </table:table-cell>
        </table:table-row>
        <table:table-row table:style-name="TableRow310">
          <table:table-cell table:style-name="TableCell311">
            <text:p text:style-name="P312">ПР 4</text:p>
          </table:table-cell>
          <table:table-cell table:style-name="TableCell313">
            <text:p text:style-name="P314"><text:s/>сформированность понятий и систематизацию научных знаний о родном<text:s/>языке; осознание взаимосвязи его уровней и единиц; освоение базовых понятий лингвистики, основных единиц и грамматических категорий родного языка;</text:p>
          </table:table-cell>
        </table:table-row>
        <text:soft-page-break/>
        <table:table-row table:style-name="TableRow315">
          <table:table-cell table:style-name="TableCell316">
            <text:p text:style-name="P317">ПР 5</text:p>
          </table:table-cell>
          <table:table-cell table:style-name="TableCell318">
            <text:p text:style-name="P319"><text:s/>сформированность навыков проведения различных видов анализа слова (фонетического, морфемного, словообразовательного, лексического, морфологического), синтаксического анализа словосочетания и предложения, а также многоаспектного анализа текста на родном языке;</text:p>
          </table:table-cell>
        </table:table-row>
        <table:table-row table:style-name="TableRow320">
          <table:table-cell table:style-name="TableCell321">
            <text:p text:style-name="P322">ПР 6</text:p>
          </table:table-cell>
          <table:table-cell table:style-name="TableCell323">
            <text:p text:style-name="P324">обогащение активного и потенциального словарного запаса, расширение объема используемых в речи грамматических средств для свободного выражения мыслей и чувств на родном языке адекватно ситуации и стилю общения;</text:p>
          </table:table-cell>
        </table:table-row>
        <table:table-row table:style-name="TableRow325">
          <table:table-cell table:style-name="TableCell326">
            <text:p text:style-name="P327">ПР 7</text:p>
          </table:table-cell>
          <table:table-cell table:style-name="TableCell328">
            <text:p text:style-name="P329">овладение основными стилистическими ресурсами лексики и фразеологии родного языка, основными нормами родного языка (орфоэпическими,<text:s/>лексическими, грамматическими, орфографическими, пунктуационными), нормами речевого этикета; приобретение опыта их использования в речевой практике при создании устных и письменных высказываний; стремление к речевому самосовершенствованию;</text:p>
          </table:table-cell>
        </table:table-row>
        <table:table-row table:style-name="TableRow330">
          <table:table-cell table:style-name="TableCell331">
            <text:p text:style-name="P332">ПР 8</text:p>
          </table:table-cell>
          <table:table-cell table:style-name="TableCell333">
            <text:p text:style-name="P334">сформированность ответственности за языковую культуру как общечеловеческую ценность; осознание значимости чтения на родном языке и изучения родной литературы для своего дальнейшего развития; формирование потребности в систематическом чтении как средстве познания мира и себя в этом мире, гармонизации отношений человека и общества, многоаспектного диалога;</text:p>
          </table:table-cell>
        </table:table-row>
        <table:table-row table:style-name="TableRow335">
          <table:table-cell table:style-name="TableCell336">
            <text:p text:style-name="P337">ПР 9</text:p>
          </table:table-cell>
          <table:table-cell table:style-name="TableCell338">
            <text:p text:style-name="P339">сформированность понимания родной литературы как одной из основных национально-культурных ценностей народа, как особого способа познания жизни;</text:p>
          </table:table-cell>
        </table:table-row>
        <table:table-row table:style-name="TableRow340">
          <table:table-cell table:style-name="TableCell341">
            <text:p text:style-name="P342">ПР 10</text:p>
          </table:table-cell>
          <table:table-cell table:style-name="TableCell343">
            <text:p text:style-name="P344">обеспечение культурной самоидентификации, осознание коммуникативно-эстетических возможностей родного языка на основе изучения выдающихся произведений культуры своего народа, российской и мировой культуры;</text:p>
          </table:table-cell>
        </table:table-row>
        <table:table-row table:style-name="TableRow345">
          <table:table-cell table:style-name="TableCell346">
            <text:p text:style-name="P347">ПР 11</text:p>
          </table:table-cell>
          <table:table-cell table:style-name="TableCell348">
            <text:p text:style-name="P349">сформированность навыков понимания литературных художественных произведений, отражающих разные этнокультурные традиции.</text:p>
          </table:table-cell>
        </table:table-row>
        <table:table-row table:style-name="TableRow350">
          <table:table-cell table:style-name="TableCell351">
            <text:p text:style-name="P352">ЛРВ 2</text:p>
          </table:table-cell>
          <table:table-cell table:style-name="TableCell353">
            <text:p text:style-name="P354">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<text:s/>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</text:p>
          </table:table-cell>
        </table:table-row>
        <table:table-row table:style-name="TableRow355">
          <table:table-cell table:style-name="TableCell356">
            <text:p text:style-name="P357">ЛРВ 5</text:p>
          </table:table-cell>
          <table:table-cell table:style-name="TableCell358">
            <text:p text:style-name="P359">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многонационального народа России</text:p>
          </table:table-cell>
        </table:table-row>
      </table:table>
      <text:p text:style-name="Standard"/>
      <text:p text:style-name="Standard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ЛРВ 8</text:p>
          </table:table-cell>
          <table:table-cell table:style-name="TableCell366">
            <text:p text:style-name="P367">Проявляющий и демонстрирующий уважение к представителям различных этнокультурных, социальных, конфессиональных и иных групп. Сопричастный к<text:s/>сохранению, преумножению и трансляции культурных традиций и ценностей многонационального российского государства</text:p>
          </table:table-cell>
        </table:table-row>
        <table:table-row table:style-name="TableRow368">
          <table:table-cell table:style-name="TableCell369">
            <text:p text:style-name="P370">ЛРВ 12</text:p>
          </table:table-cell>
          <table:table-cell table:style-name="TableCell371">
            <text:p text:style-name="P372">Принимающий семейные ценности, готовый к созданию семьи и воспитанию детей; демонстрирующий неприятие насилия в семье, ухода от родительской ответственности, отказа от отношений со своими детьми и их финансового содержания</text:p>
          </table:table-cell>
        </table:table-row>
      </table:table>
      <text:p text:style-name="P373"/>
      <text:p text:style-name="P374"/>
      <text:p text:style-name="P375">Формой аттестации по учебной дисциплине является<text:s/><text:span text:style-name="T376">дифференцированный зачет</text:span></text:p>
      <text:p text:style-name="P377"/>
      <text:p text:style-name="P378">3. <text:s/>Оценка освоения учебной дисциплины</text:p>
      <text:p text:style-name="P379">Контроль и оценка освоения учебной дисциплины по темам</text:p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3">
            <text:p text:style-name="P396">Элементы учебной дисциплины</text:p>
          </table:table-cell>
          <table:table-cell table:style-name="TableCell397" table:number-columns-spanned="10">
            <text:p text:style-name="P398">Формы и методы контро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Обычный"/>
          </table:covered-table-cell>
          <table:table-cell table:style-name="TableCell400" table:number-columns-spanned="5">
            <text:p text:style-name="P401">Текущий контроль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>Промежуточная аттестация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Обычный"/>
          </table:covered-table-cell>
          <table:table-cell table:style-name="TableCell405">
            <text:p text:style-name="P406">Личностные результаты</text:p>
          </table:table-cell>
          <table:table-cell table:style-name="TableCell407">
            <text:p text:style-name="P408">Метапредметные результаты</text:p>
          </table:table-cell>
          <table:table-cell table:style-name="TableCell409">
            <text:p text:style-name="P410">Предметные результаты</text:p>
          </table:table-cell>
          <table:table-cell table:style-name="TableCell411">
            <text:p text:style-name="P412">Личностные результаты воспитания</text:p>
          </table:table-cell>
          <table:table-cell table:style-name="TableCell413">
            <text:p text:style-name="P414"/>
            <text:p text:style-name="P415">Форма контроля</text:p>
            <text:p text:style-name="P416"/>
            <text:p text:style-name="P417"/>
          </table:table-cell>
          <table:table-cell table:style-name="TableCell418">
            <text:p text:style-name="P419">Личностные результаты</text:p>
          </table:table-cell>
          <table:table-cell table:style-name="TableCell420">
            <text:p text:style-name="P421">Метапредметные результаты</text:p>
          </table:table-cell>
          <table:table-cell table:style-name="TableCell422">
            <text:p text:style-name="P423">Предметные результаты</text:p>
          </table:table-cell>
          <table:table-cell table:style-name="TableCell424">
            <text:p text:style-name="P425">Личностные результаты воспитания</text:p>
          </table:table-cell>
          <table:table-cell table:style-name="TableCell426">
            <text:p text:style-name="P427">Форма контроля</text:p>
          </table:table-cell>
        </table:table-row>
        <table:table-row table:style-name="TableRow428">
          <table:table-cell table:style-name="TableCell429" table:number-columns-spanned="6">
            <text:p text:style-name="Standard"><text:span text:style-name="T430">Тема 1</text:span><text:span text:style-name="T431">Древнерусская</text:span></text:p>
            <text:p text:style-name="Standard"><text:span text:style-name="T432">литература.</text:span><text:span text:style-name="T433"><text:s/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Standard"><text:span text:style-name="T446">1.1</text:span><text:span text:style-name="T447">Особенности русской литературы.</text:span></text:p>
          </table:table-cell>
          <table:table-cell table:style-name="TableCell448">
            <text:p text:style-name="P449">ЛР4,ЛР6,ЛР10</text:p>
          </table:table-cell>
          <table:table-cell table:style-name="TableCell450">
            <text:p text:style-name="P451">МР5,МР9</text:p>
          </table:table-cell>
          <table:table-cell table:style-name="TableCell452">
            <text:p text:style-name="P453">ПР1,ПР4</text:p>
          </table:table-cell>
          <table:table-cell table:style-name="TableCell454">
            <text:p text:style-name="P455">ЛРВ5,ЛРВ8</text:p>
          </table:table-cell>
          <table:table-cell table:style-name="TableCell456">
            <text:p text:style-name="P457"/>
            <text:p text:style-name="P458">Устный опрос.</text:p>
            <text:p text:style-name="P459"/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.2</text:p>
            <text:p text:style-name="P474">Периодизация русской литературы.</text:p>
          </table:table-cell>
          <table:table-cell table:style-name="TableCell475">
            <text:p text:style-name="P476">ЛР4,ЛР6,ЛР10</text:p>
          </table:table-cell>
          <table:table-cell table:style-name="TableCell477">
            <text:p text:style-name="P478">МР5,МР9</text:p>
          </table:table-cell>
          <table:table-cell table:style-name="TableCell479">
            <text:p text:style-name="P480">ПР1,ПР4</text:p>
          </table:table-cell>
          <table:table-cell table:style-name="TableCell481">
            <text:p text:style-name="P482">ЛРВ5,ЛРВ8</text:p>
          </table:table-cell>
          <table:table-cell table:style-name="TableCell483">
            <text:p text:style-name="P484">Устный опрос, тестирование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Standard"><text:span text:style-name="T497">1.3<text:s/></text:span><text:span text:style-name="T498">Литература Древней Руси.</text:span></text:p>
          </table:table-cell>
          <table:table-cell table:style-name="TableCell499">
            <text:p text:style-name="P500">ЛР4,ЛР6,ЛР10</text:p>
          </table:table-cell>
          <table:table-cell table:style-name="TableCell501">
            <text:p text:style-name="P502">МР5,МР9</text:p>
          </table:table-cell>
          <table:table-cell table:style-name="TableCell503">
            <text:p text:style-name="P504">ПР1,ПР4</text:p>
          </table:table-cell>
          <table:table-cell table:style-name="TableCell505">
            <text:p text:style-name="P506">ЛРВ5,ЛРВ8</text:p>
          </table:table-cell>
          <table:table-cell table:style-name="TableCell507">
            <text:p text:style-name="P508">Устный опрос, тестирование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Standard"><text:span text:style-name="T521">1.4<text:s/></text:span><text:span text:style-name="T522">Особенности и художественные принципы древнерусской<text:s/></text:span><text:soft-page-break/><text:span text:style-name="T523">литературы.</text:span></text:p>
          </table:table-cell>
          <table:table-cell table:style-name="TableCell524">
            <text:p text:style-name="P525">ЛР4,ЛР6,ЛР10</text:p>
          </table:table-cell>
          <table:table-cell table:style-name="TableCell526">
            <text:p text:style-name="P527">МР5,МР9</text:p>
          </table:table-cell>
          <table:table-cell table:style-name="TableCell528">
            <text:p text:style-name="P529">ПР1,ПР4</text:p>
          </table:table-cell>
          <table:table-cell table:style-name="TableCell530">
            <text:p text:style-name="P531">ЛРВ5,ЛРВ8</text:p>
          </table:table-cell>
          <table:table-cell table:style-name="TableCell532">
            <text:p text:style-name="P533">Устный опрос, тестирование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ext:soft-page-break/>
        <table:table-row table:style-name="TableRow544">
          <table:table-cell table:style-name="TableCell545">
            <text:p text:style-name="Standard"><text:span text:style-name="T546">1.5<text:s/></text:span><text:span text:style-name="T547">Литературные традиции и вечные темы. Традиции рус</text:span><text:bookmark-start text:name="_GoBack2"/><text:bookmark-end text:name="_GoBack2"/><text:span text:style-name="T548">ской литературы.</text:span></text:p>
          </table:table-cell>
          <table:table-cell table:style-name="TableCell549">
            <text:p text:style-name="P550">ЛР4,ЛР6,ЛР10</text:p>
          </table:table-cell>
          <table:table-cell table:style-name="TableCell551">
            <text:p text:style-name="P552">МР5,МР9</text:p>
          </table:table-cell>
          <table:table-cell table:style-name="TableCell553">
            <text:p text:style-name="P554">ПР1,ПР4</text:p>
          </table:table-cell>
          <table:table-cell table:style-name="TableCell555">
            <text:p text:style-name="P556">ЛРВ5,ЛРВ8</text:p>
          </table:table-cell>
          <table:table-cell table:style-name="TableCell557">
            <text:p text:style-name="P558">Устный опрос, тестирование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Standard"><text:span text:style-name="T571">1.6</text:span><text:span text:style-name="T572">«Слово о полку Игореве» как художественный и исторический памятник культуры.</text:span></text:p>
          </table:table-cell>
          <table:table-cell table:style-name="TableCell573">
            <text:p text:style-name="P574">ЛР4,ЛР6,ЛР10</text:p>
          </table:table-cell>
          <table:table-cell table:style-name="TableCell575">
            <text:p text:style-name="P576">МР5,МР9</text:p>
          </table:table-cell>
          <table:table-cell table:style-name="TableCell577">
            <text:p text:style-name="P578">ПР1,ПР4</text:p>
          </table:table-cell>
          <table:table-cell table:style-name="TableCell579">
            <text:p text:style-name="P580">ЛРВ5,ЛРВ8</text:p>
          </table:table-cell>
          <table:table-cell table:style-name="TableCell581">
            <text:p text:style-name="P582">Устный опрос, тестирование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6">
            <text:p text:style-name="P595"><text:span text:style-name="T596">Тема 2.<text:s/></text:span><text:span text:style-name="T597">Литература<text:s/></text:span><text:span text:style-name="T598">русского<text:s/></text:span><text:span text:style-name="T599">Просвещения<text:s/></text:span><text:span text:style-name="T600">XVIII</text:span><text:span text:style-name="T601"><text:s/>века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Standard"><text:span text:style-name="T614">2.1<text:s/></text:span><text:span text:style-name="T615">Русское Просвещение и его национальные черты.</text:span></text:p>
          </table:table-cell>
          <table:table-cell table:style-name="TableCell616">
            <text:p text:style-name="P617">ЛР5,ЛР6,ЛР10</text:p>
          </table:table-cell>
          <table:table-cell table:style-name="TableCell618">
            <text:p text:style-name="P619">МР3,МР1</text:p>
          </table:table-cell>
          <table:table-cell table:style-name="TableCell620">
            <text:p text:style-name="P621">ПР1,ПР2,ПР3</text:p>
          </table:table-cell>
          <table:table-cell table:style-name="TableCell622">
            <text:p text:style-name="P623">ЛРВ8,</text:p>
            <text:p text:style-name="P624">ЛРВ19</text:p>
          </table:table-cell>
          <table:table-cell table:style-name="TableCell625">
            <text:p text:style-name="P626">Устный опрос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Standard"><text:span text:style-name="T639">2.2<text:s/></text:span><text:span text:style-name="T640">Черты классической комедии.</text:span></text:p>
          </table:table-cell>
          <table:table-cell table:style-name="TableCell641">
            <text:p text:style-name="P642">ЛР5,ЛР6,ЛР10</text:p>
          </table:table-cell>
          <table:table-cell table:style-name="TableCell643">
            <text:p text:style-name="P644">МР3,МР1</text:p>
          </table:table-cell>
          <table:table-cell table:style-name="TableCell645">
            <text:p text:style-name="P646">ПР1,ПР2,</text:p>
            <text:p text:style-name="P647">ПР3</text:p>
          </table:table-cell>
          <table:table-cell table:style-name="TableCell648">
            <text:p text:style-name="P649">ЛРВ8,</text:p>
            <text:p text:style-name="P650">ЛРВ19</text:p>
          </table:table-cell>
          <table:table-cell table:style-name="TableCell651">
            <text:p text:style-name="P652"/>
            <text:p text:style-name="P653">Практическое<text:s/>занятие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Standard"><text:span text:style-name="T666">2.3<text:s/></text:span><text:span text:style-name="T667">Черты классицизма в русском Просвещении.</text:span></text:p>
          </table:table-cell>
          <table:table-cell table:style-name="TableCell668">
            <text:p text:style-name="P669">ЛР5,ЛР6,ЛР10</text:p>
          </table:table-cell>
          <table:table-cell table:style-name="TableCell670">
            <text:p text:style-name="P671">МР3,МР1</text:p>
          </table:table-cell>
          <table:table-cell table:style-name="TableCell672">
            <text:p text:style-name="P673">ПР1,ПР2,</text:p>
            <text:p text:style-name="P674">ПР3</text:p>
          </table:table-cell>
          <table:table-cell table:style-name="TableCell675">
            <text:p text:style-name="P676">ЛРВ8,</text:p>
            <text:p text:style-name="P677">ЛРВ19</text:p>
          </table:table-cell>
          <table:table-cell table:style-name="TableCell678">
            <text:p text:style-name="P679">Практическая работа,</text:p>
            <text:p text:style-name="P680">доклады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Standard"><text:span text:style-name="T693">2.4<text:s/></text:span><text:span text:style-name="T694">Черты сентиментализма в русском<text:s/></text:span><text:soft-page-break/><text:span text:style-name="T695">Просвещении</text:span></text:p>
          </table:table-cell>
          <table:table-cell table:style-name="TableCell696">
            <text:p text:style-name="P697">ЛР5,ЛР6,ЛР10</text:p>
          </table:table-cell>
          <table:table-cell table:style-name="TableCell698">
            <text:p text:style-name="P699">МР3,МР1</text:p>
          </table:table-cell>
          <table:table-cell table:style-name="TableCell700">
            <text:p text:style-name="P701">ПР1,ПР2,</text:p>
            <text:p text:style-name="P702">ПР3</text:p>
          </table:table-cell>
          <table:table-cell table:style-name="TableCell703">
            <text:p text:style-name="P704">ЛРВ8,</text:p>
            <text:p text:style-name="P705">ЛРВ19</text:p>
          </table:table-cell>
          <table:table-cell table:style-name="TableCell706">
            <text:p text:style-name="P707">Входное тестирование,</text:p>
            <text:soft-page-break/>
            <text:p text:style-name="P708">устный опрос,</text:p>
            <text:p text:style-name="P709">письменная работа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ext:soft-page-break/>
        <table:table-row table:style-name="TableRow720">
          <table:table-cell table:style-name="TableCell721">
            <text:p text:style-name="Standard"><text:span text:style-name="T722">2.5 <text:s/></text:span><text:span text:style-name="T723">Н.М. Карамзин как основоположник сентиментализма в русской литературе</text:span><text:span text:style-name="T724"><text:s/></text:span><text:span text:style-name="T725">.</text:span></text:p>
          </table:table-cell>
          <table:table-cell table:style-name="TableCell726">
            <text:p text:style-name="P727">ЛР5,ЛР6,ЛР10</text:p>
          </table:table-cell>
          <table:table-cell table:style-name="TableCell728">
            <text:p text:style-name="P729">МР3,МР1</text:p>
          </table:table-cell>
          <table:table-cell table:style-name="TableCell730">
            <text:p text:style-name="P731">ПР1,ПР2,</text:p>
            <text:p text:style-name="P732">ПР3</text:p>
          </table:table-cell>
          <table:table-cell table:style-name="TableCell733">
            <text:p text:style-name="P734">ЛРВ5,ЛРВ8</text:p>
          </table:table-cell>
          <table:table-cell table:style-name="TableCell735">
            <text:p text:style-name="P736">тестирование,</text:p>
            <text:p text:style-name="P737">устный опрос,</text:p>
            <text:p text:style-name="P738">письменная работа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Standard"><text:span text:style-name="T751">2.6<text:s/></text:span><text:span text:style-name="T752">А.Н. Радищев как основоположник сентиментализма в русской литературе</text:span></text:p>
          </table:table-cell>
          <table:table-cell table:style-name="TableCell753">
            <text:p text:style-name="P754">ЛР5,ЛР6,ЛР10</text:p>
          </table:table-cell>
          <table:table-cell table:style-name="TableCell755">
            <text:p text:style-name="P756">МР3,МР1</text:p>
          </table:table-cell>
          <table:table-cell table:style-name="TableCell757">
            <text:p text:style-name="P758">ПР1,ПР2,</text:p>
            <text:p text:style-name="P759">ПР3</text:p>
          </table:table-cell>
          <table:table-cell table:style-name="TableCell760">
            <text:p text:style-name="P761">ЛРВ5,ЛРВ8</text:p>
          </table:table-cell>
          <table:table-cell table:style-name="TableCell762">
            <text:p text:style-name="P763">Устный опрос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Standard"><text:span text:style-name="T776">2.7<text:s/></text:span><text:span text:style-name="T777">Идейно-художественное своеобразие повести Н.М. Карамзина «Бедная Лиза».</text:span></text:p>
          </table:table-cell>
          <table:table-cell table:style-name="TableCell778">
            <text:p text:style-name="P779">ЛР5,ЛР6,ЛР10</text:p>
          </table:table-cell>
          <table:table-cell table:style-name="TableCell780">
            <text:p text:style-name="P781">МР3,МР1</text:p>
          </table:table-cell>
          <table:table-cell table:style-name="TableCell782">
            <text:p text:style-name="P783">ПР1,ПР2,</text:p>
            <text:p text:style-name="P784">ПР3</text:p>
          </table:table-cell>
          <table:table-cell table:style-name="TableCell785">
            <text:p text:style-name="P786">ЛРВ5,ЛРВ8</text:p>
          </table:table-cell>
          <table:table-cell table:style-name="TableCell787">
            <text:p text:style-name="P788">Входное тестирование,</text:p>
            <text:p text:style-name="P789">устный опрос,</text:p>
            <text:p text:style-name="P790">письменная работа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2.8<text:s/></text:span><text:span text:style-name="T805">Идейно-художественное своеобразие «Путешествия из Петербурга в Москву» А. Н.</text:span><text:span text:style-name="T806"><text:s/></text:span><text:soft-page-break/><text:span text:style-name="T807">Радищева.</text:span></text:p>
          </table:table-cell>
          <table:table-cell table:style-name="TableCell808">
            <text:p text:style-name="P809">ЛР5,ЛР6,ЛР10</text:p>
          </table:table-cell>
          <table:table-cell table:style-name="TableCell810">
            <text:p text:style-name="P811">МР3,МР1</text:p>
          </table:table-cell>
          <table:table-cell table:style-name="TableCell812">
            <text:p text:style-name="P813">ПР1,ПР2,</text:p>
            <text:p text:style-name="P814">ПР3</text:p>
          </table:table-cell>
          <table:table-cell table:style-name="TableCell815">
            <text:p text:style-name="P816">ЛРВ5,ЛРВ8</text:p>
          </table:table-cell>
          <table:table-cell table:style-name="TableCell817">
            <text:p text:style-name="P818">Практическая работа,</text:p>
            <text:p text:style-name="P819">доклады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ext:soft-page-break/>
        <table:table-row table:style-name="TableRow830">
          <table:table-cell table:style-name="TableCell831">
            <text:p text:style-name="P832"><text:span text:style-name="T833">2.9<text:s/></text:span><text:span text:style-name="T834">Д.И. Фонвизин и русский театр.</text:span></text:p>
          </table:table-cell>
          <table:table-cell table:style-name="TableCell835">
            <text:p text:style-name="P836">ЛР5,ЛР6,ЛР10</text:p>
          </table:table-cell>
          <table:table-cell table:style-name="TableCell837">
            <text:p text:style-name="P838">МР3,МР1</text:p>
          </table:table-cell>
          <table:table-cell table:style-name="TableCell839">
            <text:p text:style-name="P840">ПР1,ПР2,</text:p>
            <text:p text:style-name="P841">ПР3</text:p>
          </table:table-cell>
          <table:table-cell table:style-name="TableCell842">
            <text:p text:style-name="P843">ЛРВ5,ЛРВ8</text:p>
          </table:table-cell>
          <table:table-cell table:style-name="TableCell844">
            <text:p text:style-name="P845"/>
            <text:p text:style-name="P846">письменная работа,</text:p>
            <text:p text:style-name="P847">устный опрос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2.10<text:s/></text:span><text:span text:style-name="T862">Москва в комедии А.С. Грибоедова «Горе от<text:s/></text:span><text:span text:style-name="T863">ума».</text:span></text:p>
          </table:table-cell>
          <table:table-cell table:style-name="TableCell864">
            <text:p text:style-name="P865">ЛР5,ЛР6,ЛР10</text:p>
          </table:table-cell>
          <table:table-cell table:style-name="TableCell866">
            <text:p text:style-name="P867">МР3,МР1</text:p>
          </table:table-cell>
          <table:table-cell table:style-name="TableCell868">
            <text:p text:style-name="P869">ПР1,ПР2,</text:p>
            <text:p text:style-name="P870">ПР3</text:p>
          </table:table-cell>
          <table:table-cell table:style-name="TableCell871">
            <text:p text:style-name="P872">ЛРВ5,ЛРВ8</text:p>
          </table:table-cell>
          <table:table-cell table:style-name="TableCell873">
            <text:p text:style-name="P874"/>
            <text:p text:style-name="P875">письменная работа,</text:p>
            <text:p text:style-name="P876">устный опрос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6">
            <text:p text:style-name="Standard"><text:span text:style-name="T889">Тема 3. Литература<text:s/></text:span><text:span text:style-name="T890">XIX</text:span><text:span text:style-name="T891"><text:s/>век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Standard"><text:span text:style-name="T904">3.1<text:s/></text:span><text:span text:style-name="T905">Зарождение романтизма в русской литературе.</text:span></text:p>
          </table:table-cell>
          <table:table-cell table:style-name="TableCell906">
            <text:p text:style-name="P907">ЛР1,ЛР2,</text:p>
            <text:p text:style-name="P908">ЛР3</text:p>
          </table:table-cell>
          <table:table-cell table:style-name="TableCell909">
            <text:p text:style-name="P910">МР2,МР4,МР6</text:p>
          </table:table-cell>
          <table:table-cell table:style-name="TableCell911">
            <text:p text:style-name="P912">ПР2,ПР3,</text:p>
            <text:p text:style-name="P913">ПР4</text:p>
          </table:table-cell>
          <table:table-cell table:style-name="TableCell914">
            <text:p text:style-name="P915">РВ1,ЛРВ2,ЛРВ12Л</text:p>
          </table:table-cell>
          <table:table-cell table:style-name="TableCell916">
            <text:p text:style-name="P917"><text:s/>эссе,</text:p>
            <text:p text:style-name="P918">выполнение таблицы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Standard"><text:span text:style-name="T931">3.2<text:s/></text:span><text:span text:style-name="T932">Возникновение реализма в русской литературе. А. С. Пушкин.</text:span></text:p>
          </table:table-cell>
          <table:table-cell table:style-name="TableCell933">
            <text:p text:style-name="P934">ЛР1,ЛР2,</text:p>
            <text:p text:style-name="P935">ЛР3</text:p>
          </table:table-cell>
          <table:table-cell table:style-name="TableCell936">
            <text:p text:style-name="P937">МР2,МР4,МР6</text:p>
          </table:table-cell>
          <table:table-cell table:style-name="TableCell938">
            <text:p text:style-name="P939">ПР2,ПР3,</text:p>
            <text:p text:style-name="P940">ПР4</text:p>
          </table:table-cell>
          <table:table-cell table:style-name="TableCell941">
            <text:p text:style-name="P942">ЛРВ1,ЛРВ2,ЛРВ12</text:p>
          </table:table-cell>
          <table:table-cell table:style-name="TableCell943">
            <text:p text:style-name="P944">Выполнение таблицы,</text:p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Standard"><text:span text:style-name="T958">3.3<text:s/></text:span><text:span text:style-name="T959">Возникновение реализма в русской литературе. <text:s/>Н. В. Гоголь</text:span></text:p>
          </table:table-cell>
          <table:table-cell table:style-name="TableCell960">
            <text:p text:style-name="P961">ЛР1,ЛР2,</text:p>
            <text:p text:style-name="P962">ЛР3</text:p>
          </table:table-cell>
          <table:table-cell table:style-name="TableCell963">
            <text:p text:style-name="P964">МР2,МР4,МР6</text:p>
          </table:table-cell>
          <table:table-cell table:style-name="TableCell965">
            <text:p text:style-name="P966">ПР2,ПР3,</text:p>
            <text:p text:style-name="P967">ПР4</text:p>
          </table:table-cell>
          <table:table-cell table:style-name="TableCell968">
            <text:p text:style-name="P969">ЛРВ1,ЛРВ2,ЛРВ12</text:p>
          </table:table-cell>
          <table:table-cell table:style-name="TableCell970">
            <text:p text:style-name="P971">Практическая работа,</text:p>
            <text:p text:style-name="P972">доклады</text:p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Standard"><text:span text:style-name="T986">3.4<text:s/></text:span><text:span text:style-name="T987">Вершины реалистической<text:s/></text:span><text:soft-page-break/><text:span text:style-name="T988">литературы во второй половине<text:s/></text:span><text:span text:style-name="T989">XIX</text:span><text:span text:style-name="T990">в.</text:span></text:p>
            <text:p text:style-name="P991"/>
            <text:p text:style-name="P992"/>
          </table:table-cell>
          <table:table-cell table:style-name="TableCell993">
            <text:p text:style-name="P994">ЛР1,ЛР2,</text:p>
            <text:p text:style-name="P995">ЛР3</text:p>
          </table:table-cell>
          <table:table-cell table:style-name="TableCell996">
            <text:p text:style-name="P997">МР2,МР4,МР6</text:p>
          </table:table-cell>
          <table:table-cell table:style-name="TableCell998">
            <text:p text:style-name="P999">ПР2,ПР3,</text:p>
            <text:p text:style-name="P1000">ПР4</text:p>
          </table:table-cell>
          <table:table-cell table:style-name="TableCell1001">
            <text:p text:style-name="P1002">ЛРВ1,ЛРВ2,ЛРВ12</text:p>
          </table:table-cell>
          <table:table-cell table:style-name="TableCell1003">
            <text:p text:style-name="P1004"/>
            <text:p text:style-name="P1005">письмен<text:soft-page-break/>ная работа,</text:p>
            <text:p text:style-name="P1006">устный опрос</text:p>
          </table:table-cell>
          <table:table-cell table:style-name="TableCell1007">
            <text:p text:style-name="P1008">ЛР1,ЛР2,</text:p>
            <text:p text:style-name="P1009">ЛР3</text:p>
          </table:table-cell>
          <table:table-cell table:style-name="TableCell1010">
            <text:p text:style-name="P1011">МР2,МР4,МР6</text:p>
          </table:table-cell>
          <table:table-cell table:style-name="TableCell1012">
            <text:p text:style-name="P1013">ПР2,ПР3,</text:p>
            <text:p text:style-name="P1014">ПР4</text:p>
          </table:table-cell>
          <table:table-cell table:style-name="TableCell1015">
            <text:p text:style-name="P1016">ЛРВ1,ЛРВ2,ЛРВ12</text:p>
          </table:table-cell>
          <table:table-cell table:style-name="TableCell1017">
            <text:p text:style-name="P1018">Тематическое<text:s/><text:soft-page-break/>тестирование</text:p>
          </table:table-cell>
        </table:table-row>
        <text:soft-page-break/>
        <table:table-row table:style-name="TableRow1019">
          <table:table-cell table:style-name="TableCell1020">
            <text:p text:style-name="Standard"><text:span text:style-name="T1021">3.</text:span><text:span text:style-name="T1022">5<text:s/></text:span><text:span text:style-name="T1023">Особенности мемуарной прозы.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Standard"><text:span text:style-name="T1046">3.6<text:s/></text:span><text:span text:style-name="T1047">Элегия и баллада как жанр поэзии</text:span><text:span text:style-name="T1048"><text:s/>В.А. Жуковского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Standard"><text:span text:style-name="T1071">3.7<text:s/></text:span><text:span text:style-name="T1072">А.С. Пушкин «Цыганы». «Бахчисарайский фонтан».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Standard"><text:span text:style-name="T1095">3.8<text:s/></text:span><text:span text:style-name="T1096">Отечественная война 1812 года в художественной литературе.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Standard"><text:span text:style-name="T1119">3.9<text:s/></text:span><text:span text:style-name="T1120">Отечественная война 1812 года в книге Л. Н. Толстого «Война и мир».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Standard"><text:span text:style-name="T1143">3.10<text:s/></text:span><text:span text:style-name="T1144">Отечественная<text:s/></text:span><text:soft-page-break/><text:span text:style-name="T1145">война 1812 года в мемуарах Н.П. Гилярова-Платонова «Из пережитого».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ext:soft-page-break/>
        <table:table-row table:style-name="TableRow1166">
          <table:table-cell table:style-name="TableCell1167">
            <text:p text:style-name="Standard"><text:span text:style-name="T1168">3.11<text:s/></text:span><text:span text:style-name="T1169">Отечественная война 1812 в книге И. И. Лажечникова «Новобранец 1812 года».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Standard"><text:span text:style-name="T1192">3.12<text:s/></text:span><text:span text:style-name="T1193">Изображение быта Коломны в 1-ой половине 19 в.<text:s/></text:span><text:span text:style-name="T1194">И.</text:span><text:span text:style-name="T1195"><text:s/>И. Лажечников «Беленькие, черненькие и серенькие».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Standard"><text:span text:style-name="T1218">3.13<text:s/></text:span><text:span text:style-name="T1219">Иванчев-Писарев «Прогулка по древнему Коломенскому уезду».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Standard"><text:span text:style-name="T1242">3.14</text:span><text:span text:style-name="T1243">Быт Коломны</text:span><text:span text:style-name="T1244"><text:s/>в мемуарах Н.П. Гилярова-Платонова «Из пережитого».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ext:soft-page-break/>
        <table:table-row table:style-name="TableRow1265">
          <table:table-cell table:style-name="TableCell1266" table:number-columns-spanned="6">
            <text:p text:style-name="P1267"><text:span text:style-name="T1268">Тема 4.<text:s/></text:span><text:span text:style-name="T1269">Литература ХХ</text:span><text:span text:style-name="T1270"><text:s/>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Standard"><text:span text:style-name="T1283">4.1<text:s/></text:span><text:span text:style-name="T1284">Модернистские течения в русской литературе на рубеже<text:s/></text:span><text:span text:style-name="T1285">XIX</text:span><text:span text:style-name="T1286">-</text:span><text:span text:style-name="T1287">XX</text:span><text:span text:style-name="T1288">веков.</text:span></text:p>
            <text:p text:style-name="P1289"/>
          </table:table-cell>
          <table:table-cell table:style-name="TableCell1290">
            <text:p text:style-name="P1291">ЛР4,ЛР6,ЛР10</text:p>
          </table:table-cell>
          <table:table-cell table:style-name="TableCell1292">
            <text:p text:style-name="P1293">МР5,МР9</text:p>
          </table:table-cell>
          <table:table-cell table:style-name="TableCell1294">
            <text:p text:style-name="P1295">ПР1,ПР4</text:p>
          </table:table-cell>
          <table:table-cell table:style-name="TableCell1296">
            <text:p text:style-name="P1297">ЛРВ5,ЛРВ8</text:p>
          </table:table-cell>
          <table:table-cell table:style-name="TableCell1298">
            <text:p text:style-name="P1299">Терминологический диктант(кроссворд)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Standard"><text:span text:style-name="T1312">4.2<text:s/></text:span><text:span text:style-name="T1313"><text:s/></text:span><text:span text:style-name="T1314">Развитие реализма на рубеже<text:s/></text:span><text:span text:style-name="T1315">XIX</text:span><text:span text:style-name="T1316">-</text:span><text:span text:style-name="T1317">XX</text:span><text:span text:style-name="T1318">веков.</text:span></text:p>
            <text:p text:style-name="P1319"/>
          </table:table-cell>
          <table:table-cell table:style-name="TableCell1320">
            <text:p text:style-name="P1321">ЛР4,ЛР6,ЛР10</text:p>
          </table:table-cell>
          <table:table-cell table:style-name="TableCell1322">
            <text:p text:style-name="P1323">МР5,МР9</text:p>
          </table:table-cell>
          <table:table-cell table:style-name="TableCell1324">
            <text:p text:style-name="P1325">ПР1,ПР4</text:p>
          </table:table-cell>
          <table:table-cell table:style-name="TableCell1326">
            <text:p text:style-name="P1327">ЛРВ5,ЛРВ8</text:p>
          </table:table-cell>
          <table:table-cell table:style-name="TableCell1328">
            <text:p text:style-name="P1329">Письменная <text:s/>работа ,доклады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Standard"><text:span text:style-name="T1342">4.3<text:s/></text:span><text:span text:style-name="T1343">Ситуация 20-40 гг. в <text:s/>русской литературе.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Standard"><text:span text:style-name="T1366">4.4<text:s/></text:span><text:span text:style-name="T1367">Взгляд на русскую действительность из эмигрантского далека</text:span><text:span text:style-name="T1368">.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Standard"><text:span text:style-name="T1391">4.5<text:s/></text:span><text:span text:style-name="T1392">Куприн и его рассказы, связанные с юго-востоком Московского региона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Standard"><text:span text:style-name="T1415">4.6<text:s/></text:span><text:span text:style-name="T1416">Сравнительный анализ<text:s/></text:span><text:soft-page-break/><text:span text:style-name="T1417">произведений С.Есенина и А.Блока.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ext:soft-page-break/>
        <table:table-row table:style-name="TableRow1438">
          <table:table-cell table:style-name="TableCell1439">
            <text:p text:style-name="Standard"><text:span text:style-name="T1440">4.7<text:s/></text:span><text:span text:style-name="T1441">Понятия утопии и антиутопии. Е. Замятин «Мы».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Standard"><text:span text:style-name="T1464">4.8<text:s/></text:span><text:span text:style-name="T1465">А.Платонов «Котлован».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Standard"><text:span text:style-name="T1488">4.9<text:s/></text:span><text:span text:style-name="T1489">Б. Пильняк. Творчество писателя и Коломна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 table:number-columns-spanned="6">
            <text:p text:style-name="Standard"><text:span text:style-name="T1512">Тема 5.</text:span><text:span text:style-name="T1513">Литератур</text:span><text:span text:style-name="T1514">а</text:span><text:span text:style-name="T1515"><text:s/>Великой<text:s/></text:span><text:span text:style-name="T1516">Отечественной войны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Standard"><text:span text:style-name="T1529">5.1<text:s/></text:span><text:span text:style-name="T1530">Венок славы: антология художественных произведений о Великой Отечественной войне - произведения советских писателей о Битве за Москву. Григорий Бакланов, Константин Воробьев, Александр Бек, Василь быков и<text:s/></text:span><text:soft-page-break/><text:span text:style-name="T1531">другие.</text:span></text:p>
          </table:table-cell>
          <table:table-cell table:style-name="TableCell1532">
            <text:p text:style-name="P1533">ЛР12,ЛР13</text:p>
          </table:table-cell>
          <table:table-cell table:style-name="TableCell1534">
            <text:p text:style-name="P1535">МР5, МР6</text:p>
          </table:table-cell>
          <table:table-cell table:style-name="TableCell1536">
            <text:p text:style-name="P1537">ПР1,ПР2</text:p>
          </table:table-cell>
          <table:table-cell table:style-name="TableCell1538">
            <text:p text:style-name="P1539">ЛРВ1, ЛРВ5</text:p>
          </table:table-cell>
          <table:table-cell table:style-name="TableCell1540">
            <text:p text:style-name="P1541">Круглый стол, доклады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ext:soft-page-break/>
        <table:table-row table:style-name="TableRow1552">
          <table:table-cell table:style-name="TableCell1553">
            <text:p text:style-name="Standard"><text:span text:style-name="T1554">5.2<text:s/></text:span><text:span text:style-name="T1555">Курская битва в литературе. М.А. Алексеев «Солдаты».</text:span></text:p>
          </table:table-cell>
          <table:table-cell table:style-name="TableCell1556">
            <text:p text:style-name="P1557">ЛР12,ЛР13</text:p>
          </table:table-cell>
          <table:table-cell table:style-name="TableCell1558">
            <text:p text:style-name="P1559">МР5, МР6</text:p>
          </table:table-cell>
          <table:table-cell table:style-name="TableCell1560">
            <text:p text:style-name="P1561">ПР1,ПР2</text:p>
          </table:table-cell>
          <table:table-cell table:style-name="TableCell1562">
            <text:p text:style-name="P1563">ЛРВ1, ЛРВ5</text:p>
          </table:table-cell>
          <table:table-cell table:style-name="TableCell1564">
            <text:p text:style-name="P1565">Устный опрос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Standard"><text:span text:style-name="T1578">5.3.</text:span><text:span text:style-name="T1579"><text:s/></text:span><text:span text:style-name="T1580">А.А. Ананьев «Память сердца»</text:span></text:p>
          </table:table-cell>
          <table:table-cell table:style-name="TableCell1581">
            <text:p text:style-name="P1582">ЛР12,ЛР13</text:p>
          </table:table-cell>
          <table:table-cell table:style-name="TableCell1583">
            <text:p text:style-name="P1584">МР5, МР6</text:p>
          </table:table-cell>
          <table:table-cell table:style-name="TableCell1585">
            <text:p text:style-name="P1586">ПР1,ПР2,</text:p>
            <text:p text:style-name="P1587">ПР3</text:p>
          </table:table-cell>
          <table:table-cell table:style-name="TableCell1588">
            <text:p text:style-name="P1589">ЛРВ1, ЛРВ5</text:p>
          </table:table-cell>
          <table:table-cell table:style-name="TableCell1590">
            <text:p text:style-name="P1591">Устный опрос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Standard"><text:span text:style-name="T1604">5.4<text:s/></text:span><text:span text:style-name="T1605">М.И. Козловский «Суровая юность».</text:span></text:p>
          </table:table-cell>
          <table:table-cell table:style-name="TableCell1606">
            <text:p text:style-name="P1607">ЛР5,ЛР6,ЛР10</text:p>
          </table:table-cell>
          <table:table-cell table:style-name="TableCell1608">
            <text:p text:style-name="P1609">МР5, МР6</text:p>
          </table:table-cell>
          <table:table-cell table:style-name="TableCell1610">
            <text:p text:style-name="P1611">ПР1,ПР2,</text:p>
            <text:p text:style-name="P1612">ПР3</text:p>
          </table:table-cell>
          <table:table-cell table:style-name="TableCell1613">
            <text:p text:style-name="P1614">РВ1,ЛРВ2,ЛРВ12Л</text:p>
          </table:table-cell>
          <table:table-cell table:style-name="TableCell1615">
            <text:p text:style-name="P1616">тестирование,</text:p>
            <text:p text:style-name="P1617">устный опрос,</text:p>
            <text:p text:style-name="P1618">письменная работа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 table:number-columns-spanned="6">
            <text:p text:style-name="Standard"><text:span text:style-name="T1631">Тема 6.<text:s/></text:span><text:span text:style-name="T1632">Поэзия и проза<text:s/></text:span><text:span text:style-name="T1633"><text:s text:c="3"/>писателей<text:s/></text:span><text:span text:style-name="T1634">Курского края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Standard"><text:span text:style-name="T1647">6.1<text:s/></text:span><text:span text:style-name="T1648"><text:s/></text:span><text:span text:style-name="T1649">Е.И. Носов. Рассказ «Красное вино победы», повесть</text:span></text:p>
            <text:p text:style-name="P1650">«На рыбачьей тропе».</text:p>
          </table:table-cell>
          <table:table-cell table:style-name="TableCell1651">
            <text:p text:style-name="P1652">ЛР5,ЛР6,ЛР10</text:p>
          </table:table-cell>
          <table:table-cell table:style-name="TableCell1653">
            <text:p text:style-name="P1654">МР5, МР6</text:p>
          </table:table-cell>
          <table:table-cell table:style-name="TableCell1655">
            <text:p text:style-name="P1656">ПР1,ПР2,</text:p>
            <text:p text:style-name="P1657">ПР3</text:p>
          </table:table-cell>
          <table:table-cell table:style-name="TableCell1658">
            <text:p text:style-name="P1659">РВ1,ЛРВ2,ЛРВ12Л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Standard"><text:span text:style-name="T1674">6.2<text:s/></text:span><text:span text:style-name="T1675">К.Д. Воробьев. «Убиты под Москвой», «Седой тополь».</text:span></text:p>
          </table:table-cell>
          <table:table-cell table:style-name="TableCell1676">
            <text:p text:style-name="P1677">ЛР5,ЛР6,ЛР10</text:p>
          </table:table-cell>
          <table:table-cell table:style-name="TableCell1678">
            <text:p text:style-name="P1679">МР5, МР6</text:p>
          </table:table-cell>
          <table:table-cell table:style-name="TableCell1680">
            <text:p text:style-name="P1681">ПР1,ПР2,</text:p>
            <text:p text:style-name="P1682">ПР3</text:p>
          </table:table-cell>
          <table:table-cell table:style-name="TableCell1683">
            <text:p text:style-name="P1684">РВ1,ЛРВ2,ЛРВ12Л</text:p>
          </table:table-cell>
          <table:table-cell table:style-name="TableCell1685">
            <text:p text:style-name="P1686">тестирование,</text:p>
            <text:p text:style-name="P1687">устный опрос,</text:p>
            <text:p text:style-name="P1688">письменная работа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 table:number-columns-spanned="6">
            <text:p text:style-name="P1701">Промежуточная аттестация в форме дифференцированного заче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2">
            <text:p text:style-name="P1703">ЛР1,ЛР2,</text:p>
            <text:soft-page-break/>
            <text:p text:style-name="P1704">ЛР3,ЛР12,ЛР13</text:p>
          </table:table-cell>
          <table:table-cell table:style-name="TableCell1705">
            <text:p text:style-name="P1706">МР2,МР4,<text:soft-page-break/>МР5, МР6</text:p>
          </table:table-cell>
          <table:table-cell table:style-name="TableCell1707">
            <text:p text:style-name="P1708">ПР1,ПР2,<text:soft-page-break/>2,3,4</text:p>
          </table:table-cell>
          <table:table-cell table:style-name="TableCell1709">
            <text:p text:style-name="P1710">ЛРВ1,<text:s/><text:soft-page-break/>ЛРВ3,4,5</text:p>
          </table:table-cell>
          <table:table-cell table:style-name="TableCell1711">
            <text:p text:style-name="P1712">Сдача<text:s/><text:soft-page-break/>дифференцированного зачета</text:p>
          </table:table-cell>
        </table:table-row>
      </table:table>
      <text:p text:style-name="P1713"/>
      <text:p text:style-name="P1714">3.1 Типовые задания<text:s/>для оценки освоения учебной дисциплины в порядке текущего контроля</text:p>
      <text:p text:style-name="P1715"><text:s/></text:p>
      <text:p text:style-name="Standard"><text:span text:style-name="T1716">Раздел 1.</text:span></text:p>
      <text:p text:style-name="P1717">Какой период времени охватывает древнерусская литература?</text:p>
      <text:p text:style-name="P1718">А) 11- 17 век <text:s text:c="5"/>Б) 9 – 17 век <text:s text:c="3"/>В) 12-16 век <text:s text:c="6"/>Г) 10-15 век</text:p>
      <text:p text:style-name="P1719">подвигов русских князей</text:p>
      <text:p text:style-name="P1720">2. Какой жанр<text:s/>древнерусской литературы характеризовался моральными наставлениями и рассуждениями о правильном образе жизни?</text:p>
      <text:p text:style-name="P1721">А) Житие <text:s text:c="6"/>Б) Слово <text:s text:c="8"/>В) Поучение <text:s text:c="6"/>Г) Хронограф</text:p>
      <text:p text:style-name="P1722">3. Какая основная проблема существовала на Руси в 11-12 веке?</text:p>
      <text:p text:style-name="P1723">А) Княжеские междоусобицы</text:p>
      <text:p text:style-name="P1724">Б) Нехватка урожая</text:p>
      <text:p text:style-name="P1725">В) Необразованность народа</text:p>
      <text:p text:style-name="P1726">Г) Демографический кризис</text:p>
      <text:p text:style-name="P1727">4. Какая из дошедших до наших времён летописей самая древняя?</text:p>
      <text:p text:style-name="P1728">А) Повесть временных лет</text:p>
      <text:p text:style-name="P1729">Б) Слово о полку Игореве</text:p>
      <text:p text:style-name="P1730">В) Песнь о вещем Олеге</text:p>
      <text:p text:style-name="P1731">Г) Житие Александра Невского</text:p>
      <text:p text:style-name="P1732">5. О чём повествует известный памятник древнерусской литературы «Слово о полку Игореве»?</text:p>
      <text:p text:style-name="P1733">А) о жизни и деяниях князя Игоря</text:p>
      <text:p text:style-name="P1734">Б) О неудачном походе князя Игоря на половцев</text:p>
      <text:p text:style-name="P1735">В) О борьбе князя Игоря со своим братом Всеволодом за земли</text:p>
      <text:p text:style-name="P1736">Г) О походе князя Игоря на хазарское войско</text:p>
      <text:p text:style-name="P1737">6. Сколько переводов «Слова о полку Игореве» на русский язык сейчас существует?</text:p>
      <text:p text:style-name="P1738">А) Ни одного <text:s text:c="4"/>Б) Один <text:s text:c="3"/>В) Два <text:s text:c="7"/>Г) Много</text:p>
      <text:p text:style-name="P1739">7. Как звали жену князя Игоря?</text:p>
      <text:p text:style-name="P1740">А) Ольга <text:s text:c="6"/>Б) Ярославна <text:s text:c="6"/>В) Катерина <text:s text:c="2"/>Г) Мирослава</text:p>
      <text:p text:style-name="P1741">8. Чем окончился военный поход князя Игоря?</text:p>
      <text:p text:style-name="P1742">А) Отступлением <text:s text:c="6"/>Б) Победой</text:p>
      <text:p text:style-name="P1743">В) Поражением                Г) Ничьей</text:p>
      <text:p text:style-name="P1744">9. Что случилось с князем Игорем во время второй битвы?</text:p>
      <text:p text:style-name="P1745">А) Был убит                           Б) Был ранен и взят в плен</text:p>
      <text:p text:style-name="P1746">В) Сбежал с поля боя             Г) Притворился<text:s/>мёртвым</text:p>
      <text:p text:style-name="P1747">10. Где горевала Ярославна, прося у природы помощи для своего мужа?</text:p>
      <text:p text:style-name="P1748">А) У себя в комнате</text:p>
      <text:p text:style-name="P1749">Б) В храме Святой Софии</text:p>
      <text:p text:style-name="P1750">В) На городской стене в Путивле</text:p>
      <text:p text:style-name="P1751">Г) На берегу реки Каялы</text:p>
      <text:p text:style-name="P1752"><text:span text:style-name="T1753">11Древнерусская литература</text:span><text:span text:style-name="T1754"> </text:span><text:span text:style-name="T1755">относится к :</text:span></text:p>
      <text:p text:style-name="P1756">А. -12 веку;</text:p>
      <text:p text:style-name="P1757">Б. – 11-13 векам;</text:p>
      <text:p text:style-name="P1758">В. –<text:s/>11-17 векам.</text:p>
      <text:p text:style-name="P1759"><text:span text:style-name="T1760">12.Произведения</text:span><text:span text:style-name="T1761"> </text:span><text:span text:style-name="T1762">древнерусской литературы </text:span><text:span text:style-name="T1763">–<text:s/></text:span><text:span text:style-name="T1764">это      (отметь лишнее):</text:span></text:p>
      <text:p text:style-name="P1765">А. –  «Повесть временных лет».</text:p>
      <text:p text:style-name="P1766">Б. – «Горе от ума».</text:p>
      <text:p text:style-name="P1767">В. – «Слово о полку Игореве».</text:p>
      <text:p text:style-name="P1768">Г. – «Повесть о Петре и Февронии Муромских».</text:p>
      <text:p text:style-name="P1769">Д. - «Евгений Онегин».</text:p>
      <text:soft-page-break/>
      <text:p text:style-name="P1770">13.В основе произведения<text:s/>«Слово о полку Игореве»:</text:p>
      <text:p text:style-name="P1771">а) историческая реальность;</text:p>
      <text:p text:style-name="P1772">б) художественный вымысел;</text:p>
      <text:p text:style-name="P1773">в) фантастика.</text:p>
      <text:p text:style-name="P1774">14.Произведение «Слово о полку Игореве» относится:</text:p>
      <text:p text:style-name="P1775">а) к эпосу;</text:p>
      <text:p text:style-name="P1776">б) к лироэпосу;</text:p>
      <text:p text:style-name="P1777">в) к лирике.</text:p>
      <text:p text:style-name="P1778">15.Главная тема произведения «Слово о полку Игореве»:</text:p>
      <text:p text:style-name="P1779">а) единство и укрепление границ Руси;</text:p>
      <text:p text:style-name="P1780">б) ответственность за совершаемые деяния;</text:p>
      <text:p text:style-name="P1781">в) мужество и героизм русских воинов.</text:p>
      <text:p text:style-name="P1782">16.Идейный центр произведения «Слово о полку Игореве»:</text:p>
      <text:p text:style-name="P1783">а) плач Ярославны;</text:p>
      <text:p text:style-name="P1784">б) «золотое» слово Святослава;</text:p>
      <text:p text:style-name="P1785">в) две битвы дружины князя Игоря.</text:p>
      <text:p text:style-name="P1786"/>
      <text:p text:style-name="P1787"/>
      <text:p text:style-name="P1788"/>
      <text:p text:style-name="P1789"/>
      <text:p text:style-name="P1790"><text:span text:style-name="T1791">Тема <text:s/>2.<text:s/></text:span><text:span text:style-name="T1792">Литература<text:s/></text:span><text:span text:style-name="T1793">русского<text:s/></text:span><text:span text:style-name="T1794">Просвещения<text:s/></text:span><text:span text:style-name="T1795">XVIII</text:span><text:span text:style-name="T1796"><text:s/>века.</text:span></text:p>
      <text:p text:style-name="P1797"/>
      <text:p text:style-name="P1798">Тест.</text:p>
      <text:p text:style-name="P1799"><text:span text:style-name="T1800">7.Литературные направления</text:span><text:span text:style-name="T1801"> </text:span><text:span text:style-name="T1802">в русской литературе возникли:(подчеркни верную дату) :</text:span></text:p>
      <text:p text:style-name="P1803">А)классицизм -            17 век, 18 век;</text:p>
      <text:p text:style-name="P1804">Б)сентиментализм - 18 век, 19 век;</text:p>
      <text:p text:style-name="P1805">В)романтизм –           19 век,  20 век.</text:p>
      <text:p text:style-name="P1806"><text:span text:style-name="T1807">8.Авторы и произведения русской литературы 18 века</text:span><text:span text:style-name="T1808"> –<text:s/></text:span><text:span text:style-name="T1809">это    (</text:span><text:span text:style-name="T1810">отметь лишнее</text:span><text:span text:style-name="T1811">):</text:span></text:p>
      <text:p text:style-name="P1812">А. -  М.В.Ломоносов.  «Ода на день восшествия…1747 года».</text:p>
      <text:p text:style-name="P1813">Б. -  Г. Р. Державин. «Фелица».</text:p>
      <text:p text:style-name="P1814">В.-   М. А. Шолохов. «Судьба человека».</text:p>
      <text:p text:style-name="P1815">Г -   Д.И.Фонвизин. «Недоросль».</text:p>
      <text:p text:style-name="P1816">Д. - Н.М. Карамзин. «Бедная Лиза».</text:p>
      <text:p text:style-name="P1817">9. Кого прославлял Державин в оде «Фелица»?</text:p>
      <text:p text:style-name="P1818">а)Екатерину I<text:line-break/>б)Екатерину II<text:line-break/>в)Анну Иоанновну<text:line-break/>г)Елисавету Петровну</text:p>
      <text:p text:style-name="P1819">10. О каком писателе идёт речь: «Русский учёный и поэт 18 века, который, скрыв своё крестьянское происхождение, в 1730 году поступил в славяно-греко-латинскую академию». Укажите фамилию.</text:p>
      <text:p text:style-name="P1820">а)Державин<text:line-break/>б)Фонвизин<text:line-break/>в)Радищев<text:line-break/>г)Ломоносов</text:p>
      <text:p text:style-name="P1821">11. Укажите название литературного направления, возникшего в России во 2 четверти 18 века, к которому относят творчество Ломоносова, Державина, Фонвизина.</text:p>
      <text:p text:style-name="P1822">а)реализм<text:line-break/>б)романтизм<text:line-break/>в)классицизм<text:line-break/>г)сентиментализм</text:p>
      <text:soft-page-break/>
      <text:p text:style-name="P1823">12. Назовите фамилию русского поэта и учёного, который в 18 веке создал стройную теорию русского силлабо-тонического стихосложения.</text:p>
      <text:p text:style-name="P1824">а)Державин<text:line-break/>б)Ломоносов<text:line-break/>в)Карамзин<text:line-break/>г)Фонвизин</text:p>
      <text:p text:style-name="P1825">13. Кого прославлял<text:s/>Ломоносов в оде 1747 года?</text:p>
      <text:p text:style-name="P1826">а)Екатерину I<text:line-break/>б)Екатерину II<text:line-break/>в)Анну Иоанновну<text:line-break/>г)Елисавету Петровну</text:p>
      <text:p text:style-name="P1827"> <text:span text:style-name="T1828">14.Укажите литературное направление 18 века, к которому принадлежит повесть Карамзина «Бедная Лиза».</text:span></text:p>
      <text:p text:style-name="P1829">а)реализм<text:line-break/>б)романтизм<text:line-break/>в)классицизм<text:line-break/>г)сентиментализм</text:p>
      <text:p text:style-name="P1830">15.М.В.<text:s/>Ломоносова считают основоположником русского:</text:p>
      <text:p text:style-name="P1831">а) классицизма;</text:p>
      <text:p text:style-name="P1832">б) сентиментализма;</text:p>
      <text:p text:style-name="P1833">в) романтизма.</text:p>
      <text:p text:style-name="P1834">16. Жанр произведения Д.И. Фонвизина «Недоросль»:</text:p>
      <text:p text:style-name="P1835">а) комедия;</text:p>
      <text:p text:style-name="P1836">б) драма;</text:p>
      <text:p text:style-name="P1837">в) трагедия.</text:p>
      <text:p text:style-name="P1838">17. Картины природы в произведении Н.М. Карамзина «Бедная Лиза»:</text:p>
      <text:p text:style-name="P1839">а)<text:s/>являются фоном повествования;</text:p>
      <text:p text:style-name="P1840">б) показывают смену времён года;</text:p>
      <text:p text:style-name="P1841">в) передают настроение Лизы.</text:p>
      <text:p text:style-name="P1842">18. «Теория трёх штилей» М.В. Ломоносова предписывала:</text:p>
      <text:p text:style-name="P1843">а) активно использовать просторечные слова;</text:p>
      <text:p text:style-name="P1844">б) каждому жанру должна соответствовать своя лексика;</text:p>
      <text:p text:style-name="P1845">в) смешивать три стиля.</text:p>
      <text:p text:style-name="P1846">19. Голос Д.И. Фонвизина в произведении «Недоросль» звучит в словах:</text:p>
      <text:p text:style-name="P1847">а) Милона;</text:p>
      <text:p text:style-name="P1848">б) Стародума;</text:p>
      <text:p text:style-name="P1849">в) Правдина</text:p>
      <text:p text:style-name="P1850">20. Эпитет «бедная» в названии произведения Н.М. Карамзина «Бедная Лиза» означает:</text:p>
      <text:p text:style-name="P1851">а) нищая;</text:p>
      <text:p text:style-name="P1852">б) обездоленная;</text:p>
      <text:p text:style-name="P1853">в) несчастная.</text:p>
      <text:p text:style-name="P1854">21.Тема «Оды<text:s/>на день восшествия…» М.В. Ломоносова:</text:p>
      <text:p text:style-name="P1855">а) прославление счастливой жизни страны, управляемой императрицей;</text:p>
      <text:p text:style-name="P1856">б) восхваление личных качеств императрицы;</text:p>
      <text:p text:style-name="P1857">в) критика деятельности императрицы.</text:p>
      <text:p text:style-name="P1858">22. В произведении «Недоросль» Д.И. Фонвизин обличает:</text:p>
      <text:p text:style-name="P1859">а) невежественных дворян;</text:p>
      <text:p text:style-name="P1860">б) малообразованных учителей;</text:p>
      <text:p text:style-name="P1861">в) раболепие крепостных.</text:p>
      <text:p text:style-name="P1862">23. Человек, духовно близкий Лизе в произведении Н.М. Карамзина «Бедная Лиза»:</text:p>
      <text:p text:style-name="P1863">а) мать;</text:p>
      <text:p text:style-name="P1864">б) Эраст;</text:p>
      <text:soft-page-break/>
      <text:p text:style-name="P1865">в) повествователь.</text:p>
      <text:p text:style-name="P1866">24.По М.В. Ломоносову, жанр, соответствующий «высокому» стилю:</text:p>
      <text:p text:style-name="P1867">а) драма;</text:p>
      <text:p text:style-name="P1868">б) комедия;</text:p>
      <text:p text:style-name="P1869">в) трагедия.</text:p>
      <text:p text:style-name="P1870">25. Идейные противники в  произведении Д.И. Фонвизина «Недоросль»:</text:p>
      <text:p text:style-name="P1871">а) Простакова и Скотинин;</text:p>
      <text:p text:style-name="P1872">б) Простакова и Стародуб;</text:p>
      <text:p text:style-name="P1873">в) Простакова и Митрофан.</text:p>
      <text:p text:style-name="P1874">26. Н.М. Карамзин в произведении «Бедная Лиза» противопоставляет главных героев:</text:p>
      <text:p text:style-name="P1875">а) описывая их внешность;</text:p>
      <text:p text:style-name="P1876">б) рассказывая об их отношении к труду;</text:p>
      <text:p text:style-name="P1877">в) повествуя об их родителях.</text:p>
      <text:p text:style-name="P1878"/>
      <text:p text:style-name="P1879"><text:line-break/></text:p>
      <text:p text:style-name="P1880">1)Классицизм как литературное направление зародился в России:</text:p>
      <text:p text:style-name="P1881">А) в первой половине ХIХ века</text:p>
      <text:p text:style-name="P1882">Б) в начале VII века</text:p>
      <text:p text:style-name="P1883">В) во второй четверти ХVIII века</text:p>
      <text:p text:style-name="P1884">Г) во второй<text:s/>половине ХIХ века.</text:p>
      <text:p text:style-name="P1885">2) Кому посвящены эти строки:</text:p>
      <text:p text:style-name="P1886">«Скоро сам узнаешь в школе,</text:p>
      <text:p text:style-name="P1887">Как Архангельский мужик</text:p>
      <text:p text:style-name="P1888">По своей и Божьей воле</text:p>
      <text:p text:style-name="P1889">Стал разумен и велик».  </text:p>
      <text:p text:style-name="P1890">А) Г.Р.Державину</text:p>
      <text:p text:style-name="P1891">Б)М.В.Ломоносову</text:p>
      <text:p text:style-name="P1892">В) А.С.Пушкину</text:p>
      <text:p text:style-name="P1893">Г) А.Н.Радищеву</text:p>
      <text:p text:style-name="P1894">3)  Жанры литературы эпохи классицизма (указать лишнее):</text:p>
      <text:p text:style-name="P1895">А) ода</text:p>
      <text:p text:style-name="P1896">Б) героическая поэма</text:p>
      <text:p text:style-name="P1897">В) сатира</text:p>
      <text:p text:style-name="P1898">Г) элегия.</text:p>
      <text:p text:style-name="P1899">Д) комедия.</text:p>
      <text:p text:style-name="P1900">4) Ода Г.Р.Державина «Фелица» посвящена:</text:p>
      <text:p text:style-name="P1901">а) Екатерине II</text:p>
      <text:p text:style-name="P1902">б) Елизавете Петровне</text:p>
      <text:p text:style-name="P1903">в) Екатерине – супруге Петра I.</text:p>
      <text:p text:style-name="P1904">5) Для оды характерны  (указать лишнее)</text:p>
      <text:p text:style-name="P1905">а) пафос</text:p>
      <text:p text:style-name="P1906">б) «высокий штиль»<text:s/>лексики</text:p>
      <text:p text:style-name="P1907">в) аллегория</text:p>
      <text:p text:style-name="P1908">г) исповедальные мотивы</text:p>
      <text:p text:style-name="P1909">д) риторические вопросы.</text:p>
      <text:soft-page-break/>
      <text:p text:style-name="P1910">6).Классицизм-это</text:p>
      <text:p text:style-name="P1911">А) жанр произведения</text:p>
      <text:p text:style-name="P1912">Б) литературное направление</text:p>
      <text:p text:style-name="P1913">В) род литературы</text:p>
      <text:p text:style-name="P1914">7).В русской литературе представителями классицизма были:</text:p>
      <text:p text:style-name="P1915">А) М.В.Ломоносов</text:p>
      <text:p text:style-name="P1916">Б) Н.М.Карамзин</text:p>
      <text:p text:style-name="P1917">В )<text:s/>Д.И.Фонвизин</text:p>
      <text:p text:style-name="P1918">Г) Н.В.Гоголь</text:p>
      <text:p text:style-name="P1919">8).Слово «классицизм» означает:</text:p>
      <text:p text:style-name="P1920">А) «чувствительный»</text:p>
      <text:p text:style-name="P1921">Б) «образцовый»</text:p>
      <text:p text:style-name="P1922">В) «обыденный»</text:p>
      <text:p text:style-name="P1923">9).Признаками классицизма являются:</text:p>
      <text:p text:style-name="P1924">А) деление литературных жанров на высокие и низкие</text:p>
      <text:p text:style-name="P1925">Б) деление героев на положительных и отрицательных</text:p>
      <text:p text:style-name="P1926">В) единство места , времени и действия</text:p>
      <text:p text:style-name="P1927">Г) простота, стройность и логичность</text:p>
      <text:p text:style-name="P1928">Д) чувствительность, глубокое душевное переживание</text:p>
      <text:p text:style-name="P1929">10).О каком выдающемся представителе классицизма идёт речь:</text:p>
      <text:p text:style-name="P1930">«В 1970 году скрыв крестьянское происхождение и выдав себя  за холмогорского<text:s/>дворянина, он поступил в славяно-греко-латинскую академию…Добился открытия в Москве первого русского университета. Реформатор русского стихосложения»</text:p>
      <text:p text:style-name="P1931">А) о Г.Р.Державине</text:p>
      <text:p text:style-name="P1932">Б) о А.Д.Кантемире</text:p>
      <text:p text:style-name="P1933">В) о М.В.Ломоносове</text:p>
      <text:p text:style-name="P1934">11).Чьему перу принадлежат следующие<text:s/>произведения: «Фелица», «Властителям и судиям», «Памятник».</text:p>
      <text:p text:style-name="P1935">А) Д.И.Фонвизину</text:p>
      <text:p text:style-name="P1936">Б) Г.Р.Державину</text:p>
      <text:p text:style-name="P1937">В) Н.М.Карамзину</text:p>
      <text:p text:style-name="P1938">12).Какие произведения принадлежат Д.И.Фонвизину:</text:p>
      <text:p text:style-name="P1939">А) «Бригадир»</text:p>
      <text:p text:style-name="P1940">Б) «Недоросль»</text:p>
      <text:p text:style-name="P1941">В) «Всеобщая придворная грамматика»</text:p>
      <text:p text:style-name="P1942">Г) «Бедная Лиза»</text:p>
      <text:p text:style-name="P1943">Д) «Горе от ума»</text:p>
      <text:p text:style-name="P1944">13.Напишите 3-4 реплики из комедии «Недоросль», ставших афоризмами:</text:p>
      <text:p text:style-name="P1945">14.В чем суть реформы стихосложения М.В. Ломоносова?</text:p>
      <text:p text:style-name="P1946">15.В чем особенность од Г.Р. Державина?</text:p>
      <text:p text:style-name="Textbody"><text:line-break/></text:p>
      <text:p text:style-name="P1947"/>
      <text:p text:style-name="P1948"/>
      <text:p text:style-name="P1949"/>
      <text:p text:style-name="Standard"><text:span text:style-name="T1950">Тема 3. Литература<text:s/></text:span><text:span text:style-name="T1951">XIX</text:span><text:span text:style-name="T1952"><text:s/>века</text:span></text:p>
      <text:p text:style-name="P1953"/>
      <text:p text:style-name="P1954">Русская литература первой половины 19 века</text:p>
      <text:p text:style-name="P1955">Тест</text:p>
      <text:p text:style-name="P1956">1.В каком городе родился А.С.Пушкин?</text:p>
      <text:p text:style-name="P1957">А) Петербург        </text:p>
      <text:p text:style-name="P1958">б) Москва          </text:p>
      <text:p text:style-name="P1959">в) Киев            </text:p>
      <text:p text:style-name="P1960">г) Тула</text:p>
      <text:p text:style-name="P1961">2.Какая дата, связанная с Лицеем, не раз встретится в лирике А.С.Пушкина?</text:p>
      <text:p text:style-name="P1962">А) 5 мая          </text:p>
      <text:p text:style-name="P1963">б)<text:s/>21 октября        </text:p>
      <text:p text:style-name="P1964">в) 1 января          </text:p>
      <text:p text:style-name="P1965"><text:span text:style-name="T1966">г) 19 октября.</text:span><text:span text:style-name="T1967"> </text:span></text:p>
      <text:p text:style-name="P1968">3.Какое стихотворение читал Пушкин перед Державиным на публичном экзамене в Царскосельском лицее?</text:p>
      <text:p text:style-name="P1969">А) «Лицинию»        </text:p>
      <text:p text:style-name="P1970">б) «Воспоминания в Царском селе»      </text:p>
      <text:p text:style-name="P1971">в) «Городок»        </text:p>
      <text:p text:style-name="P1972">г) «Деревня»</text:p>
      <text:p text:style-name="P1973">4.В стихотворении «Эхо», «Пророк», «Поэту», «Поэт и толпа», «Я памятник себе воздвиг…» А.С.Пушкин раскрыл тему:</text:p>
      <text:p text:style-name="P1974">А) любви и дружбы          </text:p>
      <text:p text:style-name="P1975">б) смысла жизни          </text:p>
      <text:p text:style-name="P1976">в) поэта и поэзии        </text:p>
      <text:p text:style-name="P1977">г) природы</text:p>
      <text:p text:style-name="P1978">5.Назовите основной конфликт в поэме «Медный всадник».</text:p>
      <text:p text:style-name="P1979">А) между человеком и стихией              </text:p>
      <text:p text:style-name="P1980">б) между личностью и государством                                </text:p>
      <text:p text:style-name="P1981">в) семейный конфликт (Евгений-Параша)                  </text:p>
      <text:p text:style-name="P1982">г) между разумом и чувством.</text:p>
      <text:p text:style-name="P1983">6. Чем заканчивается сцена бунта Евгения в поэме?</text:p>
      <text:p text:style-name="P1984">А) Евгений побеждает в споре                      </text:p>
      <text:p text:style-name="P1985">б) Евгений наказывается безумием</text:p>
      <text:p text:style-name="P1986">В) Петр I побеждает в споре                          </text:p>
      <text:p text:style-name="P1987">г) результат спора неясен</text:p>
      <text:p text:style-name="P1988">7. Чем завершается поэма?</text:p>
      <text:p text:style-name="P1989">А) гибелью Параши                  </text:p>
      <text:p text:style-name="P1990">б) свадьбой Параши и Евгения                  <text:s/> </text:p>
      <text:p text:style-name="P1991">в) смертью Евгения      </text:p>
      <text:p text:style-name="P1992">г) отъездом Евгения.</text:p>
      <text:p text:style-name="P1993">8.Укажите годы жизни М.Ю.Лермонтова.</text:p>
      <text:p text:style-name="P1994">А) 1799 – 1837          </text:p>
      <text:p text:style-name="P1995">б) 1814 – 1841        </text:p>
      <text:p text:style-name="P1996">в) 1795 – 1829        </text:p>
      <text:p text:style-name="P1997">г) 1801 – 1845</text:p>
      <text:p text:style-name="P1998"><text:span text:style-name="T1999">9.За что М.Ю.Лермонтов в 1837 году был сослан на Кавказ?</text:span><text:span text:style-name="T2000"><text:line-break/></text:span><text:span text:style-name="T2001">а) за непочтительные отзывы</text:span><text:span text:style-name="T2002"><text:s/>о членах царской фамилии                                                                   б) за революционную деятельность                                  </text:span></text:p>
      <text:p text:style-name="P2003">в) за участие в дуэли                                </text:p>
      <text:soft-page-break/>
      <text:p text:style-name="P2004">г) за последние 16 строк стих-я  «Смерть поэта».</text:p>
      <text:p text:style-name="P2005">10.В каком из перечисленных произведений затрагивается тема поэта и поэзии?</text:p>
      <text:p text:style-name="P2006">А) «Утёс»      </text:p>
      <text:p text:style-name="P2007">б) «Бородино»        </text:p>
      <text:p text:style-name="P2008">в) «И скучно и грустно…»          </text:p>
      <text:p text:style-name="P2009"> <text:span text:style-name="T2010">г) «Пророк»</text:span></text:p>
      <text:p text:style-name="P2011">11.Назовите годы работы над поэмой «Демон».</text:p>
      <text:p text:style-name="P2012">А) 1827 – 1837        </text:p>
      <text:p text:style-name="P2013"> <text:span text:style-name="T2014">б) 1829 – 1839      </text:span><text:span text:style-name="T2015"><text:s/> </text:span></text:p>
      <text:p text:style-name="P2016">г) 1828 – 1838</text:p>
      <text:p text:style-name="P2017"> в) 1831 – 1841          </text:p>
      <text:p text:style-name="P2018">12. Какие темы не затрагивает Лермонтов в поэме?</text:p>
      <text:p text:style-name="P2019">А) жизни и смерти        </text:p>
      <text:p text:style-name="P2020">б) власти и богатства        </text:p>
      <text:p text:style-name="P2021">в) греха и долга          </text:p>
      <text:p text:style-name="P2022">г) вечности</text:p>
      <text:p text:style-name="P2023">13. Кто побеждает в борьбе за душу Тамары?</text:p>
      <text:p text:style-name="P2024">А) Демон        </text:p>
      <text:p text:style-name="P2025">б)<text:s/>светлый ангел          </text:p>
      <text:p text:style-name="P2026">в) никто.</text:p>
      <text:p text:style-name="P2027">14.Укажите, сколько произведений входит в цикл петербургских повестей?</text:p>
      <text:p text:style-name="P2028">А) 4        </text:p>
      <text:p text:style-name="P2029">б) 8          </text:p>
      <text:p text:style-name="P2030">в) 10        </text:p>
      <text:p text:style-name="P2031"><text:span text:style-name="T2032">г) </text:span><text:span text:style-name="T2033">5</text:span></text:p>
      <text:p text:style-name="P2034">15. Какой основной принцип положен в основу создания образов Пискарёва и Пирогова?</text:p>
      <text:p text:style-name="P2035">А) сопоставления    <text:s/>     </text:p>
      <text:p text:style-name="P2036">б) антитезы        </text:p>
      <text:p text:style-name="P2037">в) контраста          </text:p>
      <text:p text:style-name="P2038">г) взаимодополнения</text:p>
      <text:p text:style-name="P2039">16. Какое звание было у Пирогова?</text:p>
      <text:p text:style-name="P2040">А) майор        </text:p>
      <text:p text:style-name="P2041"><text:span text:style-name="T2042">б</text:span><text:span text:style-name="T2043">)</text:span><text:span text:style-name="T2044"> </text:span><text:span text:style-name="T2045">поручик          </text:span></text:p>
      <text:p text:style-name="P2046">в) генерал</text:p>
      <text:p text:style-name="P2047">17. Какие повести включены в состав Петербургских повестей?</text:p>
      <text:p text:style-name="P2048">А) «Шинель»          </text:p>
      <text:p text:style-name="P2049">б) «Записки сумасшедшего»        </text:p>
      <text:p text:style-name="P2050">в) «Нос»          </text:p>
      <text:p text:style-name="P2051">г) «Тарас Бульба»</text:p>
      <text:p text:style-name="P2052">18. Кто из героев «Невского проспекта» не смог выжить в Петербурге?</text:p>
      <text:p text:style-name="P2053">А) Пирогов        </text:p>
      <text:p text:style-name="P2054">б) Пискарёв          </text:p>
      <text:p text:style-name="P2055">в) Шиллер</text:p>
      <text:p text:style-name="P2056">19. Какой классический приём применён Гоголем для создания комического эффекта в повести<text:s/>«Нос»?</text:p>
      <text:p text:style-name="P2057">А) гипербола      </text:p>
      <text:p text:style-name="P2058">б) гротеск          </text:p>
      <text:p text:style-name="P2059">в) ирония          </text:p>
      <text:p text:style-name="P2060">г) иносказание</text:p>
      <text:p text:style-name="P2061">20.Какой чин имел нос Ковалёва?</text:p>
      <text:p text:style-name="P2062">А) коллежский асессор        </text:p>
      <text:soft-page-break/>
      <text:p text:style-name="P2063">б) статский советник        </text:p>
      <text:p text:style-name="P2064"> <text:span text:style-name="T2065">в) коллежский регистратор</text:span></text:p>
      <text:p text:style-name="P2066">Эталон ответа</text:p>
      <text:p text:style-name="P2067">1-б,  2-г,  3-б,  4-в,  5-б, 6-б,  7-в,<text:s/> 8-б,  9-г,  10-г,  11-в,  12-б,  13-б,  14-г,  15-а,  16-б.  17-а, б, в,  18-б,  19-б, 20-а</text:p>
      <text:p text:style-name="P2068">Итоговая контрольная работа (тест)</text:p>
      <text:p text:style-name="P2069"/>
      <text:p text:style-name="P2070">1.Какое литературное направление господствовало в литературе второй половины  XIX в.</text:p>
      <text:p text:style-name="P2071">А)  романтизм</text:p>
      <text:p text:style-name="P2072">Б)  классицизм</text:p>
      <text:p text:style-name="P2073">В)  сентиментализм</text:p>
      <text:p text:style-name="P2074">Г)  реализм</text:p>
      <text:p text:style-name="P2075">2.Соотнесите стихотворения А.С.Пушкина с мотивами лирики поэта.</text:p>
      <text:p text:style-name="P2076">А) Тема поэта и поэзии</text:p>
      <text:p text:style-name="P2077">Б) Вольнолюбивая лирика</text:p>
      <text:p text:style-name="P2078">В) Любовная лирика</text:p>
      <text:p text:style-name="P2079">А) «Пророк», «Поэт»</text:p>
      <text:p text:style-name="P2080">Б) «Я вас любил», «Не пой, красавица при мне»</text:p>
      <text:p text:style-name="P2081">В) «Арион», «В Сибирь»</text:p>
      <text:p text:style-name="P2082">3.Какое произведение сделало М.Ю.Лермонтова знаменитым?</text:p>
      <text:p text:style-name="P2083">А) «Парус»</text:p>
      <text:p text:style-name="P2084">Б) « Герой нашего времени»</text:p>
      <text:p text:style-name="P2085">В) «Смерть поэта»</text:p>
      <text:p text:style-name="P2086">4. Какие произведения относятся к «Петербургским повестям» Н.В.Гоголя:</text:p>
      <text:p text:style-name="P2087">А) Шинель</text:p>
      <text:p text:style-name="P2088">Б) Ночь перед Рождеством</text:p>
      <text:p text:style-name="P2089">В) Нос</text:p>
      <text:p text:style-name="P2090">Г) Записки сумасшедшего</text:p>
      <text:p text:style-name="P2091">Д) Вий</text:p>
      <text:p text:style-name="P2092">Е) Портрет</text:p>
      <text:p text:style-name="P2093">Ж)<text:s/>Невский проспект</text:p>
      <text:p text:style-name="P2094">5. Какую проблему поднимает Н.В.Гоголь в произведении «Шинель»:</text:p>
      <text:p text:style-name="P2095">А) проблему права «маленького человека»</text:p>
      <text:p text:style-name="P2096"> <text:span text:style-name="T2097">Б) проблему чести и совести</text:span></text:p>
      <text:p text:style-name="P2098">В) проблему бедности</text:p>
      <text:p text:style-name="P2099"> <text:span text:style-name="T2100">Г) проблему взаимоотношения чиновников</text:span></text:p>
      <text:p text:style-name="P2101">6.  Кто из героев драмы «Гроза» «позавидовал»<text:s/>умершей Катерине, считая собственную жизнь предстоящей мукой?</text:p>
      <text:list text:style-name="LFO18" text:continue-numbering="true">
        <text:list-item>
          <text:p text:style-name="P2102"> <text:span text:style-name="T2103">Борис</text:span></text:p>
        </text:list-item>
        <text:list-item>
          <text:p text:style-name="P2104"> <text:span text:style-name="T2105">Кулигин</text:span></text:p>
        </text:list-item>
        <text:list-item>
          <text:p text:style-name="P2106">Варвара</text:p>
        </text:list-item>
        <text:list-item>
          <text:p text:style-name="P2107"> <text:span text:style-name="T2108">Тихон</text:span></text:p>
        </text:list-item>
      </text:list>
      <text:p text:style-name="P2109">7.Определите основной конфликт драмы «Гроза»</text:p>
      <text:list text:style-name="LFO19" text:continue-numbering="true">
        <text:list-item>
          <text:p text:style-name="P2110"> <text:span text:style-name="T2111">история любви Катерины и Бориса</text:span></text:p>
        </text:list-item>
        <text:list-item>
          <text:p text:style-name="P2112"> <text:span text:style-name="T2113">столкновение самодуров и их жертв</text:span></text:p>
        </text:list-item>
        <text:list-item>
          <text:p text:style-name="P2114"> <text:span text:style-name="T2115">история любви Тихона и Катерины</text:span></text:p>
        </text:list-item>
        <text:list-item>
          <text:p text:style-name="P2116">описание дружеских отношений Кабанихи и Дикого</text:p>
        </text:list-item>
      </text:list>
      <text:p text:style-name="P2117">8. Определите сюжетную основу романа «Обломов»</text:p>
      <text:list text:style-name="LFO20" text:continue-numbering="true">
        <text:list-item>
          <text:p text:style-name="P2118"> <text:span text:style-name="T2119">история любви Обломова и Агафьи Пшеницыной</text:span></text:p>
        </text:list-item>
        <text:list-item>
          <text:p text:style-name="P2120"> <text:span text:style-name="T2121">история взаимоотношений помещика Обломова с крепостными</text:span></text:p>
        </text:list-item>
        <text:list-item>
          <text:p text:style-name="P2122"> <text:span text:style-name="T2123">история любви Ильи Обломова и Ольги Ильинской</text:span></text:p>
        </text:list-item>
        <text:list-item>
          <text:p text:style-name="P2124">описание дружеских отношений<text:s/>Обломова и Штольца</text:p>
        </text:list-item>
      </text:list>
      <text:p text:style-name="P2125">9.Глава «Сон Обломова» включена в роман для того, чтобы</text:p>
      <text:list text:style-name="LFO21" text:continue-numbering="true">
        <text:list-item>
          <text:p text:style-name="P2126"> <text:span text:style-name="T2127">выразить представление автора об идеальных отношениях в семье</text:span></text:p>
        </text:list-item>
        <text:list-item>
          <text:p text:style-name="P2128"> <text:span text:style-name="T2129">объяснить происхождение героя</text:span></text:p>
        </text:list-item>
        <text:list-item>
          <text:p text:style-name="P2130"> <text:span text:style-name="T2131">объяснить причины апатии и бездеятельности героя</text:span></text:p>
        </text:list-item>
        <text:list-item>
          <text:p text:style-name="P2132"> <text:span text:style-name="T2133">расширить представление о барской жи</text:span><text:span text:style-name="T2134">зни</text:span></text:p>
        </text:list-item>
      </text:list>
      <text:p text:style-name="P2135">10.  Укажите, какой художественный приём использует  А.А. Фет  в выделенных словосочетаниях.</text:p>
      <text:p text:style-name="P2136">        <text:span text:style-name="T2137">Снова птицы летят издалёка</text:span></text:p>
      <text:p text:style-name="P2138">        <text:span text:style-name="T2139">К берегам, расторгающим лёд,</text:span></text:p>
      <text:p text:style-name="P2140">        <text:span text:style-name="T2141">Солнце тёплое ходит высоко</text:span></text:p>
      <text:p text:style-name="P2142">        <text:span text:style-name="T2143">И душистого ландыша ждёт</text:span></text:p>
      <text:p text:style-name="P2144"> <text:span text:style-name="T2145">А)  олицетворение</text:span></text:p>
      <text:p text:style-name="P2146"> <text:span text:style-name="T2147">Б)  инверсия</text:span></text:p>
      <text:p text:style-name="P2148"> <text:span text:style-name="T2149">В)  эпитет</text:span></text:p>
      <text:p text:style-name="P2150"> <text:span text:style-name="T2151">Г)  аллегория</text:span></text:p>
      <text:p text:style-name="P2152">11. Определите, какой темой объединены следующие стихи Н.А. Некрасова: «Огородник», «Крестьянские дети», «Несжатая полоса».</text:p>
      <text:list text:style-name="LFO22" text:continue-numbering="true">
        <text:list-item>
          <text:p text:style-name="P2153">Гражданская лирика.</text:p>
        </text:list-item>
        <text:list-item>
          <text:p text:style-name="P2154">Тема Родины.</text:p>
        </text:list-item>
        <text:list-item>
          <text:p text:style-name="P2155">Крестьянская тема.</text:p>
        </text:list-item>
        <text:list-item>
          <text:p text:style-name="P2156">Любовная лирика</text:p>
        </text:list-item>
      </text:list>
      <text:p text:style-name="P2157">12.  В каком<text:s/>произведении русской литературы второй половины XIX в. появляется герой-нигилист?</text:p>
      <text:p text:style-name="P2158"> <text:span text:style-name="T2159">А)  А. Н. Островский  «Лес»</text:span></text:p>
      <text:p text:style-name="P2160"> <text:span text:style-name="T2161">Б)  И. С. Тургенев  «Отцы и дети»</text:span></text:p>
      <text:p text:style-name="P2162"> <text:span text:style-name="T2163">В)  Ф.М. Достоевский  «Преступление и наказание»</text:span></text:p>
      <text:p text:style-name="P2164"> <text:span text:style-name="T2165">Г)  И.А. Гончаров  «Обломов»</text:span></text:p>
      <text:p text:style-name="P2166">13.  Назовите основной конфликт в романе  И.С.Тургенева  «Отцы и дети»:</text:p>
      <text:p text:style-name="P2167"> <text:span text:style-name="T2168">А)  столкновение либерально-консервативных и демократических идей (Павел Петрович – Базаров)</text:span></text:p>
      <text:p text:style-name="P2169">Б)  конфликт между аристократкой Одинцовой и плебеем Базаровым (любовный конфликт)</text:p>
      <text:p text:style-name="P2170"> <text:span text:style-name="T2171">В) конфликт между старшим и младшим<text:s/></text:span><text:span text:style-name="T2172">поколениями  (родители  Базарова – Базаров)</text:span></text:p>
      <text:p text:style-name="P2173"> <text:span text:style-name="T2174">Г)  внутренний конфликт в душе главного героя Базарова (несоответствие целей и возможностей)</text:span></text:p>
      <text:p text:style-name="P2175">14.Действие романа «Отцы и дети» происходит</text:p>
      <text:list text:style-name="LFO23" text:continue-numbering="true">
        <text:list-item>
          <text:p text:style-name="P2176">в Москве</text:p>
        </text:list-item>
        <text:list-item>
          <text:p text:style-name="P2177"> <text:span text:style-name="T2178">в Калинове</text:span></text:p>
        </text:list-item>
        <text:list-item>
          <text:p text:style-name="P2179"> <text:span text:style-name="T2180">в провинциальных имениях и небольшом городке</text:span></text:p>
        </text:list-item>
        <text:list-item>
          <text:p text:style-name="P2181"> <text:span text:style-name="T2182">в<text:s/></text:span><text:span text:style-name="T2183">Петербурге</text:span></text:p>
        </text:list-item>
      </text:list>
      <text:p text:style-name="P2184">15.  Кто был автором  «Сказок для детей изрядного возраста»?</text:p>
      <text:p text:style-name="P2185"> <text:s/><text:span text:style-name="T2186">А)  А.Н. Островский</text:span></text:p>
      <text:p text:style-name="P2187"> <text:s/><text:span text:style-name="T2188">Б)  Ф.М. Достоевский</text:span></text:p>
      <text:p text:style-name="P2189"> <text:s/><text:span text:style-name="T2190">В)  М.Е.  Салтыков-Щедрин</text:span></text:p>
      <text:p text:style-name="P2191"> <text:s/><text:span text:style-name="T2192">Г)  Л.Н.  Толстой</text:span></text:p>
      <text:p text:style-name="P2193">16.  Кто из героев романа  «Война и мир» предложил  М. Кутузову план партизанской войны?</text:p>
      <text:p text:style-name="P2194"> <text:s/><text:span text:style-name="T2195">А) Ф. Долохов</text:span></text:p>
      <text:p text:style-name="P2196"> <text:s/><text:span text:style-name="T2197">Б)  В. Денисов</text:span></text:p>
      <text:p text:style-name="P2198"> <text:s/><text:span text:style-name="T2199">В)  А. Болконский</text:span></text:p>
      <text:p text:style-name="P2200"> <text:s/><text:span text:style-name="T2201">Г)  Б. Друбецкой</text:span></text:p>
      <text:soft-page-break/>
      <text:p text:style-name="P2202">17.  Какому герою  «Войны и мира» принадлежит высказывание  «Шахматы расставлены. Игра начнётся завтра»?</text:p>
      <text:p text:style-name="P2203"> <text:s/><text:span text:style-name="T2204">А)  князю  Андрею</text:span></text:p>
      <text:p text:style-name="P2205"> <text:s/><text:span text:style-name="T2206">Б)  императору  Александру I</text:span></text:p>
      <text:p text:style-name="P2207"> <text:s/><text:span text:style-name="T2208">В)  Наполеону</text:span></text:p>
      <text:p text:style-name="P2209"> <text:s/><text:span text:style-name="T2210">Г)  М. И.<text:s/></text:span><text:span text:style-name="T2211">Кутузову</text:span></text:p>
      <text:p text:style-name="P2212">18.  Какого героя романа «Преступление и наказание»  Д. Разумихин характеризует следующими словами : «Угрюм, мрачен, надменен и горд…»?</text:p>
      <text:p text:style-name="P2213"> <text:s/><text:span text:style-name="T2214">А)  Порфирия Петровича</text:span></text:p>
      <text:p text:style-name="P2215"> <text:s/><text:span text:style-name="T2216">Б)  Зосимова</text:span></text:p>
      <text:p text:style-name="P2217"> <text:s/><text:span text:style-name="T2218">В)  Раскольникова</text:span></text:p>
      <text:p text:style-name="P2219"> <text:s/><text:span text:style-name="T2220">Г)  Свидригайлова</text:span></text:p>
      <text:p text:style-name="P2221">19. Главная причина, которая заставляет Раскольникова совершить преступление:</text:p>
      <text:list text:style-name="LFO24" text:continue-numbering="true">
        <text:list-item>
          <text:p text:style-name="P2222"> <text:span text:style-name="T2223">психическое заболевание</text:span></text:p>
        </text:list-item>
        <text:list-item>
          <text:p text:style-name="P2224"> <text:span text:style-name="T2225">необходимость спасти мать и сестру</text:span></text:p>
        </text:list-item>
        <text:list-item>
          <text:p text:style-name="P2226">стремление проверить свою принадлежность к разряду людей, которые «право имеют»</text:p>
        </text:list-item>
        <text:list-item>
          <text:p text:style-name="P2227"> <text:span text:style-name="T2228">нищета и бедность</text:span></text:p>
        </text:list-item>
      </text:list>
      <text:p text:style-name="P2229"><text:span text:style-name="T2230">20.  Определите авторство стихотворного отрывка</text:span><text:span text:style-name="T2231">:</text:span></text:p>
      <text:p text:style-name="P2232">И, как предчувствие сходящих бурь,</text:p>
      <text:p text:style-name="P2233">Порывистый и ясный ветр порою,</text:p>
      <text:p text:style-name="P2234">Ущерб, изнеможенье,- и на всем</text:p>
      <text:p text:style-name="P2235">Та кроткая улыбка увяданья,</text:p>
      <text:p text:style-name="P2236">Что в существе разумном, мы зовём</text:p>
      <text:p text:style-name="P2237">Божественной стыдливостью страданья.</text:p>
      <text:p text:style-name="P2238"> <text:s/><text:span text:style-name="T2239">А)  А.К. Толстой</text:span></text:p>
      <text:p text:style-name="P2240"> <text:s/><text:span text:style-name="T2241">Б)  А.А. Фет</text:span></text:p>
      <text:p text:style-name="P2242"> <text:s/><text:span text:style-name="T2243">В)  Н. А. Некрасов</text:span></text:p>
      <text:p text:style-name="P2244"> <text:s/><text:span text:style-name="T2245">Г)<text:s/></text:span><text:span text:style-name="T2246"> Ф.И. Тютчев</text:span></text:p>
      <text:p text:style-name="P2247">Эталон ответа</text:p>
      <text:p text:style-name="P2248">1-Г</text:p>
      <text:p text:style-name="P2249">2.А-А, Б-В, В-Б</text:p>
      <text:p text:style-name="P2250">3.В</text:p>
      <text:p text:style-name="P2251">4. А, В, Г, Е, Ж</text:p>
      <text:p text:style-name="P2252">5.А</text:p>
      <text:p text:style-name="P2253">6.Г</text:p>
      <text:p text:style-name="P2254">7.Б</text:p>
      <text:p text:style-name="P2255">8.В</text:p>
      <text:p text:style-name="P2256">9.В</text:p>
      <text:p text:style-name="P2257">10.А</text:p>
      <text:p text:style-name="P2258">11.В</text:p>
      <text:p text:style-name="P2259">12.Б</text:p>
      <text:p text:style-name="P2260">13.В</text:p>
      <text:p text:style-name="P2261">14.В<text:line-break/>15.В</text:p>
      <text:p text:style-name="P2262">16.Б</text:p>
      <text:p text:style-name="P2263">17. В</text:p>
      <text:p text:style-name="P2264">18.В</text:p>
      <text:p text:style-name="P2265">19.В</text:p>
      <text:soft-page-break/>
      <text:p text:style-name="P2266">20.Г</text:p>
      <text:p text:style-name="P2267"><text:s/></text:p>
      <text:p text:style-name="P2268">001</text:p>
      <text:p text:style-name="P2269">Какое произведение не принадлежит перу А.С. Пушкина?</text:p>
      <text:p text:style-name="P2270"/>
      <text:p text:style-name="P2271"/>
      <text:p text:style-name="P2272"/>
      <text:p text:style-name="P2273">1) «Евгений Онегин»</text:p>
      <text:p text:style-name="P2274">2) «Парус»</text:p>
      <text:p text:style-name="P2275">3) «Капитанская<text:s/>дочка»</text:p>
      <text:p text:style-name="P2276">4) «Пророк»</text:p>
      <text:p text:style-name="P2277"/>
      <text:p text:style-name="P2278">002</text:p>
      <text:p text:style-name="P2279">Какое произведение М.Ю. Лермонтова олицетворяет собой тему единения человека и природы?</text:p>
      <text:p text:style-name="P2280"/>
      <text:p text:style-name="P2281"/>
      <text:p text:style-name="P2282">1) «Мцыри»</text:p>
      <text:p text:style-name="P2283">2) «Герой нашего времени»</text:p>
      <text:p text:style-name="P2284">3) «Пророк»</text:p>
      <text:p text:style-name="P2285">4) «Туча»</text:p>
      <text:p text:style-name="P2286"/>
      <text:p text:style-name="P2287">003</text:p>
      <text:p text:style-name="P2288">Как зовут главного героя произведения Н.В. Гоголя «Мертвые души»</text:p>
      <text:p text:style-name="P2289"/>
      <text:p text:style-name="P2290"/>
      <text:p text:style-name="P2291">1) Чичиков</text:p>
      <text:p text:style-name="P2292">2) Собакевич</text:p>
      <text:p text:style-name="P2293">3) Евгений Онегин</text:p>
      <text:p text:style-name="P2294">4) Плюшкин</text:p>
      <text:p text:style-name="P2295"/>
      <text:p text:style-name="P2296">004</text:p>
      <text:p text:style-name="P2297">Каков жанр произведения А.Н. Островского «Гроза»</text:p>
      <text:p text:style-name="P2298"/>
      <text:p text:style-name="P2299"/>
      <text:p text:style-name="P2300">1)роман</text:p>
      <text:p text:style-name="P2301">2) рассказ</text:p>
      <text:p text:style-name="P2302">3) поэма</text:p>
      <text:p text:style-name="P2303">4) драма</text:p>
      <text:p text:style-name="P2304"/>
      <text:p text:style-name="P2305">005</text:p>
      <text:p text:style-name="P2306">Кто из героев произведения Островского «Гроза» является жертвой «темного царства»?</text:p>
      <text:p text:style-name="P2307"/>
      <text:p text:style-name="P2308"/>
      <text:p text:style-name="P2309">1) Варвара</text:p>
      <text:p text:style-name="P2310">2) Катерина</text:p>
      <text:soft-page-break/>
      <text:p text:style-name="P2311">3)<text:s/>Кабанова</text:p>
      <text:p text:style-name="P2312">4) Борис</text:p>
      <text:p text:style-name="P2313"/>
      <text:p text:style-name="P2314">006</text:p>
      <text:p text:style-name="P2315">Кто автор романа «Обломов»?</text:p>
      <text:p text:style-name="P2316"/>
      <text:p text:style-name="P2317"/>
      <text:p text:style-name="P2318">1) Гончаров И.А</text:p>
      <text:p text:style-name="P2319">2) Лермонтов М.Ю.</text:p>
      <text:p text:style-name="P2320">3) Гоголь Н.В.</text:p>
      <text:p text:style-name="P2321">4) Островский А.Н.</text:p>
      <text:p text:style-name="P2322"/>
      <text:p text:style-name="P2323">007</text:p>
      <text:p text:style-name="P2324">Что такое обломовщина ( по Гончарову)?</text:p>
      <text:p text:style-name="P2325"/>
      <text:p text:style-name="P2326"/>
      <text:p text:style-name="P2327">1) лень и бездействие</text:p>
      <text:p text:style-name="P2328">2) отрицание всех устоев общества</text:p>
      <text:p text:style-name="P2329">3) ненависть к дворянству</text:p>
      <text:p text:style-name="P2330">4)<text:s/>привязанность к светскому обществу</text:p>
      <text:p text:style-name="P2331"/>
      <text:p text:style-name="P2332">008</text:p>
      <text:p text:style-name="P2333">Как назывался роман И.С. Тургенева о главном споре поколений?</text:p>
      <text:p text:style-name="P2334"/>
      <text:p text:style-name="P2335"/>
      <text:p text:style-name="P2336">1) «Отцы и дети»</text:p>
      <text:p text:style-name="P2337">2) «Обломов»</text:p>
      <text:p text:style-name="P2338">3) «Обрыв»</text:p>
      <text:p text:style-name="P2339">4) «Дым»</text:p>
      <text:p text:style-name="P2340"/>
      <text:p text:style-name="P2341">009</text:p>
      <text:p text:style-name="P2342">Как называется теория, по которой живет главный герой романа «Отцы и дети»?</text:p>
      <text:p text:style-name="P2343"/>
      <text:p text:style-name="P2344"/>
      <text:p text:style-name="P2345">1) нигилизм</text:p>
      <text:p text:style-name="P2346">2) темное царство</text:p>
      <text:p text:style-name="P2347">3) обломовщина</text:p>
      <text:p text:style-name="P2348">4) теория сильного человека</text:p>
      <text:p text:style-name="P2349"/>
      <text:p text:style-name="P2350">010</text:p>
      <text:p text:style-name="P2351">Н.Г. Чернышевский создал роман</text:p>
      <text:p text:style-name="P2352"/>
      <text:p text:style-name="P2353"/>
      <text:p text:style-name="P2354">1) «Отцы и дети»</text:p>
      <text:p text:style-name="P2355">2) «Обломов»</text:p>
      <text:p text:style-name="P2356">3) «Обрыв»</text:p>
      <text:soft-page-break/>
      <text:p text:style-name="P2357">4) «Что делать?»</text:p>
      <text:p text:style-name="P2358"/>
      <text:p text:style-name="P2359">011</text:p>
      <text:p text:style-name="P2360">Кто из поэтов является представителями «чистого искусства»?</text:p>
      <text:p text:style-name="P2361"/>
      <text:p text:style-name="P2362"/>
      <text:p text:style-name="P2363">1) Ахматова и Цветаева</text:p>
      <text:p text:style-name="P2364">2) Фет и Тюичев</text:p>
      <text:p text:style-name="P2365">3) Пушкин и Лермонтов</text:p>
      <text:p text:style-name="P2366">4) Гумилев и Ахматова</text:p>
      <text:p text:style-name="P2367"/>
      <text:p text:style-name="P2368">012</text:p>
      <text:p text:style-name="P2369">Исторический роман А.К. Толстого</text:p>
      <text:p text:style-name="P2370"/>
      <text:p text:style-name="P2371"/>
      <text:p text:style-name="P2372">1) «Князь Серебрянный»</text:p>
      <text:p text:style-name="P2373">2) «Петр Первый»</text:p>
      <text:p text:style-name="P2374">3) «Иван Грозный»</text:p>
      <text:p text:style-name="P2375">4) «Что делать?»</text:p>
      <text:p text:style-name="P2376"/>
      <text:p text:style-name="P2377">013</text:p>
      <text:p text:style-name="P2378">Какие черты характера русского народа олицетворяет в себе образ Левши из одноименного сказа<text:s/>Н.С. Лескова?</text:p>
      <text:p text:style-name="P2379"/>
      <text:p text:style-name="P2380"/>
      <text:p text:style-name="P2381">1) лень</text:p>
      <text:p text:style-name="P2382">2) неразвитость</text:p>
      <text:p text:style-name="P2383">3) талант и трудолюбие</text:p>
      <text:p text:style-name="P2384">4) ненависть к дворянам</text:p>
      <text:p text:style-name="P2385"/>
      <text:p text:style-name="P2386">014</text:p>
      <text:p text:style-name="P2387">М.Е. Салтыков- Щедрин писал в жанрах</text:p>
      <text:p text:style-name="P2388"/>
      <text:p text:style-name="P2389"/>
      <text:p text:style-name="P2390">1) сказки и повести</text:p>
      <text:p text:style-name="P2391">2) стихи и романы</text:p>
      <text:p text:style-name="P2392">3) пьесы</text:p>
      <text:p text:style-name="P2393">4) новеллы</text:p>
      <text:p text:style-name="P2394"/>
      <text:p text:style-name="P2395">015</text:p>
      <text:p text:style-name="P2396">Какое произведение М.Е. Салтыков- Щедрина является «летописью<text:s/>о бесправии помещиков»?</text:p>
      <text:p text:style-name="P2397"/>
      <text:p text:style-name="P2398"/>
      <text:p text:style-name="P2399">1) «История одного города»</text:p>
      <text:p text:style-name="P2400">2) «Как один мужик двух генералов прокормил»</text:p>
      <text:soft-page-break/>
      <text:p text:style-name="P2401">3) «Премудрый пескарь»</text:p>
      <text:p text:style-name="P2402">4) «Обломов»</text:p>
      <text:p text:style-name="P2403"/>
      <text:p text:style-name="P2404">016</text:p>
      <text:p text:style-name="P2405">Жанр произведения Ф.М. Достоевского «Преступление и наказание»</text:p>
      <text:p text:style-name="P2406"/>
      <text:p text:style-name="P2407"/>
      <text:p text:style-name="P2408">1) социально-философский и психологический роман</text:p>
      <text:p text:style-name="P2409">2)<text:s/>повесть</text:p>
      <text:p text:style-name="P2410">3) роман – эпопея</text:p>
      <text:p text:style-name="P2411">4) драма</text:p>
      <text:p text:style-name="P2412"/>
      <text:p text:style-name="P2413">017</text:p>
      <text:p text:style-name="P2414">Кто из героев романа Л.Н. Толстого « Война и мир» умирает на Бородинском сражении?</text:p>
      <text:p text:style-name="P2415"/>
      <text:p text:style-name="P2416"/>
      <text:p text:style-name="P2417">1) Пьер Безухов</text:p>
      <text:p text:style-name="P2418">2) Андрей Болконский</text:p>
      <text:p text:style-name="P2419">3) Наташа Ростова</text:p>
      <text:p text:style-name="P2420">4) Кутузов</text:p>
      <text:p text:style-name="P2421"/>
      <text:p text:style-name="P2422">018</text:p>
      <text:p text:style-name="P2423">Какое военное событие не описывается в романе Л.Н. Толстого<text:s/>«Война и мир»?</text:p>
      <text:p text:style-name="P2424"/>
      <text:p text:style-name="P2425"/>
      <text:p text:style-name="P2426">1) Совет в Филях</text:p>
      <text:p text:style-name="P2427">2) Аустерлицкое сражение</text:p>
      <text:p text:style-name="P2428">3) Бородинское сражение</text:p>
      <text:p text:style-name="P2429">4) Вторая мировая война</text:p>
      <text:p text:style-name="P2430"/>
      <text:p text:style-name="P2431">019</text:p>
      <text:p text:style-name="P2432">Чем заканчивается роман Л.Н. Толстого «Война и мир»?</text:p>
      <text:p text:style-name="P2433"/>
      <text:p text:style-name="P2434"/>
      <text:p text:style-name="P2435">1) семейным счастьем Наташи и Пьера</text:p>
      <text:p text:style-name="P2436">2) смертью Андрея Болконского</text:p>
      <text:p text:style-name="P2437">3) Дуэлью Пьера и Долохова</text:p>
      <text:p text:style-name="P2438">4) Первым балом в семье Ростовых</text:p>
      <text:p text:style-name="P2439"/>
      <text:p text:style-name="P2440">020</text:p>
      <text:p text:style-name="P2441">Кто из писателей является театральным деятелем и сам пишет свои произведения для постановки на сцене?</text:p>
      <text:p text:style-name="P2442"/>
      <text:p text:style-name="P2443"/>
      <text:p text:style-name="P2444">1) А. С. Пушкин</text:p>
      <text:p text:style-name="P2445">2) А.П. Чехов</text:p>
      <text:soft-page-break/>
      <text:p text:style-name="P2446">3) И. А. Гончаров</text:p>
      <text:p text:style-name="P2447">4) Н.В. Гоголь</text:p>
      <text:p text:style-name="P2448"/>
      <text:p text:style-name="P2449"/>
      <text:p text:style-name="P2450"/>
      <text:p text:style-name="P2451"/>
      <text:p text:style-name="P2452">Вариант 2</text:p>
      <text:p text:style-name="P2453"/>
      <text:p text:style-name="P2454">001</text:p>
      <text:p text:style-name="P2455">Какое произведение<text:s/>принадлежит перу А.С. Пушкина?</text:p>
      <text:p text:style-name="P2456"/>
      <text:p text:style-name="P2457"/>
      <text:p text:style-name="P2458"/>
      <text:p text:style-name="P2459">1) «Евгений Онегин»</text:p>
      <text:p text:style-name="P2460">2) «Парус»</text:p>
      <text:p text:style-name="P2461">3) «Кавказ»</text:p>
      <text:p text:style-name="P2462">4) «Отцы и дети»</text:p>
      <text:p text:style-name="P2463"/>
      <text:p text:style-name="P2464">002</text:p>
      <text:p text:style-name="P2465">Какое произведение М.Ю. Лермонтова олицетворяет собой тему единения человека и природы?</text:p>
      <text:p text:style-name="P2466"/>
      <text:p text:style-name="P2467"/>
      <text:p text:style-name="P2468">1) «Мцыри»</text:p>
      <text:p text:style-name="P2469">2) «Герой нашего времени»</text:p>
      <text:p text:style-name="P2470">3) «Пророк»</text:p>
      <text:p text:style-name="P2471">4) «Туча»</text:p>
      <text:p text:style-name="P2472"/>
      <text:p text:style-name="P2473">003</text:p>
      <text:p text:style-name="P2474">В<text:s/>каком произведении Н.В. Гоголя главный герой странствует с целью приобретения мертвых душ?</text:p>
      <text:p text:style-name="P2475"/>
      <text:p text:style-name="P2476"/>
      <text:p text:style-name="P2477">1) «Мертвые души»</text:p>
      <text:p text:style-name="P2478">2) «Вий»</text:p>
      <text:p text:style-name="P2479">3) «Вечера на хуторе близ Диканьки»</text:p>
      <text:p text:style-name="P2480">4) «Похождения Чичикова»</text:p>
      <text:p text:style-name="P2481"/>
      <text:p text:style-name="P2482">004</text:p>
      <text:p text:style-name="P2483">Каков жанр произведения А.Н. Островского «Гроза»</text:p>
      <text:p text:style-name="P2484"/>
      <text:p text:style-name="P2485"/>
      <text:p text:style-name="P2486">1)роман</text:p>
      <text:p text:style-name="P2487">2) рассказ</text:p>
      <text:p text:style-name="P2488">3) поэма</text:p>
      <text:p text:style-name="P2489">4) драма</text:p>
      <text:p text:style-name="P2490"/>
      <text:p text:style-name="P2491">005</text:p>
      <text:p text:style-name="P2492">Как зовут героиню А.Н. Островского из произведения «Гроза» ?</text:p>
      <text:p text:style-name="P2493"/>
      <text:p text:style-name="P2494"/>
      <text:p text:style-name="P2495">1) Варвара</text:p>
      <text:p text:style-name="P2496">2) Катерина</text:p>
      <text:p text:style-name="P2497">3) Кабанова</text:p>
      <text:p text:style-name="P2498">4) Валентина</text:p>
      <text:p text:style-name="P2499"/>
      <text:p text:style-name="P2500">006</text:p>
      <text:p text:style-name="P2501">Как звали друга Обломова ( по роману И.А. Гончарова «Обломов)?</text:p>
      <text:p text:style-name="P2502"/>
      <text:p text:style-name="P2503"/>
      <text:p text:style-name="P2504">1) Иван Тихонов</text:p>
      <text:p text:style-name="P2505">2) Евгений Онегин</text:p>
      <text:p text:style-name="P2506">3) Андрей Штольц</text:p>
      <text:p text:style-name="P2507">4) Андрей Болконский</text:p>
      <text:p text:style-name="P2508"/>
      <text:p text:style-name="P2509">007</text:p>
      <text:p text:style-name="P2510">Что такое обломовщина ( по Гончарову)?</text:p>
      <text:p text:style-name="P2511"/>
      <text:p text:style-name="P2512"/>
      <text:p text:style-name="P2513">1) лень и бездействие</text:p>
      <text:p text:style-name="P2514">2) отрицание всех устоев общества</text:p>
      <text:p text:style-name="P2515">3) ненависть к дворянству</text:p>
      <text:p text:style-name="P2516">4) привязанность к светскому обществу</text:p>
      <text:p text:style-name="P2517"/>
      <text:p text:style-name="P2518">008</text:p>
      <text:p text:style-name="P2519">Как назывался роман И.С. Тургенева о главном споре поколений?</text:p>
      <text:p text:style-name="P2520"/>
      <text:p text:style-name="P2521"/>
      <text:p text:style-name="P2522">1) «Отцы и дети»</text:p>
      <text:p text:style-name="P2523">2) «Обломов»</text:p>
      <text:p text:style-name="P2524">3) «Обрыв»</text:p>
      <text:p text:style-name="P2525">4) «Дым»</text:p>
      <text:p text:style-name="P2526"/>
      <text:p text:style-name="P2527">009</text:p>
      <text:p text:style-name="P2528">Как называется теория, по которой живет главный герой романа «Отцы и дети»?</text:p>
      <text:p text:style-name="P2529"/>
      <text:p text:style-name="P2530"/>
      <text:p text:style-name="P2531">1) нигилизм</text:p>
      <text:p text:style-name="P2532">2) темное царство</text:p>
      <text:p text:style-name="P2533">3) обломовщина</text:p>
      <text:p text:style-name="P2534">4) теория сильного человека</text:p>
      <text:p text:style-name="P2535"/>
      <text:soft-page-break/>
      <text:p text:style-name="P2536">010</text:p>
      <text:p text:style-name="P2537">Н.Г. Чернышевский создал роман</text:p>
      <text:p text:style-name="P2538"/>
      <text:p text:style-name="P2539"/>
      <text:p text:style-name="P2540">1) «Отцы и<text:s/>дети»</text:p>
      <text:p text:style-name="P2541">2) «Обломов»</text:p>
      <text:p text:style-name="P2542">3) «Обрыв»</text:p>
      <text:p text:style-name="P2543">4) «Что делать?»</text:p>
      <text:p text:style-name="P2544"/>
      <text:p text:style-name="P2545">011</text:p>
      <text:p text:style-name="P2546">Кто из поэтов является представителями «чистого искусства»?</text:p>
      <text:p text:style-name="P2547"/>
      <text:p text:style-name="P2548"/>
      <text:p text:style-name="P2549">1) Ахматова и Цветаева</text:p>
      <text:p text:style-name="P2550">2) Фет и Тюичев</text:p>
      <text:p text:style-name="P2551">3) Пушкин и Лермонтов</text:p>
      <text:p text:style-name="P2552">4) Гумилев и Ахматова</text:p>
      <text:p text:style-name="P2553"/>
      <text:p text:style-name="P2554">012</text:p>
      <text:p text:style-name="P2555">Исторический роман А.К. Толстого «Князь Серебрянный»<text:s/>повествует о событиях</text:p>
      <text:p text:style-name="P2556"/>
      <text:p text:style-name="P2557"/>
      <text:p text:style-name="P2558">1) опричнины</text:p>
      <text:p text:style-name="P2559">2) отмены крепостного права</text:p>
      <text:p text:style-name="P2560">3) Великой Отечественной Войны</text:p>
      <text:p text:style-name="P2561">4) правления Петра 1</text:p>
      <text:p text:style-name="P2562"/>
      <text:p text:style-name="P2563">013</text:p>
      <text:p text:style-name="P2564">Какие черты характера русского народа олицетворяет в себе образ Левши из одноименного сказа Н.С. Лескова?</text:p>
      <text:p text:style-name="P2565"/>
      <text:p text:style-name="P2566"/>
      <text:p text:style-name="P2567">1) лень</text:p>
      <text:p text:style-name="P2568">2) неразвитость</text:p>
      <text:p text:style-name="P2569">3)<text:s/>талант и трудолюбие</text:p>
      <text:p text:style-name="P2570">4) ненависть к дворянам</text:p>
      <text:p text:style-name="P2571"/>
      <text:p text:style-name="P2572">014</text:p>
      <text:p text:style-name="P2573">Какова авторская черта М.Е. Салтыков- Щедрина?</text:p>
      <text:p text:style-name="P2574"/>
      <text:p text:style-name="P2575"/>
      <text:p text:style-name="P2576">1) трагизм</text:p>
      <text:p text:style-name="P2577">2) сатира и сарказм</text:p>
      <text:p text:style-name="P2578">3) лиричность</text:p>
      <text:p text:style-name="P2579">4) романное творчество</text:p>
      <text:p text:style-name="P2580"/>
      <text:soft-page-break/>
      <text:p text:style-name="P2581">015</text:p>
      <text:p text:style-name="P2582">Какое произведение М.Е. Салтыков- Щедрина является «летописью о бесправии помещиков»?</text:p>
      <text:p text:style-name="P2583"/>
      <text:p text:style-name="P2584"/>
      <text:p text:style-name="P2585">1) «История одного города»</text:p>
      <text:p text:style-name="P2586">2) «Как один мужик двух генералов прокормил»</text:p>
      <text:p text:style-name="P2587">3) «Премудрый пескарь»</text:p>
      <text:p text:style-name="P2588">4) «Обломов»</text:p>
      <text:p text:style-name="P2589"/>
      <text:p text:style-name="P2590">016</text:p>
      <text:p text:style-name="P2591">Кульминация произведения Ф.М. Достоевского «Преступление и наказание»</text:p>
      <text:p text:style-name="P2592"/>
      <text:p text:style-name="P2593"/>
      <text:p text:style-name="P2594">1) Убийство Раскольникова</text:p>
      <text:p text:style-name="P2595">2) Каторга героя</text:p>
      <text:p text:style-name="P2596">3) Свадьба Дуни</text:p>
      <text:p text:style-name="P2597">4)<text:s/>Встреча с Соней Мармеладовой</text:p>
      <text:p text:style-name="P2598"/>
      <text:p text:style-name="P2599">017</text:p>
      <text:p text:style-name="P2600">Кто из героев романа Л.Н. Толстого « Война и мир» умирает на Бородинском сражении?</text:p>
      <text:p text:style-name="P2601"/>
      <text:p text:style-name="P2602"/>
      <text:p text:style-name="P2603">1) Пьер Безухов</text:p>
      <text:p text:style-name="P2604">2) Андрей Болконский</text:p>
      <text:p text:style-name="P2605">3) Наташа Ростова</text:p>
      <text:p text:style-name="P2606">4) Кутузов</text:p>
      <text:p text:style-name="P2607"/>
      <text:p text:style-name="P2608">018</text:p>
      <text:p text:style-name="P2609">Какое военное событие не описывается в романе Л.Н. Толстого «Война<text:s/>и мир»?</text:p>
      <text:p text:style-name="P2610"/>
      <text:p text:style-name="P2611"/>
      <text:p text:style-name="P2612">1) Совет в Филях</text:p>
      <text:p text:style-name="P2613">2) Аустерлицкое сражение</text:p>
      <text:p text:style-name="P2614">3) Бородинское сражение</text:p>
      <text:p text:style-name="P2615">4) Вторая мировая война</text:p>
      <text:p text:style-name="P2616"/>
      <text:p text:style-name="P2617">019</text:p>
      <text:p text:style-name="P2618">С чего начинается роман Л.Н. Толстого «Война и мир»?</text:p>
      <text:p text:style-name="P2619"/>
      <text:p text:style-name="P2620"/>
      <text:p text:style-name="P2621">1) Бал в семье ростовых</text:p>
      <text:p text:style-name="P2622">2) Вечер в салоне А.П. Шерер</text:p>
      <text:p text:style-name="P2623">3) Бородинское сражение</text:p>
      <text:p text:style-name="P2624">4) Убийство Андрея<text:s/>Балконского</text:p>
      <text:p text:style-name="P2625"/>
      <text:soft-page-break/>
      <text:p text:style-name="P2626">020</text:p>
      <text:p text:style-name="P2627">Как называется пьеса А.П. Чехова о продажи имения с садом?</text:p>
      <text:p text:style-name="P2628"/>
      <text:p text:style-name="P2629"/>
      <text:p text:style-name="P2630">1)«Вишневый сад»</text:p>
      <text:p text:style-name="P2631">2) «Дама с собачкой»</text:p>
      <text:p text:style-name="P2632">3) Толстый и тонкий»</text:p>
      <text:p text:style-name="P2633">4) «Каштанка»</text:p>
      <text:p text:style-name="P2634"/>
      <text:p text:style-name="P2635"/>
      <text:p text:style-name="P2636"/>
      <text:p text:style-name="P2637">Вариант 3</text:p>
      <text:p text:style-name="P2638"/>
      <text:p text:style-name="P2639">Кто из писателей не принадлежит к 19 веку?</text:p>
      <text:p text:style-name="P2640"/>
      <text:p text:style-name="P2641">1) А.А. Блок</text:p>
      <text:p text:style-name="P2642">2) А.С. Пушкин</text:p>
      <text:p text:style-name="P2643">3) М.Ю. Лермонтов</text:p>
      <text:p text:style-name="P2644">4) Н.В. Гоголь</text:p>
      <text:p text:style-name="P2645"/>
      <text:p text:style-name="P2646">002</text:p>
      <text:p text:style-name="P2647">Какое произведение М.Ю. Лермонтова олицетворяет собой тему единения человека и природы?</text:p>
      <text:p text:style-name="P2648"/>
      <text:p text:style-name="P2649"/>
      <text:p text:style-name="P2650">1) «Мцыри»</text:p>
      <text:p text:style-name="P2651">2) «Герой нашего времени»</text:p>
      <text:p text:style-name="P2652">3) «Пророк»</text:p>
      <text:p text:style-name="P2653">4) «Туча»</text:p>
      <text:p text:style-name="P2654"/>
      <text:p text:style-name="P2655">003</text:p>
      <text:p text:style-name="P2656">Где происходят события произведения Н.В. Гоголя «Мертвые души»</text:p>
      <text:p text:style-name="P2657"/>
      <text:p text:style-name="P2658"/>
      <text:p text:style-name="P2659">1) в городе Н.</text:p>
      <text:p text:style-name="P2660">2)<text:s/>в городе Калинове</text:p>
      <text:p text:style-name="P2661">3) в Петербурге</text:p>
      <text:p text:style-name="P2662">4) в Москве</text:p>
      <text:p text:style-name="P2663"/>
      <text:p text:style-name="P2664">004</text:p>
      <text:p text:style-name="P2665">Каков жанр произведения А.Н. Островского «Гроза»</text:p>
      <text:p text:style-name="P2666"/>
      <text:p text:style-name="P2667"/>
      <text:p text:style-name="P2668">1)роман</text:p>
      <text:p text:style-name="P2669">2) рассказ</text:p>
      <text:p text:style-name="P2670">3) поэма</text:p>
      <text:soft-page-break/>
      <text:p text:style-name="P2671">4) драма</text:p>
      <text:p text:style-name="P2672"/>
      <text:p text:style-name="P2673">005</text:p>
      <text:p text:style-name="P2674">Кто из героев произведения Островского «Гроза» является «лучом света в темном царстве»?</text:p>
      <text:p text:style-name="P2675"/>
      <text:p text:style-name="P2676"/>
      <text:p text:style-name="P2677">1) Варвара</text:p>
      <text:p text:style-name="P2678">2) Тихон</text:p>
      <text:p text:style-name="P2679">3) Катерина</text:p>
      <text:p text:style-name="P2680">4) Кабанова</text:p>
      <text:p text:style-name="P2681"/>
      <text:p text:style-name="P2682">006</text:p>
      <text:p text:style-name="P2683">Кто автор романа «Обломов»?</text:p>
      <text:p text:style-name="P2684"/>
      <text:p text:style-name="P2685"/>
      <text:p text:style-name="P2686">1) Гончаров И.А</text:p>
      <text:p text:style-name="P2687">2) Лермонтов М.Ю.</text:p>
      <text:p text:style-name="P2688">3) Гоголь Н.В.</text:p>
      <text:p text:style-name="P2689">4) Островский А.Н.</text:p>
      <text:p text:style-name="P2690"/>
      <text:p text:style-name="P2691">007</text:p>
      <text:p text:style-name="P2692">Что такое обломовщина ( по Гончарову)?</text:p>
      <text:p text:style-name="P2693"/>
      <text:p text:style-name="P2694"/>
      <text:p text:style-name="P2695">1) лень и бездействие</text:p>
      <text:p text:style-name="P2696">2) отрицание всех устоев общества</text:p>
      <text:p text:style-name="P2697">3) ненависть к дворянству</text:p>
      <text:p text:style-name="P2698">4) привязанность к светскому обществу</text:p>
      <text:p text:style-name="P2699"/>
      <text:p text:style-name="P2700">008</text:p>
      <text:p text:style-name="P2701">На чем строится роман И.С. Тургенева «Отцы и дети»?</text:p>
      <text:p text:style-name="P2702"/>
      <text:p text:style-name="P2703"/>
      <text:p text:style-name="P2704">1) спор поколений</text:p>
      <text:p text:style-name="P2705">2) ненависть к крестьянам</text:p>
      <text:p text:style-name="P2706">3) безответная любовь героев</text:p>
      <text:p text:style-name="P2707">4) отношение к природе</text:p>
      <text:p text:style-name="P2708"/>
      <text:p text:style-name="P2709">009</text:p>
      <text:p text:style-name="P2710">Как называется теория, по которой живет главный герой<text:s/>романа «Отцы и дети»?</text:p>
      <text:p text:style-name="P2711"/>
      <text:p text:style-name="P2712"/>
      <text:p text:style-name="P2713">1) нигилизм</text:p>
      <text:p text:style-name="P2714">2) темное царство</text:p>
      <text:p text:style-name="P2715">3) обломовщина</text:p>
      <text:soft-page-break/>
      <text:p text:style-name="P2716">4) теория сильного человека</text:p>
      <text:p text:style-name="P2717"/>
      <text:p text:style-name="P2718">010</text:p>
      <text:p text:style-name="P2719">Н.Г. Чернышевский создал роман</text:p>
      <text:p text:style-name="P2720"/>
      <text:p text:style-name="P2721"/>
      <text:p text:style-name="P2722">1) «Отцы и дети»</text:p>
      <text:p text:style-name="P2723">2) «Обломов»</text:p>
      <text:p text:style-name="P2724">3) «Обрыв»</text:p>
      <text:p text:style-name="P2725">4) «Что делать?»</text:p>
      <text:p text:style-name="P2726"/>
      <text:p text:style-name="P2727">011</text:p>
      <text:p text:style-name="P2728">Кто из поэтов является представителями «чистого искусства»?</text:p>
      <text:p text:style-name="P2729"/>
      <text:p text:style-name="P2730"/>
      <text:p text:style-name="P2731">1) Ахматова и Цветаева</text:p>
      <text:p text:style-name="P2732">2) Фет и Тюичев</text:p>
      <text:p text:style-name="P2733">3) Пушкин и Лермонтов</text:p>
      <text:p text:style-name="P2734">4) Гумилев и Ахматова</text:p>
      <text:p text:style-name="P2735"/>
      <text:p text:style-name="P2736">012</text:p>
      <text:p text:style-name="P2737">Какое произведение является вершиной творчества А.К. Толстого?</text:p>
      <text:p text:style-name="P2738"/>
      <text:p text:style-name="P2739"/>
      <text:p text:style-name="P2740">1) «Князь Серебрянный»</text:p>
      <text:p text:style-name="P2741">2) «Обрыв»</text:p>
      <text:p text:style-name="P2742">3) «Петр первый»</text:p>
      <text:p text:style-name="P2743">4) «Отцы и дети»</text:p>
      <text:p text:style-name="P2744"/>
      <text:p text:style-name="P2745">013</text:p>
      <text:p text:style-name="P2746">Какие черты характера<text:s/>русского народа олицетворяет в себе образ Левши из одноименного сказа Н.С. Лескова?</text:p>
      <text:p text:style-name="P2747"/>
      <text:p text:style-name="P2748"/>
      <text:p text:style-name="P2749">1) лень</text:p>
      <text:p text:style-name="P2750">2) неразвитость</text:p>
      <text:p text:style-name="P2751">3) талант и трудолюбие</text:p>
      <text:p text:style-name="P2752">4) ненависть к дворянам</text:p>
      <text:p text:style-name="P2753"/>
      <text:p text:style-name="P2754">014</text:p>
      <text:p text:style-name="P2755">М.Е. Салтыков- Щедрин писал в жанрах</text:p>
      <text:p text:style-name="P2756"/>
      <text:p text:style-name="P2757"/>
      <text:p text:style-name="P2758">1) сказки и повести</text:p>
      <text:p text:style-name="P2759">2) стихи и романы</text:p>
      <text:p text:style-name="P2760">3) пьесы</text:p>
      <text:soft-page-break/>
      <text:p text:style-name="P2761">4) новеллы</text:p>
      <text:p text:style-name="P2762"/>
      <text:p text:style-name="P2763">015</text:p>
      <text:p text:style-name="P2764">Какое произведение М.Е. Салтыков- Щедрина является «летописью о бесправии помещиков»?</text:p>
      <text:p text:style-name="P2765"/>
      <text:p text:style-name="P2766"/>
      <text:p text:style-name="P2767">1) «История одного города»</text:p>
      <text:p text:style-name="P2768">2) «Как один мужик двух генералов прокормил»</text:p>
      <text:p text:style-name="P2769">3) «Премудрый пескарь»</text:p>
      <text:p text:style-name="P2770">4) «Обломов»</text:p>
      <text:p text:style-name="P2771"/>
      <text:p text:style-name="P2772">016</text:p>
      <text:p text:style-name="P2773">Жанр произведения Ф.М. Достоевского<text:s/>«Преступление и наказание»</text:p>
      <text:p text:style-name="P2774"/>
      <text:p text:style-name="P2775"/>
      <text:p text:style-name="P2776">1) социально-философский и психологический роман</text:p>
      <text:p text:style-name="P2777">2) повесть</text:p>
      <text:p text:style-name="P2778">3) роман – эпопея</text:p>
      <text:p text:style-name="P2779">4) драма</text:p>
      <text:p text:style-name="P2780"/>
      <text:p text:style-name="P2781">017</text:p>
      <text:p text:style-name="P2782">Жанр произведения Л.Н. Толстого « Война и мир»?</text:p>
      <text:p text:style-name="P2783"/>
      <text:p text:style-name="P2784"/>
      <text:p text:style-name="P2785">1) роман- эпопея</text:p>
      <text:p text:style-name="P2786">2) пьеса</text:p>
      <text:p text:style-name="P2787">3) драма</text:p>
      <text:p text:style-name="P2788">4) роман</text:p>
      <text:p text:style-name="P2789"/>
      <text:p text:style-name="P2790">018</text:p>
      <text:p text:style-name="P2791">Какая историческая личность не участвует в событиях романа Л.Н. Толстого «Война и мир»?</text:p>
      <text:p text:style-name="P2792"/>
      <text:p text:style-name="P2793"/>
      <text:p text:style-name="P2794">1) Наполеон</text:p>
      <text:p text:style-name="P2795">2) Кутузов</text:p>
      <text:p text:style-name="P2796">3) Петр 1</text:p>
      <text:p text:style-name="P2797">4) Багратион</text:p>
      <text:p text:style-name="P2798"/>
      <text:p text:style-name="P2799">019</text:p>
      <text:p text:style-name="P2800">Чем заканчивается роман Л.Н. Толстого «Война и мир»?</text:p>
      <text:p text:style-name="P2801"/>
      <text:p text:style-name="P2802"/>
      <text:p text:style-name="P2803">1) Семейным счастьем Наташи и Пьера</text:p>
      <text:p text:style-name="P2804">2) Смертью Андрея Болконского</text:p>
      <text:soft-page-break/>
      <text:p text:style-name="P2805">3) Дуэлью Пьера и Долохова</text:p>
      <text:p text:style-name="P2806">4)<text:s/>Первым балом в семье Ростовых</text:p>
      <text:p text:style-name="P2807"/>
      <text:p text:style-name="P2808">020</text:p>
      <text:p text:style-name="P2809">Как звали слугу в пьесе А.П. Чехова «Вишневый сад»?</text:p>
      <text:p text:style-name="P2810"/>
      <text:p text:style-name="P2811"/>
      <text:p text:style-name="P2812">1) Фирс</text:p>
      <text:p text:style-name="P2813">2) Карл Иванович</text:p>
      <text:p text:style-name="P2814">3) Захар</text:p>
      <text:p text:style-name="P2815">4) Никита Романович</text:p>
      <text:p text:style-name="P2816"/>
      <text:p text:style-name="P2817"/>
      <text:p text:style-name="P2818"/>
      <text:p text:style-name="P2819"/>
      <text:p text:style-name="P2820"/>
      <text:p text:style-name="P2821"/>
      <text:p text:style-name="P2822"/>
      <text:p text:style-name="P2823">Вариант 4</text:p>
      <text:p text:style-name="P2824"/>
      <text:p text:style-name="P2825"/>
      <text:p text:style-name="P2826">1.1.</text:p>
      <text:p text:style-name="P2827">001</text:p>
      <text:p text:style-name="P2828">Какое литературное направление господствовало в литературе второй половины 19 века?</text:p>
      <text:p text:style-name="P2829"/>
      <text:p text:style-name="P2830"/>
      <text:p text:style-name="P2831"/>
      <text:p text:style-name="P2832">1)романтизм                                                </text:p>
      <text:p text:style-name="P2833">2)сентиментализм</text:p>
      <text:p text:style-name="P2834">3)классицизм                                                </text:p>
      <text:p text:style-name="P2835">4)реализм</text:p>
      <text:p text:style-name="P2836"/>
      <text:p text:style-name="P2837">002</text:p>
      <text:p text:style-name="P2838">Какое произведение М.Ю. Лермонтова олицетворяет собой тему единения человека и природы?</text:p>
      <text:p text:style-name="P2839"/>
      <text:p text:style-name="P2840"/>
      <text:p text:style-name="P2841">1) «Мцыри»</text:p>
      <text:p text:style-name="P2842">2) «Герой нашего времени»</text:p>
      <text:p text:style-name="P2843">3) «Пророк»</text:p>
      <text:p text:style-name="P2844">4) «Туча»</text:p>
      <text:p text:style-name="P2845"/>
      <text:p text:style-name="P2846">003</text:p>
      <text:p text:style-name="P2847">Где происходят события произведения Н.В. Гоголя «Мертвые души»</text:p>
      <text:p text:style-name="P2848"/>
      <text:p text:style-name="P2849"/>
      <text:soft-page-break/>
      <text:p text:style-name="P2850">1) в городе Н.</text:p>
      <text:p text:style-name="P2851">2) в городе Калинове</text:p>
      <text:p text:style-name="P2852">3) в Петербурге</text:p>
      <text:p text:style-name="P2853">4) в Москве</text:p>
      <text:p text:style-name="P2854"/>
      <text:p text:style-name="P2855">004</text:p>
      <text:p text:style-name="P2856">Кого из русских писателей называли «Колумбом Замоскворечья»?</text:p>
      <text:p text:style-name="P2857"/>
      <text:p text:style-name="P2858"/>
      <text:p text:style-name="P2859">1)И.С.Тургенев                                        </text:p>
      <text:p text:style-name="P2860">2)Л.Н.Толстой</text:p>
      <text:p text:style-name="P2861">3)А.Н.Островский                                        </text:p>
      <text:p text:style-name="P2862">4)Ф.М.Достоевский</text:p>
      <text:p text:style-name="P2863"/>
      <text:p text:style-name="P2864">005</text:p>
      <text:p text:style-name="P2865">Героиню пьесы Островского «Гроза», Кабаниху, звали:</text:p>
      <text:p text:style-name="P2866"/>
      <text:p text:style-name="P2867"/>
      <text:p text:style-name="P2868">1)Анна Петровна                                        </text:p>
      <text:p text:style-name="P2869">2)Катерина Львовна</text:p>
      <text:p text:style-name="P2870">3)Марфа Игнатьевна                                </text:p>
      <text:p text:style-name="P2871">4)Анастасия Семеновна</text:p>
      <text:p text:style-name="P2872"/>
      <text:p text:style-name="P2873">006</text:p>
      <text:p text:style-name="P2874">Кто автор романа «Обломов»?</text:p>
      <text:p text:style-name="P2875"/>
      <text:p text:style-name="P2876"/>
      <text:p text:style-name="P2877">1) Гончаров И.А</text:p>
      <text:p text:style-name="P2878">2) Лермонтов М.Ю.</text:p>
      <text:p text:style-name="P2879">3) Гоголь Н.В.</text:p>
      <text:p text:style-name="P2880">4) Островский А.Н.</text:p>
      <text:p text:style-name="P2881"/>
      <text:p text:style-name="P2882">007</text:p>
      <text:p text:style-name="P2883">Что такое обломовщина ( по Гончарову)?</text:p>
      <text:p text:style-name="P2884"/>
      <text:p text:style-name="P2885"/>
      <text:p text:style-name="P2886">1) лень и<text:s/>бездействие</text:p>
      <text:p text:style-name="P2887">2) отрицание всех устоев общества</text:p>
      <text:p text:style-name="P2888">3) ненависть к дворянству</text:p>
      <text:p text:style-name="P2889">4) привязанность к светскому обществу</text:p>
      <text:p text:style-name="P2890"/>
      <text:p text:style-name="P2891">008</text:p>
      <text:p text:style-name="P2892">В каком произведении русской литературы появляется герой-нигилист?</text:p>
      <text:p text:style-name="P2893"/>
      <text:p text:style-name="P2894"/>
      <text:p text:style-name="P2895">1)А.Н.Островский «Лес»                                </text:p>
      <text:soft-page-break/>
      <text:p text:style-name="P2896">2)Ф.М.Достоевский<text:s/>«Преступление и наказание»</text:p>
      <text:p text:style-name="P2897">3)И.С.Тургенев «Отцы и дети»                        </text:p>
      <text:p text:style-name="P2898">4)И.А.Гончаров «Обломов»</text:p>
      <text:p text:style-name="P2899"/>
      <text:p text:style-name="P2900">009</text:p>
      <text:p text:style-name="P2901">Как называется теория, по которой живет главный герой романа «Отцы и дети»?</text:p>
      <text:p text:style-name="P2902"/>
      <text:p text:style-name="P2903"/>
      <text:p text:style-name="P2904">1) нигилизм</text:p>
      <text:p text:style-name="P2905">2) темное царство</text:p>
      <text:p text:style-name="P2906">3) обломовщина</text:p>
      <text:p text:style-name="P2907">4) теория сильного<text:s/>человека</text:p>
      <text:p text:style-name="P2908"/>
      <text:p text:style-name="P2909">010</text:p>
      <text:p text:style-name="P2910">Н.Г. Чернышевский создал роман</text:p>
      <text:p text:style-name="P2911"/>
      <text:p text:style-name="P2912"/>
      <text:p text:style-name="P2913">1) «Отцы и дети»</text:p>
      <text:p text:style-name="P2914">2) «Обломов»</text:p>
      <text:p text:style-name="P2915">3) «Обрыв»</text:p>
      <text:p text:style-name="P2916">4) «Что делать?»</text:p>
      <text:p text:style-name="P2917"/>
      <text:p text:style-name="P2918">011</text:p>
      <text:p text:style-name="P2919">Кто из поэтов является представителями «чистого искусства»?</text:p>
      <text:p text:style-name="P2920"/>
      <text:p text:style-name="P2921"/>
      <text:p text:style-name="P2922">1) Ахматова и Цветаева</text:p>
      <text:p text:style-name="P2923">2) Фет и Тютчев</text:p>
      <text:p text:style-name="P2924">3) Пушкин и Лермонтов</text:p>
      <text:p text:style-name="P2925">4) Гумилев и Ахматова</text:p>
      <text:p text:style-name="P2926"/>
      <text:p text:style-name="P2927">012</text:p>
      <text:p text:style-name="P2928">Какое произведение является вершиной творчества А.К. Толстого?</text:p>
      <text:p text:style-name="P2929"/>
      <text:p text:style-name="P2930"/>
      <text:p text:style-name="P2931">1) «Князь Серебрянный»</text:p>
      <text:p text:style-name="P2932">2) «Обрыв»</text:p>
      <text:p text:style-name="P2933">3) «Петр первый»</text:p>
      <text:p text:style-name="P2934">4) «Отцы и дети»</text:p>
      <text:p text:style-name="P2935"/>
      <text:p text:style-name="P2936">013</text:p>
      <text:p text:style-name="P2937">Кто был автором «Сказок для детей изрядного возраста»?</text:p>
      <text:p text:style-name="P2938"/>
      <text:p text:style-name="P2939"/>
      <text:p text:style-name="P2940">1)А.Н.Островский                        </text:p>
      <text:p text:style-name="P2941">2)М.Е.Салтыков-Щедрин</text:p>
      <text:soft-page-break/>
      <text:p text:style-name="P2942">3)Ф.М.Достоевский                        </text:p>
      <text:p text:style-name="P2943">4)Л.Н.Толстой</text:p>
      <text:p text:style-name="P2944"/>
      <text:p text:style-name="P2945">014</text:p>
      <text:p text:style-name="P2946">М.Е. Салтыков- Щедрин писал в жанрах</text:p>
      <text:p text:style-name="P2947"/>
      <text:p text:style-name="P2948"/>
      <text:p text:style-name="P2949">1) сказки и повести</text:p>
      <text:p text:style-name="P2950">2) стихи и романы</text:p>
      <text:p text:style-name="P2951">3) пьесы</text:p>
      <text:p text:style-name="P2952">4) новеллы</text:p>
      <text:p text:style-name="P2953"/>
      <text:p text:style-name="P2954">015</text:p>
      <text:p text:style-name="P2955">Какое произведение М.Е. Салтыков- Щедрина является «летописью о<text:s/>бесправии помещиков»?</text:p>
      <text:p text:style-name="P2956"/>
      <text:p text:style-name="P2957"/>
      <text:p text:style-name="P2958">1) «История одного города»</text:p>
      <text:p text:style-name="P2959">2) «Как один мужик двух генералов прокормил»</text:p>
      <text:p text:style-name="P2960">3) «Премудрый пескарь»</text:p>
      <text:p text:style-name="P2961">4) «Обломов»</text:p>
      <text:p text:style-name="P2962"/>
      <text:p text:style-name="P2963">016</text:p>
      <text:p text:style-name="P2964">Жанр произведения Ф.М. Достоевского «Преступление и наказание»</text:p>
      <text:p text:style-name="P2965"/>
      <text:p text:style-name="P2966"/>
      <text:p text:style-name="P2967">1) социально-философский и психологический роман</text:p>
      <text:p text:style-name="P2968">2)<text:s/>повесть</text:p>
      <text:p text:style-name="P2969">3) роман – эпопея</text:p>
      <text:p text:style-name="P2970">4) драма</text:p>
      <text:p text:style-name="P2971"/>
      <text:p text:style-name="P2972">017</text:p>
      <text:p text:style-name="P2973">Жанр произведения Л.Н. Толстого « Война и мир»?</text:p>
      <text:p text:style-name="P2974"/>
      <text:p text:style-name="P2975"/>
      <text:p text:style-name="P2976">1) роман- эпопея</text:p>
      <text:p text:style-name="P2977">2) пьеса</text:p>
      <text:p text:style-name="P2978">3) драма</text:p>
      <text:p text:style-name="P2979">4) роман</text:p>
      <text:p text:style-name="P2980"/>
      <text:p text:style-name="P2981">018</text:p>
      <text:p text:style-name="P2982">Укажите, какую позицию занимает в романе –эпопее «Война и мир» автор?</text:p>
      <text:p text:style-name="P2983"/>
      <text:p text:style-name="P2984"/>
      <text:p text:style-name="P2985">1)участник происходящих событий</text:p>
      <text:p text:style-name="P2986">2)человек, глубоко переживающий и комментирующий описываемые события</text:p>
      <text:soft-page-break/>
      <text:p text:style-name="P2987">3)бесстрастный наблюдатель</text:p>
      <text:p text:style-name="P2988">4)повествователь, прерывающий рассказ, чтобы поведать читателю о себе</text:p>
      <text:p text:style-name="P2989"/>
      <text:p text:style-name="P2990">019</text:p>
      <text:p text:style-name="P2991">Укажите, к какому литературному направлению можно отнести роман-эпопею Л.Н.Толстого «Война и мир».</text:p>
      <text:p text:style-name="P2992"/>
      <text:p text:style-name="P2993"/>
      <text:p text:style-name="P2994">1)классицизм</text:p>
      <text:p text:style-name="P2995">2)романтизм</text:p>
      <text:p text:style-name="P2996">3)реализм</text:p>
      <text:p text:style-name="P2997">4)сентиментализм</text:p>
      <text:p text:style-name="P2998"/>
      <text:p text:style-name="P2999">020</text:p>
      <text:p text:style-name="P3000">Укажите имя писателя, который совершил поездку на остров Сахалин.</text:p>
      <text:p text:style-name="P3001"/>
      <text:p text:style-name="P3002"/>
      <text:p text:style-name="P3003">1) Л.Н.Толстой</text:p>
      <text:p text:style-name="P3004">2) А.П.Чехов</text:p>
      <text:p text:style-name="P3005">3) И.А.Гончаров</text:p>
      <text:p text:style-name="P3006">4) М.Е.Салтыков-Щедрин</text:p>
      <text:p text:style-name="P3007"/>
      <text:p text:style-name="P3008">Итоговая контрольная работа</text:p>
      <text:list text:style-name="LFO25" text:continue-numbering="true">
        <text:list-item>
          <text:p text:style-name="P3009"><text:span text:style-name="T3010">Соотнесите стихотворения<text:s/></text:span><text:span text:style-name="T3011">А.С.Пушкина с мотивами лирики поэта</text:span><text:span text:style-name="T3012">.</text:span></text:p>
        </text:list-item>
      </text:list>
      <text:list text:style-name="LFO26" text:continue-numbering="true">
        <text:list-item>
          <text:p text:style-name="P3013">Тема поэта и поэзии</text:p>
        </text:list-item>
        <text:list-item>
          <text:p text:style-name="P3014"> <text:span text:style-name="T3015">Вольнолюбивая лирика</text:span></text:p>
        </text:list-item>
        <text:list-item>
          <text:p text:style-name="P3016">Любовная лирика</text:p>
        </text:list-item>
      </text:list>
      <text:p text:style-name="P3017">     <text:span text:style-name="T3018">А) «Поэт и толпа», «Пророк»</text:span></text:p>
      <text:p text:style-name="P3019">     <text:span text:style-name="T3020">Б) «Я помню чудное мгновенье», «Я вас любил»</text:span></text:p>
      <text:p text:style-name="P3021">     <text:span text:style-name="T3022">В) «Анчар», «Вольность»</text:span></text:p>
      <text:p text:style-name="P3023">2.  В творчестве какого поэта впервые была<text:s/>применена импрессионистическая манера изображения?</text:p>
      <text:p text:style-name="P3024"> <text:s/><text:span text:style-name="T3025">А)  Н.А. Некрасов</text:span></text:p>
      <text:p text:style-name="P3026"> <text:s/><text:span text:style-name="T3027">Б)  Ф. И. Тютчев</text:span></text:p>
      <text:p text:style-name="P3028"> <text:s/><text:span text:style-name="T3029">В)  А.А. Фет</text:span></text:p>
      <text:p text:style-name="P3030"> <text:s/><text:span text:style-name="T3031">Г)  А.К. Толстой</text:span></text:p>
      <text:p text:style-name="P3032">3.Назовите основной мотив в лирике М.Ю.Лермонтова</text:p>
      <text:p text:style-name="P3033">А) Зависть</text:p>
      <text:p text:style-name="P3034">Б) Свобода</text:p>
      <text:p text:style-name="P3035">В) Одиночество</text:p>
      <text:p text:style-name="P3036">Г) Усталость</text:p>
      <text:p text:style-name="P3037">4. Назовите произведения, принадлежавшие перу Н.В.Гоголя</text:p>
      <text:p text:style-name="P3038">А) «Вечер накануне Ивана Купала»</text:p>
      <text:p text:style-name="P3039">Б) «Ревизор»</text:p>
      <text:p text:style-name="P3040">В) «Вий»</text:p>
      <text:p text:style-name="P3041">Г) «Мёртвые души»</text:p>
      <text:p text:style-name="P3042">Д) «Майская ночь, или Утопленница»</text:p>
      <text:p text:style-name="P3043">Е) «Шинель»</text:p>
      <text:p text:style-name="P3044">5. Какую проблему поднимает Н.В.Гоголь в произведении «Шинель»:</text:p>
      <text:soft-page-break/>
      <text:p text:style-name="P3045">А) проблему права «маленького человека»</text:p>
      <text:p text:style-name="P3046"> <text:span text:style-name="T3047">Б)<text:s/></text:span><text:span text:style-name="T3048">проблему чести и совести</text:span></text:p>
      <text:p text:style-name="P3049">В) проблему бедности</text:p>
      <text:p text:style-name="P3050"> <text:span text:style-name="T3051">Г) проблему взаимоотношения чиновников</text:span></text:p>
      <text:p text:style-name="P3052">6.Укажите фамилию критика, в 1860году опубликовавшего статью «Луч света в темном царстве», которая раскрывала художественный смысл и общественное значение пьесы «Гроза»<text:s/>Н.А.Островского:</text:p>
      <text:p text:style-name="P3053">А) Добролюбов</text:p>
      <text:p text:style-name="P3054">Б) Белинский</text:p>
      <text:p text:style-name="P3055">В) Одоевский</text:p>
      <text:p text:style-name="P3056"> <text:span text:style-name="T3057">Г) Герцен</text:span></text:p>
      <text:p text:style-name="P3058">7.Какой фразой заканчивается драма «Гроза»?</text:p>
      <text:list text:style-name="LFO27" text:continue-numbering="true">
        <text:list-item>
          <text:p text:style-name="P3059"> <text:span text:style-name="T3060">Маменька, вы ее погубили, вы, вы, вы...</text:span></text:p>
        </text:list-item>
        <text:list-item>
          <text:p text:style-name="P3061"> <text:span text:style-name="T3062">Делайте с ней, что хотите! Тело ее здесь, возьмите его; а душа теперь не ваша: она теперь перед судией</text:span><text:span text:style-name="T3063">,  который милосерднее вас!</text:span></text:p>
        </text:list-item>
        <text:list-item>
          <text:p text:style-name="P3064"> <text:span text:style-name="T3065">Спасибо вам, люди добрые, за вашу услугу!</text:span></text:p>
        </text:list-item>
        <text:list-item>
          <text:p text:style-name="P3066">гХорошо тебе, Катя! А я-то зачем остался жить на свете да мучиться!</text:p>
        </text:list-item>
      </text:list>
      <text:p text:style-name="P3067">8.Кто из героев романа Гончарова «Обломов» наиболее приближен к авторскому идеалу?</text:p>
      <text:list text:style-name="LFO28" text:continue-numbering="true">
        <text:list-item>
          <text:p text:style-name="P3068"> <text:span text:style-name="T3069">Ольга Ильинская</text:span></text:p>
        </text:list-item>
        <text:list-item>
          <text:p text:style-name="P3070"> <text:span text:style-name="T3071">Обломов</text:span></text:p>
        </text:list-item>
        <text:list-item>
          <text:p text:style-name="P3072"> <text:span text:style-name="T3073">Штольц</text:span></text:p>
        </text:list-item>
        <text:list-item>
          <text:p text:style-name="P3074"> <text:span text:style-name="T3075">Агафья Пшеницына</text:span></text:p>
        </text:list-item>
      </text:list>
      <text:p text:style-name="P3076">9. Что мешает Илье Ильичу Обломову быть деятельным человеком</text:p>
      <text:list text:style-name="LFO29" text:continue-numbering="true">
        <text:list-item>
          <text:p text:style-name="P3077"> <text:span text:style-name="T3078">отсутствие цели в жизни</text:span></text:p>
        </text:list-item>
        <text:list-item>
          <text:p text:style-name="P3079"> <text:span text:style-name="T3080">воспитание и закономерности современной ему жизни</text:span></text:p>
        </text:list-item>
        <text:list-item>
          <text:p text:style-name="P3081"> <text:span text:style-name="T3082">бедность</text:span></text:p>
        </text:list-item>
        <text:list-item>
          <text:p text:style-name="P3083"> <text:span text:style-name="T3084">болезненное состояние</text:span></text:p>
        </text:list-item>
      </text:list>
      <text:p text:style-name="P3085">10.  Какой художественный приём использовал автор  в данном произведении?</text:p>
      <text:p text:style-name="P3086">        <text:span text:style-name="T3087">Блажен незлобивый поэт,</text:span></text:p>
      <text:p text:style-name="P3088">        <text:span text:style-name="T3089">В ком мало желчи, много чувства:</text:span></text:p>
      <text:p text:style-name="P3090">        <text:span text:style-name="T3091">Ему так искренен привет</text:span></text:p>
      <text:p text:style-name="P3092">        <text:span text:style-name="T3093">Друзей спокойного искусства…</text:span></text:p>
      <text:p text:style-name="P3094">        <text:span text:style-name="T3095">Но нет пощады у судьбы.</text:span></text:p>
      <text:p text:style-name="P3096">        <text:span text:style-name="T3097">Тому, чей благородный гений</text:span></text:p>
      <text:p text:style-name="P3098">        <text:span text:style-name="T3099">Стал обличителем толпы,</text:span></text:p>
      <text:p text:style-name="P3100">        <text:span text:style-name="T3101">Её страстей и заблуждений.</text:span></text:p>
      <text:p text:style-name="P3102"> <text:s/><text:span text:style-name="T3103">А)  аллегория</text:span></text:p>
      <text:p text:style-name="P3104"> <text:s/><text:span text:style-name="T3105">Б)  антитеза</text:span></text:p>
      <text:p text:style-name="P3106"> <text:s/><text:span text:style-name="T3107">В)  метафора</text:span></text:p>
      <text:p text:style-name="P3108"> <text:s/><text:span text:style-name="T3109">Г)  гипербола</text:span></text:p>
      <text:p text:style-name="P3110">11. Какой момент в биографии героя романа «Отцы и дети» Е. Базарова был переломным в осознании своей личности?</text:p>
      <text:list text:style-name="LFO30" text:continue-numbering="true">
        <text:list-item>
          <text:p text:style-name="P3111">любовь к Одинцовой</text:p>
        </text:list-item>
        <text:list-item>
          <text:p text:style-name="P3112">спор с Павлом Петровичем Кирсановым</text:p>
        </text:list-item>
        <text:list-item>
          <text:p text:style-name="P3113"> <text:span text:style-name="T3114">разрыв с Аркадием Кирсановым</text:span></text:p>
        </text:list-item>
      </text:list>
      <text:p text:style-name="P3115">12.  Назовите основные критерии оценки личности в романе Л.Н. Толстого  «Война и мир»</text:p>
      <text:p text:style-name="P3116"> <text:s/><text:span text:style-name="T3117">А)  гордость и самолюбие</text:span></text:p>
      <text:p text:style-name="P3118"> <text:s/><text:span text:style-name="T3119">Б)  благородство и доброта</text:span></text:p>
      <text:p text:style-name="P3120"> <text:s/><text:span text:style-name="T3121">В)  естественность и нравственность</text:span></text:p>
      <text:p text:style-name="P3122"> <text:s/><text:span text:style-name="T3123">Г)  щедрость и мужество</text:span></text:p>
      <text:soft-page-break/>
      <text:p text:style-name="P3124">   </text:p>
      <text:p text:style-name="P3125">13. Кто из русских писателей был осуждён на каторжные работы?</text:p>
      <text:p text:style-name="P3126"> <text:s/><text:span text:style-name="T3127">А) М.Е. Салтыков-Щедрин</text:span></text:p>
      <text:p text:style-name="P3128"> <text:s/><text:span text:style-name="T3129">Б) Ф.М. Достоевский</text:span></text:p>
      <text:p text:style-name="P3130"> <text:s/><text:span text:style-name="T3131">В) А.И. Герцен</text:span></text:p>
      <text:p text:style-name="P3132"> <text:s/><text:span text:style-name="T3133">Г) Н.А. Некрасов</text:span></text:p>
      <text:p text:style-name="P3134">14. В произведениях какого автора основными  художественными приёмами являются гипербола, фантастика, гротеск?</text:p>
      <text:p text:style-name="P3135"> <text:s/><text:span text:style-name="T3136">А)  И.А.<text:s/></text:span><text:span text:style-name="T3137">Гончаров</text:span></text:p>
      <text:p text:style-name="P3138"> <text:s/><text:span text:style-name="T3139">Б) Н.А. Некрасов</text:span></text:p>
      <text:p text:style-name="P3140"> <text:s/><text:span text:style-name="T3141">В)  М.Е. Салтыков-Щедрин</text:span></text:p>
      <text:p text:style-name="P3142"> <text:s/><text:span text:style-name="T3143">Г)  А.П. Чехов</text:span></text:p>
      <text:p text:style-name="P3144">15. Действие «Кому на Руси жить хорошо» происходит</text:p>
      <text:list text:style-name="LFO31" text:continue-numbering="true">
        <text:list-item>
          <text:p text:style-name="P3145"> <text:span text:style-name="T3146">в Москве</text:span></text:p>
        </text:list-item>
        <text:list-item>
          <text:p text:style-name="P3147"> <text:span text:style-name="T3148">в Калинове</text:span></text:p>
        </text:list-item>
        <text:list-item>
          <text:p text:style-name="P3149"> <text:span text:style-name="T3150">«в каком селе – угадывай»</text:span></text:p>
        </text:list-item>
        <text:list-item>
          <text:p text:style-name="P3151"> <text:span text:style-name="T3152">в Петербурге</text:span></text:p>
        </text:list-item>
      </text:list>
      <text:p text:style-name="P3153">16.  Определите, кто является автором следующих строк:</text:p>
      <text:p text:style-name="P3154">        <text:span text:style-name="T3155">Еду ли<text:s/></text:span><text:span text:style-name="T3156">ночью по улице тёмной,</text:span></text:p>
      <text:p text:style-name="P3157">        <text:span text:style-name="T3158">Бури заслушаюсь в пасмурный день,-</text:span></text:p>
      <text:p text:style-name="P3159">        <text:span text:style-name="T3160">Друг беззащитный, больной и бездомный,</text:span></text:p>
      <text:p text:style-name="P3161">        <text:span text:style-name="T3162">Вдруг предо мной промелькнёт твоя тень!</text:span></text:p>
      <text:p text:style-name="P3163"> <text:s/><text:span text:style-name="T3164">А)  Ф.И. Тютчев</text:span></text:p>
      <text:p text:style-name="P3165"> <text:s/><text:span text:style-name="T3166">Б)  А.А. Фет</text:span></text:p>
      <text:p text:style-name="P3167"> <text:s/><text:span text:style-name="T3168">В)  Н.А. Некрасов</text:span></text:p>
      <text:p text:style-name="P3169"> <text:s/><text:span text:style-name="T3170">Г)  И.С. Тургенев</text:span></text:p>
      <text:p text:style-name="P3171">17.  Укажите, какую позицию занимает в романе-эпопее  «Война и мир»  автор.</text:p>
      <text:p text:style-name="P3172"> <text:s/><text:span text:style-name="T3173">А)  участник происходящих событий</text:span></text:p>
      <text:p text:style-name="P3174"> <text:s/><text:span text:style-name="T3175">Б)  человек, глубоко переживающий и комментирующий описываемые события</text:span></text:p>
      <text:p text:style-name="P3176"> <text:s/><text:span text:style-name="T3177">В)  бесстрастный наблюдатель</text:span></text:p>
      <text:p text:style-name="P3178"> <text:s/><text:span text:style-name="T3179">Г)  повествователь, прерывающий рассказ, чтобы поведать<text:s/></text:span><text:span text:style-name="T3180">читателю о себе</text:span></text:p>
      <text:p text:style-name="P3181">18.  Укажите название полка, в котором служил Николай Ростов (Л.Н.Толстой  «Война и мир»)</text:p>
      <text:p text:style-name="P3182"> <text:s/><text:span text:style-name="T3183">А)  Преображенский</text:span></text:p>
      <text:p text:style-name="P3184"> <text:s/><text:span text:style-name="T3185">Б)  Павловский</text:span></text:p>
      <text:p text:style-name="P3186"> <text:s/><text:span text:style-name="T3187">В)  Измайловский</text:span></text:p>
      <text:p text:style-name="P3188"> <text:s/><text:span text:style-name="T3189">Г)  Семёновский</text:span></text:p>
      <text:p text:style-name="P3190">19.  Раскольников совершает убийство старухи-процентщицы ради:</text:p>
      <text:list text:style-name="LFO32" text:continue-numbering="true">
        <text:list-item>
          <text:p text:style-name="P3191">славы</text:p>
        </text:list-item>
        <text:list-item>
          <text:p text:style-name="P3192"> <text:span text:style-name="T3193">денег</text:span></text:p>
        </text:list-item>
        <text:list-item>
          <text:p text:style-name="P3194">оправдания своей теории</text:p>
        </text:list-item>
        <text:list-item>
          <text:p text:style-name="P3195"> <text:span text:style-name="T3196">семьи Мармеладовых</text:span></text:p>
        </text:list-item>
      </text:list>
      <text:p text:style-name="P3197">20.Почему после убийства Раскольникова не воспользовался награбленным?</text:p>
      <text:p text:style-name="P3198">А) в спешке забыл взять деньги</text:p>
      <text:p text:style-name="P3199">Б) деньги не являлись целью преступления</text:p>
      <text:p text:style-name="P3200">В) из-за страха быть разоблаченным</text:p>
      <text:p text:style-name="P3201">Г) герой забыл место тайника</text:p>
      <text:p text:style-name="P3202"> <text:span text:style-name="T3203">Эта</text:span><text:span text:style-name="T3204">лон ответа</text:span></text:p>
      <text:p text:style-name="P3205">1.-1-а, 2-б, 3-в</text:p>
      <text:p text:style-name="P3206">2.-в</text:p>
      <text:p text:style-name="P3207">3.-в</text:p>
      <text:p text:style-name="P3208">4.-а,б,в,г,д,е</text:p>
      <text:soft-page-break/>
      <text:p text:style-name="P3209">5.-а</text:p>
      <text:p text:style-name="P3210">6.-а</text:p>
      <text:p text:style-name="P3211">7.-г</text:p>
      <text:p text:style-name="P3212">8.-в</text:p>
      <text:p text:style-name="P3213">9.-б</text:p>
      <text:p text:style-name="P3214">10.-б</text:p>
      <text:p text:style-name="P3215">11.-а</text:p>
      <text:p text:style-name="P3216">12.-в</text:p>
      <text:p text:style-name="P3217">13.-б</text:p>
      <text:p text:style-name="P3218">14.-в</text:p>
      <text:p text:style-name="P3219">15.-в</text:p>
      <text:p text:style-name="P3220">16.-б</text:p>
      <text:p text:style-name="P3221">17.-б</text:p>
      <text:p text:style-name="P3222">18.-а</text:p>
      <text:p text:style-name="P3223">19.-в</text:p>
      <text:p text:style-name="P3224">20.-б</text:p>
      <text:p text:style-name="Textbody"><text:line-break/></text:p>
      <text:p text:style-name="P3225"/>
      <text:p text:style-name="P3226"/>
      <text:p text:style-name="P3227"/>
      <text:p text:style-name="P3228"/>
      <text:p text:style-name="P3229"/>
      <text:p text:style-name="P3230"><text:span text:style-name="T3231">Тема 4.<text:s/></text:span><text:span text:style-name="T3232">Литература ХХ</text:span><text:span text:style-name="T3233"><text:s/>в</text:span></text:p>
      <text:p text:style-name="P3234"/>
      <text:p text:style-name="Standard"><text:span text:style-name="T3235">1 Укажите годы жизни И. А. Бунина.</text:span><text:span text:style-name="T3236"><text:line-break/></text:span><text:span text:style-name="T3237"><text:line-break/></text:span><text:span text:style-name="T3238">а) 1870-1953;</text:span><text:span text:style-name="T3239"><text:line-break/></text:span><text:span text:style-name="T3240">б) 1886-1921;</text:span><text:span text:style-name="T3241"><text:line-break/></text:span><text:span text:style-name="T3242">в) 1870-1938;</text:span><text:span text:style-name="T3243"><text:line-break/></text:span><text:span text:style-name="T3244">г) 1890-1960.</text:span><text:span text:style-name="T3245"><text:line-break/></text:span><text:span text:style-name="T3246"><text:line-break/></text:span><text:span text:style-name="T3247"><text:line-break/></text:span><text:span text:style-name="T3248">2 После октябрьской революции И. А. Бунин</text:span><text:span text:style-name="T3249"><text:line-break/></text:span><text:span text:style-name="T3250"><text:line-break/></text:span><text:span text:style-name="T3251">а) был осужден и расстрелян;</text:span><text:span text:style-name="T3252"><text:line-break/></text:span><text:span text:style-name="T3253">б) эмигрировал в США;</text:span><text:span text:style-name="T3254"><text:line-break/></text:span><text:span text:style-name="T3255">в) остался в России;</text:span><text:span text:style-name="T3256"><text:line-break/></text:span><text:span text:style-name="T3257">г)эмигрировал во Францию.</text:span><text:span text:style-name="T3258"><text:line-break/></text:span><text:span text:style-name="T3259"><text:line-break/></text:span><text:span text:style-name="T3260"><text:line-break/></text:span><text:span text:style-name="T3261">3 А. Бунин удос</text:span><text:span text:style-name="T3262">тоился Нобелевской премии за:</text:span><text:span text:style-name="T3263"><text:line-break/></text:span><text:span text:style-name="T3264"><text:line-break/></text:span><text:span text:style-name="T3265">а) роман «Жизнь Арсеньева»;</text:span><text:span text:style-name="T3266"><text:line-break/></text:span><text:span text:style-name="T3267">б) цикл рассказов «Темные аллеи»;</text:span><text:span text:style-name="T3268"><text:line-break/></text:span><text:span text:style-name="T3269">в) рассказ «Антоновские яблоки»;</text:span><text:span text:style-name="T3270"><text:line-break/></text:span><text:span text:style-name="T3271">г) рассказ «Господин из Сан-Франциско».</text:span><text:span text:style-name="T3272"><text:line-break/></text:span><text:span text:style-name="T3273"><text:line-break/></text:span><text:span text:style-name="T3274"><text:line-break/></text:span><text:span text:style-name="T3275">4 Укажите название корабля, на котором происходит большая часть действия<text:s/></text:span><text:soft-page-break/><text:span text:style-name="T3276">рассказа «Госпо</text:span><text:span text:style-name="T3277">дин из Сан-Франциско».</text:span><text:span text:style-name="T3278"><text:line-break/></text:span><text:span text:style-name="T3279"><text:line-break/></text:span><text:span text:style-name="T3280">а) «Титаник»;</text:span><text:span text:style-name="T3281"><text:line-break/></text:span><text:span text:style-name="T3282">б) «Британия»;</text:span><text:span text:style-name="T3283"><text:line-break/></text:span><text:span text:style-name="T3284">в) «Атлантида»;</text:span><text:span text:style-name="T3285"><text:line-break/></text:span><text:span text:style-name="T3286">г) «Паллада».</text:span><text:span text:style-name="T3287"><text:line-break/></text:span><text:span text:style-name="T3288"><text:line-break/></text:span><text:span text:style-name="T3289"><text:line-break/></text:span><text:span text:style-name="T3290">5 Укажите, какой рассказ не входит в сборник «Темные аллеи»?</text:span><text:span text:style-name="T3291"><text:line-break/></text:span><text:span text:style-name="T3292"><text:line-break/></text:span><text:span text:style-name="T3293">а) «Изумруд»;</text:span><text:span text:style-name="T3294"><text:line-break/></text:span><text:span text:style-name="T3295">б)«Чистый понедельник»;</text:span><text:span text:style-name="T3296"><text:line-break/></text:span><text:span text:style-name="T3297">в) «Ворон»;</text:span><text:span text:style-name="T3298"><text:line-break/></text:span><text:span text:style-name="T3299">г)«Холодная осень».</text:span><text:span text:style-name="T3300"><text:line-break/></text:span><text:span text:style-name="T3301"><text:line-break/></text:span><text:span text:style-name="T3302"><text:line-break/></text:span><text:span text:style-name="T3303">6 Укажите, какой темой объединены рас</text:span><text:span text:style-name="T3304">сказы И. А. Бунина в сборнике «Темные аллеи»?</text:span><text:span text:style-name="T3305"><text:line-break/></text:span><text:span text:style-name="T3306"><text:line-break/></text:span><text:span text:style-name="T3307">а) любовь;</text:span><text:span text:style-name="T3308"><text:line-break/></text:span><text:span text:style-name="T3309">б) эмиграция;</text:span><text:span text:style-name="T3310"><text:line-break/></text:span><text:span text:style-name="T3311">в) революция;</text:span><text:span text:style-name="T3312"><text:line-break/></text:span><text:span text:style-name="T3313">г) война.</text:span><text:span text:style-name="T3314"><text:line-break/></text:span><text:span text:style-name="T3315"><text:line-break/></text:span><text:span text:style-name="T3316"><text:line-break/></text:span><text:span text:style-name="T3317">7 Какие произведения М. Горького относятся к романтическим?</text:span><text:span text:style-name="T3318"><text:line-break/></text:span><text:span text:style-name="T3319"><text:line-break/></text:span><text:span text:style-name="T3320">а) «Фома Гордеев»;</text:span><text:span text:style-name="T3321"><text:line-break/></text:span><text:span text:style-name="T3322">б) «Макар Чудра»;</text:span><text:span text:style-name="T3323"><text:line-break/></text:span><text:span text:style-name="T3324">в) «Дети Солнца»;</text:span><text:span text:style-name="T3325"><text:line-break/></text:span><text:span text:style-name="T3326">г) «Старуха Изергиль».</text:span><text:span text:style-name="T3327"><text:line-break/></text:span><text:span text:style-name="T3328"><text:line-break/></text:span><text:span text:style-name="T3329"><text:line-break/></text:span><text:span text:style-name="T3330">8 В русле какого<text:s/></text:span><text:span text:style-name="T3331">художественного направления не развивалось творчество М. Горького?</text:span><text:span text:style-name="T3332"><text:line-break/></text:span><text:span text:style-name="T3333"><text:line-break/></text:span><text:span text:style-name="T3334">а) критический реализм;</text:span><text:span text:style-name="T3335"><text:line-break/></text:span><text:span text:style-name="T3336">б) социалистический реализм;</text:span><text:span text:style-name="T3337"><text:line-break/></text:span><text:span text:style-name="T3338">в) сентиментализм;</text:span><text:span text:style-name="T3339"><text:line-break/></text:span><text:span text:style-name="T3340">г) романтизм.</text:span><text:span text:style-name="T3341"><text:line-break/></text:span><text:span text:style-name="T3342"><text:line-break/></text:span><text:span text:style-name="T3343">9 Какова основная проблема пьесы М. Горького «На дне»?</text:span><text:span text:style-name="T3344"><text:line-break/></text:span><text:span text:style-name="T3345"><text:line-break/></text:span><text:span text:style-name="T3346">а) в чем состоит смысл жизни;</text:span><text:span text:style-name="T3347"><text:line-break/></text:span><text:span text:style-name="T3348">б) что лучше —<text:s/></text:span><text:span text:style-name="T3349">истина или сострадание;</text:span><text:span text:style-name="T3350"><text:line-break/></text:span><text:span text:style-name="T3351">в) стоит ли ради идеи жертвовать жизнью;</text:span><text:span text:style-name="T3352"><text:line-break/></text:span><text:span text:style-name="T3353">г) стоит ли жить, чтобы страдать.</text:span><text:span text:style-name="T3354"><text:line-break/></text:span><text:span text:style-name="T3355"><text:line-break/></text:span><text:span text:style-name="T3356"><text:line-break/></text:span><text:span text:style-name="T3357">10 Как можно определить жанр драмы М. Горького «На дне»?</text:span><text:span text:style-name="T3358"><text:line-break/></text:span><text:span text:style-name="T3359"><text:line-break/></text:span><text:span text:style-name="T3360">а) социально-бытовая;</text:span><text:span text:style-name="T3361"><text:line-break/></text:span><text:soft-page-break/><text:span text:style-name="T3362">б) социально-философская;</text:span><text:span text:style-name="T3363"><text:line-break/></text:span><text:span text:style-name="T3364">в) социально-политическая;</text:span><text:span text:style-name="T3365"><text:line-break/></text:span><text:span text:style-name="T3366">г) социально-психологи</text:span><text:span text:style-name="T3367">ческая.</text:span><text:span text:style-name="T3368"><text:line-break/></text:span><text:span text:style-name="T3369"><text:line-break/></text:span><text:span text:style-name="T3370"><text:line-break/></text:span><text:span text:style-name="T3371">11 Как назывался рассказ, сделавший имя М.Горького известным?</text:span><text:span text:style-name="T3372"><text:line-break/></text:span><text:span text:style-name="T3373"><text:line-break/></text:span><text:span text:style-name="T3374">а) «Челкаш»;</text:span><text:span text:style-name="T3375"><text:line-break/></text:span><text:span text:style-name="T3376">б) «Макар Чудра»;</text:span><text:span text:style-name="T3377"><text:line-break/></text:span><text:span text:style-name="T3378">в) «Старуха Изергиль»;</text:span><text:span text:style-name="T3379"><text:line-break/></text:span><text:span text:style-name="T3380">г) «Мальва».</text:span><text:span text:style-name="T3381"><text:line-break/></text:span><text:span text:style-name="T3382"><text:line-break/></text:span><text:span text:style-name="T3383"><text:line-break/></text:span><text:span text:style-name="T3384">12 Укажите, какой новый тип героя ввёл М.Горький в своих произведениях:</text:span><text:span text:style-name="T3385"><text:line-break/></text:span><text:span text:style-name="T3386"><text:line-break/></text:span><text:span text:style-name="T3387">а) романтический герой;</text:span><text:span text:style-name="T3388"><text:line-break/></text:span><text:span text:style-name="T3389">б) лишний человек</text:span><text:span text:style-name="T3390">;</text:span><text:span text:style-name="T3391"><text:line-break/></text:span><text:span text:style-name="T3392">в) новый человек;</text:span><text:span text:style-name="T3393"><text:line-break/></text:span><text:span text:style-name="T3394">г) босяк.</text:span><text:span text:style-name="T3395"><text:line-break/></text:span><text:span text:style-name="T3396"><text:line-break/></text:span><text:span text:style-name="T3397"><text:line-break/></text:span><text:span text:style-name="T3398">13 Кто из героев пьесы "На дне" утверждал: "Ложь - религия рабов и хозяев... Правда - бог свободного человека!"?</text:span><text:span text:style-name="T3399"><text:line-break/></text:span><text:span text:style-name="T3400"><text:line-break/></text:span><text:span text:style-name="T3401">а) Лука;</text:span><text:span text:style-name="T3402"><text:line-break/></text:span><text:span text:style-name="T3403">б) Клещ;</text:span><text:span text:style-name="T3404"><text:line-break/></text:span><text:span text:style-name="T3405">в) Сатин;</text:span><text:span text:style-name="T3406"><text:line-break/></text:span><text:span text:style-name="T3407">г) Бубнов.</text:span><text:span text:style-name="T3408"><text:line-break/></text:span><text:span text:style-name="T3409"><text:line-break/></text:span><text:span text:style-name="T3410"><text:line-break/></text:span><text:span text:style-name="T3411">14 К какому жанру относится произведение Куприна «Гранатовый браслет»</text:span><text:span text:style-name="T3412">?</text:span><text:span text:style-name="T3413"><text:line-break/></text:span><text:span text:style-name="T3414"><text:line-break/></text:span><text:span text:style-name="T3415">а) рассказ;</text:span><text:span text:style-name="T3416"><text:line-break/></text:span><text:span text:style-name="T3417">б) повесть;</text:span><text:span text:style-name="T3418"><text:line-break/></text:span><text:span text:style-name="T3419">в) поэма;</text:span><text:span text:style-name="T3420"><text:line-break/></text:span><text:span text:style-name="T3421">г) роман.</text:span><text:span text:style-name="T3422"><text:line-break/></text:span><text:span text:style-name="T3423"><text:line-break/></text:span><text:span text:style-name="T3424">15 Какая проблема не поднята в произведении «Гранатовый браслет»?</text:span><text:span text:style-name="T3425"><text:line-break/></text:span><text:span text:style-name="T3426">а) чести;</text:span><text:span text:style-name="T3427"><text:line-break/></text:span><text:span text:style-name="T3428">б) истинной любви;</text:span><text:span text:style-name="T3429"><text:line-break/></text:span><text:span text:style-name="T3430">в) самопожертвования ради любви;</text:span><text:span text:style-name="T3431"><text:line-break/></text:span><text:span text:style-name="T3432">г) разрушающего влияния денег.</text:span><text:span text:style-name="T3433"><text:line-break/></text:span><text:span text:style-name="T3434"><text:line-break/></text:span><text:span text:style-name="T3435">16 Черты какого литературного направления преобл</text:span><text:span text:style-name="T3436">адают в творчестве А.И.Куприна?</text:span><text:span text:style-name="T3437"><text:line-break/></text:span><text:span text:style-name="T3438">а) социалистический реализм;</text:span><text:span text:style-name="T3439"><text:line-break/></text:span><text:span text:style-name="T3440">б) романтизм;</text:span><text:span text:style-name="T3441"><text:line-break/></text:span><text:span text:style-name="T3442">б) реализм;</text:span><text:span text:style-name="T3443"><text:line-break/></text:span><text:span text:style-name="T3444">г) модернизм.</text:span><text:span text:style-name="T3445"><text:line-break/></text:span><text:span text:style-name="T3446"><text:line-break/></text:span><text:span text:style-name="T3447"><text:line-break/></text:span><text:span text:style-name="T3448">17 Кому из героев рассказа « Гранатовый браслет» принадлежат следующие<text:s/></text:span><text:soft-page-break/><text:span text:style-name="T3449">слова?</text:span><text:span text:style-name="T3450"><text:line-break/></text:span><text:span text:style-name="T3451"><text:line-break/></text:span><text:span text:style-name="T3452">Любовь должна быть трагедией, величайшей тайной в мире! Никакие жизненные<text:s/></text:span><text:span text:style-name="T3453">удобства, расчёты и компромиссы не должны её касаться…</text:span><text:span text:style-name="T3454"><text:line-break/></text:span><text:span text:style-name="T3455"><text:line-break/></text:span><text:span text:style-name="T3456">а) князь Шеин;</text:span><text:span text:style-name="T3457"><text:line-break/></text:span><text:span text:style-name="T3458">б) чиновник Желтков;</text:span><text:span text:style-name="T3459"><text:line-break/></text:span><text:span text:style-name="T3460">в) генерал Аносов;</text:span><text:span text:style-name="T3461"><text:line-break/></text:span><text:span text:style-name="T3462">г) Вера Шеина.</text:span><text:span text:style-name="T3463"><text:line-break/></text:span><text:span text:style-name="T3464"><text:line-break/></text:span><text:span text:style-name="T3465"><text:line-break/></text:span><text:span text:style-name="T3466">18 Тема великой и очищающей любви раскрывается полностью в музыкальных аккордах, завершающих рассказ «Гранатовый браслет». Какую</text:span><text:span text:style-name="T3467"><text:s/>музыку использует автор для усиления впечатления?</text:span><text:span text:style-name="T3468"><text:line-break/></text:span><text:span text:style-name="T3469"><text:line-break/></text:span><text:span text:style-name="T3470">а) С.С.Прокофьев « Ромео и Джульетта»;</text:span><text:span text:style-name="T3471"><text:line-break/></text:span><text:span text:style-name="T3472">б) Л. Ван Бетховен «Соната №2»;</text:span><text:span text:style-name="T3473"><text:line-break/></text:span><text:span text:style-name="T3474">в) Э.Григ «Пер Гюнт»;</text:span><text:span text:style-name="T3475"><text:line-break/></text:span><text:span text:style-name="T3476">г) С.В.Рахманинов « Концерт для фортепиано с оркестром №2».</text:span><text:span text:style-name="T3477"><text:line-break/></text:span><text:span text:style-name="T3478"><text:line-break/></text:span><text:span text:style-name="T3479"><text:line-break/></text:span><text:span text:style-name="T3480">19 Какая социальная среда описана в повести « Пое</text:span><text:span text:style-name="T3481">динок»?</text:span><text:span text:style-name="T3482"><text:line-break/></text:span><text:span text:style-name="T3483"><text:line-break/></text:span><text:span text:style-name="T3484">а) чиновники;</text:span><text:span text:style-name="T3485"><text:line-break/></text:span><text:span text:style-name="T3486">б) купечество;</text:span><text:span text:style-name="T3487"><text:line-break/></text:span><text:span text:style-name="T3488">в) армейские офицеры;</text:span><text:span text:style-name="T3489"><text:line-break/></text:span><text:span text:style-name="T3490">г) дворянство.</text:span><text:span text:style-name="T3491"><text:line-break/></text:span><text:span text:style-name="T3492"><text:line-break/></text:span><text:span text:style-name="T3493"><text:line-break/></text:span><text:span text:style-name="T3494">20 Какое из произведений не было написано Куприным?</text:span><text:span text:style-name="T3495"><text:line-break/></text:span><text:span text:style-name="T3496"><text:line-break/></text:span><text:span text:style-name="T3497">а) «Очарованный странник»;</text:span><text:span text:style-name="T3498"><text:line-break/></text:span><text:span text:style-name="T3499">б) «Олеся»;</text:span><text:span text:style-name="T3500"><text:line-break/></text:span><text:span text:style-name="T3501">в) «Поединок»;</text:span><text:span text:style-name="T3502"><text:line-break/></text:span><text:span text:style-name="T3503">г) «гранатовый браслет».</text:span></text:p>
      <text:p text:style-name="Standard"><text:line-break/></text:p>
      <text:p text:style-name="P3504"/>
      <text:p text:style-name="P3505"/>
      <text:p text:style-name="P3506">Тема 5. Литература Великой Отечественной<text:s/>войны.</text:p>
      <text:p text:style-name="P3507"/>
      <text:p text:style-name="P3508"/>
      <text:p text:style-name="P3509">Устный опрос</text:p>
      <text:p text:style-name="P3510"/>
      <text:p text:style-name="P3511">1. Назовите русских (советских) писателей, сражавшихся на фронтах Великой Отечественной войны</text:p>
      <text:p text:style-name="P3512">и отразивших свои впечатления после войны. Как вы думаете, почему, говоря о произведениях этих</text:p>
      <text:p text:style-name="P3513">литераторов, употребляют выражение «окопная<text:s/>правда»?</text:p>
      <text:p text:style-name="P3514">2. Назовите литературное направление, расцвет которого пришелся на вторую половину ХIХ века и</text:p>
      <text:p text:style-name="P3515">традиции которого нашли свое отражение в романе «Они сражались за<text:s/><text:soft-page-break/>Родину», в повести</text:p>
      <text:p text:style-name="P3516">«Сотников» и в других произведениях о В.О.в.</text:p>
      <text:p text:style-name="P3517">3. Прочитайте отрывок из романа М.А.Шолохова «Они сражались за Родину» и выполните данные ниже задания.</text:p>
      <text:p text:style-name="P3518">Лопахин не слышал Копытовского; молча указав на танк, он проговорил:</text:p>
      <text:p text:style-name="P3519">— Вот она, Кочетыгова работа, а самого уже нету в живых, геройски погиб... Парень-то какой</text:p>
      <text:p text:style-name="P3520">был!</text:p>
      <text:p text:style-name="P3521">Без необходимости о смерти товарищей не принято было говорить — таков был в части</text:p>
      <text:p text:style-name="P3522">молчаливый сговор, — но тут Лопахина словно прорвало, и он, обычно не очень-то охочий на</text:p>
      <text:p text:style-name="P3523">излияния подобного рода, вдруг заговорил взволнованным, горячим полушепотом:</text:p>
      <text:p text:style-name="P3524">— Огонь был, а не<text:s/>парень! Настоящий комсорг был, таких в полку поискать. Да что я говорю — в</text:p>
      <text:p text:style-name="P3525">полку! В армии! А как он танк поджег? Танк его уже задавил, засыпал землей до половины, грудь</text:p>
      <text:p text:style-name="P3526">ему всю измял... У него кровь из рта хлестала, я сам видел, а он приподнялся в окопе —<text:s/>мертвый</text:p>
      <text:p text:style-name="P3527">приподнялся, на последнем вздохе! — и кинул бутылку... И зажег! Мать теперь узнает, — это как?</text:p>
      <text:p text:style-name="P3528">Понимаешь ты, как она после этого жить будет?! Я же стрелял в этот проклятый танк. Не</text:p>
      <text:p text:style-name="P3529">взяло! Не взяло, будь он проклят. Раньше надо было его бить, на подходе, и не в лоб, а по борту...</text:p>
      <text:p text:style-name="P3530">Дурак я! Старый, трижды проклятый богом дурак! Заспешил я, и вот погиб парень... Еще не жил,</text:p>
      <text:p text:style-name="P3531">только что оперился, а сердце — как у орла! Смотри, на что оказался способный, на какое</text:p>
      <text:p text:style-name="P3532">геройство, а? А я... я, когда таких ребят по восемнадцати да по девятнадцати лет на моих глазах</text:p>
      <text:p text:style-name="P3533">убивают, я, брат, плакать хочу... Плакать и убивать беспощадно эту немецкую сволочь! Нет,</text:p>
      <text:p text:style-name="P3534">брат, мне погибать — совсем другое дело: я довольно пожилой кобель и жизнь со всех концов нюхал,</text:p>
      <text:p text:style-name="P3535">а когда такие, как Кочетыгов, гибнут, у меня сердце не выдерживает, понятно? Чем немцы за это</text:p>
      <text:p text:style-name="P3536">расплатятся? Ну, чем? Вот она, немецкая падаль, лежит тут и воняет, а сердце у меня все равно</text:p>
      <text:p text:style-name="P3537">голодное: мстить хочу! А за материнские слезы чем они расплатятся? Да я по колени,<text:s/>по глотку, по</text:p>
      <text:p text:style-name="P3538">самые ноздри забреду в поганую немецкую кровь и все равно буду считать, что расплата еще не</text:p>
      <text:p text:style-name="P3539">начиналась! Не начиналась, понятно?!</text:p>
      <text:p text:style-name="P3540">Косноязычная, несвязная, как у пьяного, речь Лопахина несказанно удивила и взволновала</text:p>
      <text:p text:style-name="P3541">Копытовского. Вначале он<text:s/>слушал равнодушно и, чтобы не так хотелось курить, сунул в рот</text:p>
      <text:p text:style-name="P3542">щепоть измявшейся в порошок махорки. Он жевал горчайшую табачную жвачку, сплевывал</text:p>
      <text:p text:style-name="P3543">обжигавшую небо и десны слюну и удивлялся, что это подеялось с<text:s/><text:soft-page-break/>Лопахиным, всегда таким</text:p>
      <text:p text:style-name="P3544">сдержанным на любое проявление чувств? На Лопахина это было совсем непохоже, нет, непохоже!</text:p>
      <text:p text:style-name="P3545">А под конец Копытовский уже судорожно глотал пропитанную табачной горечью слюну и, всячески</text:p>
      <text:p text:style-name="P3546">стараясь подавить непрошеное волнение, тщетно пытался рассмотреть в темноте выражение</text:p>
      <text:p text:style-name="P3547">лица Лопахина. Но тот стоял к нему вполоборота, низко опустив голову, и в интонациях голоса его,</text:p>
      <text:p text:style-name="P3548">в наклоне головы было что-то такое, от чего Копытовскому стало окончательно не по себе.</text:p>
      <text:p text:style-name="P3549"/>
      <text:p text:style-name="P3550">А) Выпишите из четвертого предложения сравнение и эпитет, определите их роль в<text:s/>данном</text:p>
      <text:p text:style-name="P3551">контексте.</text:p>
      <text:p text:style-name="P3552">Б) С помощью какого стилистического приема М.Шолохов создает настроение отчаяния и</text:p>
      <text:p text:style-name="P3553">безысходности в душе Лопахина? Приведите примеры.</text:p>
      <text:p text:style-name="P3554">В) Как характеризует Лопахина его обращение к Копытовскому «брат»? Почему солдаты часто</text:p>
      <text:p text:style-name="P3555">использовали это<text:s/>слово в качестве обращения друг к другу?</text:p>
      <text:p text:style-name="P3556">Г) Как характеризует состояние Копытовского слова и словосочетания: «судорожно глотал...слюну»,</text:p>
      <text:p text:style-name="P3557">«стало окончательно не по себе»? Как вы думаете, какие слова Лопахина заставили Копытовского</text:p>
      <text:p text:style-name="P3558">испытать такое состояние?</text:p>
      <text:p text:style-name="P3559">Д) Какой прием выразительности использован автором в предложении: «На Лопахина это было</text:p>
      <text:p text:style-name="P3560">совсем непохоже, нет, непохоже!»?</text:p>
      <text:p text:style-name="P3561">4. Прочитайте стихотворение Юлии Друниной и ответьте на вопросы:</text:p>
      <text:p text:style-name="P3562"/>
      <text:p text:style-name="P3563">Я только раз видала рукопашный,</text:p>
      <text:p text:style-name="P3564">Раз - наяву. И сотни раз - во сне...</text:p>
      <text:p text:style-name="P3565">Кто говорит, что на войне не страшно,</text:p>
      <text:p text:style-name="P3566">Тот ничего не знает о войне.</text:p>
      <text:p text:style-name="P3567">1943</text:p>
      <text:p text:style-name="P3568"/>
      <text:p text:style-name="P3569">А) С какой целью в стихотворении повторяются слова «раз», «война»?</text:p>
      <text:p text:style-name="P3570">Б) Какой прием выразительности использован поэтом во второй строке? С какой целью?</text:p>
      <text:p text:style-name="P3571">5. Главным редактором какого<text:s/>журнала был А.Т.Твардовский?</text:p>
      <text:p text:style-name="P3572">6. В чем заключалось новаторство поэмы А.Твардовского «Дом у дороги»?</text:p>
      <text:p text:style-name="P3573">7. Почему поэма А.Т.Твардовского «По праву памяти» была полностью опубликована</text:p>
      <text:p text:style-name="P3574"/>
      <text:p text:style-name="P3575"/>
      <text:p text:style-name="P3576"/>
      <text:p text:style-name="P3577">Тест.</text:p>
      <text:p text:style-name="P3578"/>
      <text:p text:style-name="P3579">Начинающих поэтов поры становления литературы Великой Отечественной<text:s/>войны В.Быков назвал</text:p>
      <text:list text:style-name="LFO33" text:continue-numbering="true">
        <text:list-item>
          <text:p text:style-name="P3580">Поколением 40-го года</text:p>
        </text:list-item>
        <text:list-item>
          <text:p text:style-name="P3581">Фронтовым поколением</text:p>
        </text:list-item>
        <text:list-item>
          <text:p text:style-name="P3582">Потерянным поколением</text:p>
        </text:list-item>
        <text:list-item>
          <text:p text:style-name="P3583">Убитым поколением</text:p>
        </text:list-item>
        <text:list-item>
          <text:p text:style-name="P3584">Героическим поколением</text:p>
        </text:list-item>
      </text:list>
      <text:list text:style-name="LFO34" text:continue-numbering="true">
        <text:list-item>
          <text:p text:style-name="P3585">Стихотворения молодых поэтов, написанные ими в предвоенные годы, впервые были опубликованы</text:p>
        </text:list-item>
      </text:list>
      <text:list text:style-name="LFO35" text:continue-numbering="true">
        <text:list-item>
          <text:p text:style-name="P3586">Сразу же после их создания</text:p>
        </text:list-item>
        <text:list-item>
          <text:p text:style-name="P3587">В первые годы войны</text:p>
        </text:list-item>
        <text:list-item>
          <text:p text:style-name="P3588">В первые годы после войны</text:p>
        </text:list-item>
        <text:list-item>
          <text:p text:style-name="P3589">Публиковались на протяжении всей войны</text:p>
        </text:list-item>
        <text:list-item>
          <text:p text:style-name="P3590">В период «оттепели»</text:p>
        </text:list-item>
      </text:list>
      <text:list text:style-name="LFO36" text:continue-numbering="true">
        <text:list-item>
          <text:p text:style-name="P3591">В годы войны наибольшее распространение получили газетные жанры</text:p>
        </text:list-item>
      </text:list>
      <text:list text:style-name="LFO37" text:continue-numbering="true">
        <text:list-item>
          <text:p text:style-name="P3592">Фельетоны</text:p>
        </text:list-item>
        <text:list-item>
          <text:p text:style-name="P3593">Лозунги</text:p>
        </text:list-item>
        <text:list-item>
          <text:p text:style-name="P3594">Заметки</text:p>
        </text:list-item>
        <text:list-item>
          <text:p text:style-name="P3595">Корреспонденция</text:p>
        </text:list-item>
        <text:list-item>
          <text:p text:style-name="P3596">Публицистическая статья</text:p>
        </text:list-item>
      </text:list>
      <text:list text:style-name="LFO38" text:continue-numbering="true">
        <text:list-item>
          <text:p text:style-name="P3597">Использование просторечий наряду<text:s/>с торжественной лексикой и архаизмами характерно для стиля</text:p>
        </text:list-item>
      </text:list>
      <text:list text:style-name="LFO39" text:continue-numbering="true">
        <text:list-item>
          <text:p text:style-name="P3598">И.Эренбурга</text:p>
        </text:list-item>
        <text:list-item>
          <text:p text:style-name="P3599">В.Некрасова</text:p>
        </text:list-item>
        <text:list-item>
          <text:p text:style-name="P3600">А.Гроссмана</text:p>
        </text:list-item>
        <text:list-item>
          <text:p text:style-name="P3601">А.Толстого</text:p>
        </text:list-item>
        <text:list-item>
          <text:p text:style-name="P3602">А.Платонова</text:p>
        </text:list-item>
      </text:list>
      <text:list text:style-name="LFO40" text:continue-numbering="true">
        <text:list-item>
          <text:p text:style-name="P3603">Пристрастие авторов очерков и публицистических статей к лирическим формам, к повествованию, близкому к дневнику, объяснялось, прежде<text:s/>всего,</text:p>
        </text:list-item>
      </text:list>
      <text:list text:style-name="LFO41" text:continue-numbering="true">
        <text:list-item>
          <text:p text:style-name="P3604">Желанием оригинальностью произведения привлечь широкие массы читателей</text:p>
        </text:list-item>
        <text:list-item>
          <text:p text:style-name="P3605">Стремлением создать высокое лирическое напряжение</text:p>
        </text:list-item>
        <text:list-item>
          <text:p text:style-name="P3606">Стремлением получить бОльшую свободу в передаче материала</text:p>
        </text:list-item>
        <text:list-item>
          <text:p text:style-name="P3607">Желанием от первого лица говорить о том, что переполняло душу, прямо выражать свои мысли</text:p>
        </text:list-item>
      </text:list>
      <text:p text:style-name="P3608"/>
      <text:soft-page-break/>
      <text:p text:style-name="P3609">Установите соответствие.</text:p>
      <text:p text:style-name="P3610"/>
      <text:list text:style-name="LFO42" text:continue-numbering="true">
        <text:list-item>
          <text:p text:style-name="P3611">Между автором очерков и особенностями его писательской манеры</text:p>
        </text:list-item>
      </text:list>
      <text:p text:style-name="P3612"/>
      <table:table table:style-name="Table3613">
        <table:table-columns>
          <table:table-column table:style-name="TableColumn3614"/>
          <table:table-column table:style-name="TableColumn3615"/>
        </table:table-columns>
        <table:table-row table:style-name="TableRow3616">
          <table:table-cell table:style-name="TableCell3617">
            <text:list text:style-name="LFO43" text:continue-numbering="true">
              <text:list-item>
                <text:p text:style-name="P3618">И.Эренбург</text:p>
              </text:list-item>
              <text:list-item>
                <text:p text:style-name="P3619">К.Симонов</text:p>
              </text:list-item>
              <text:list-item>
                <text:p text:style-name="P3620">В.Гроссман</text:p>
              </text:list-item>
              <text:list-item>
                <text:p text:style-name="P3621">А.Платонов</text:p>
              </text:list-item>
            </text:list>
          </table:table-cell>
          <table:table-cell table:style-name="TableCell3622">
            <text:list text:style-name="LFO44" text:continue-numbering="true">
              <text:list-item>
                <text:p text:style-name="P3623">Герои его очерков – живое воплощение самых существенных, самых дорогих черт народного характера</text:p>
              </text:list-item>
              <text:list-item>
                <text:p text:style-name="P3624">Главный<text:s/>его жанр – эссе</text:p>
              </text:list-item>
              <text:list-item>
                <text:p text:style-name="P3625">Для его стиля характерны гиперболы, восходящие к сказочному повествованию, и психологизм, чуждый сказке</text:p>
              </text:list-item>
              <text:list-item>
                <text:p text:style-name="P3626">В его очерках, как правило, присутствует психологический портрет героя</text:p>
              </text:list-item>
            </text:list>
          </table:table-cell>
        </table:table-row>
      </table:table>
      <text:p text:style-name="P3627"/>
      <text:list text:style-name="LFO45" text:continue-numbering="true">
        <text:list-item>
          <text:p text:style-name="P3628">Между наиболее значительными повестями периода Великой<text:s/>Отечественной войны и их характеристикой</text:p>
        </text:list-item>
      </text:list>
      <text:p text:style-name="P3629"/>
      <table:table table:style-name="Table3630">
        <table:table-columns>
          <table:table-column table:style-name="TableColumn3631"/>
          <table:table-column table:style-name="TableColumn3632"/>
        </table:table-columns>
        <table:table-row table:style-name="TableRow3633">
          <table:table-cell table:style-name="TableCell3634">
            <text:list text:style-name="LFO46" text:continue-numbering="true">
              <text:list-item>
                <text:p text:style-name="P3635">Б.Горбатов «Непокорнные»</text:p>
              </text:list-item>
              <text:list-item>
                <text:p text:style-name="P3636">К.Симонов «Дни и ночи»</text:p>
              </text:list-item>
              <text:list-item>
                <text:p text:style-name="P3637">В.Гроссман «Народ бессмертен»</text:p>
              </text:list-item>
              <text:list-item>
                <text:p text:style-name="P3638">А.Бек «Волоколамское шоссе»</text:p>
              </text:list-item>
            </text:list>
          </table:table-cell>
          <table:table-cell table:style-name="TableCell3639">
            <text:list text:style-name="LFO47" text:continue-numbering="true">
              <text:list-item>
                <text:p text:style-name="P3640">Её автор служил в газете Южного фронта «Во славу Родины»</text:p>
              </text:list-item>
              <text:list-item>
                <text:p text:style-name="P3641">Для её автора главное мерило человеческой личности<text:s/>– самоотверженность и непоказное мужество героев</text:p>
              </text:list-item>
              <text:list-item>
                <text:p text:style-name="P3642">На передний план выдвинута «мысль народная»</text:p>
              </text:list-item>
              <text:list-item>
                <text:p text:style-name="P3643">Демонстративная документальность в повести – это не стилизация, а способ постижения, исследования и воссоздания жизни и человека</text:p>
              </text:list-item>
            </text:list>
          </table:table-cell>
        </table:table-row>
      </table:table>
      <text:p text:style-name="P3644"/>
      <text:list text:style-name="LFO48" text:continue-numbering="true">
        <text:list-item>
          <text:p text:style-name="P3645">Между поэмами периода Великой<text:s/>Отечественной войны и их характеристикой</text:p>
        </text:list-item>
      </text:list>
      <text:p text:style-name="P3646"/>
      <table:table table:style-name="Table3647">
        <table:table-columns>
          <table:table-column table:style-name="TableColumn3648"/>
          <table:table-column table:style-name="TableColumn3649"/>
        </table:table-columns>
        <table:table-row table:style-name="TableRow3650">
          <table:table-cell table:style-name="TableCell3651">
            <text:list text:style-name="LFO49" text:continue-numbering="true">
              <text:list-item>
                <text:p text:style-name="P3652">«Февральский дневник»</text:p>
              </text:list-item>
              <text:list-item>
                <text:p text:style-name="P3653">«Пулковский меридиан»</text:p>
              </text:list-item>
              <text:list-item>
                <text:p text:style-name="P3654">«Сын»</text:p>
              </text:list-item>
              <text:list-item>
                <text:p text:style-name="P3655">«Василий Тёркин»</text:p>
              </text:list-item>
            </text:list>
          </table:table-cell>
          <table:table-cell table:style-name="TableCell3656">
            <text:list text:style-name="LFO50" text:continue-numbering="true">
              <text:list-item>
                <text:p text:style-name="P3657">Герой – современный положительно-прекрасный тип</text:p>
              </text:list-item>
              <text:list-item>
                <text:p text:style-name="P3658">Счастье внутреннего освобождения от официальных догм, страха и подозрительности</text:p>
              </text:list-item>
              <text:list-item>
                <text:p text:style-name="P3659">Художественная задача – удержать в памяти детали быта</text:p>
              </text:list-item>
              <text:list-item>
                <text:p text:style-name="P3660">Автор предъявляет врагу счет за смерть сына</text:p>
              </text:list-item>
            </text:list>
          </table:table-cell>
        </table:table-row>
      </table:table>
      <text:p text:style-name="P3661"/>
      <text:p text:style-name="P3662"/>
      <text:list text:style-name="LFO51" text:continue-numbering="true">
        <text:list-item>
          <text:p text:style-name="P3663">Между автором и произведением периода Великой Отечественной войны</text:p>
        </text:list-item>
      </text:list>
      <text:p text:style-name="P3664"/>
      <table:table table:style-name="Table3665">
        <table:table-columns>
          <table:table-column table:style-name="TableColumn3666"/>
          <table:table-column table:style-name="TableColumn3667"/>
        </table:table-columns>
        <table:table-row table:style-name="TableRow3668">
          <table:table-cell table:style-name="TableCell3669">
            <text:soft-page-break/>
            <text:list text:style-name="LFO52" text:continue-numbering="true">
              <text:list-item>
                <text:p text:style-name="P3670">К.Симонов</text:p>
              </text:list-item>
              <text:list-item>
                <text:p text:style-name="P3671">М.Исаковский</text:p>
              </text:list-item>
              <text:list-item>
                <text:p text:style-name="P3672">А.Сурков</text:p>
              </text:list-item>
              <text:list-item>
                <text:p text:style-name="P3673">Е.Долматовский</text:p>
              </text:list-item>
              <text:list-item>
                <text:p text:style-name="P3674">В.Агатов</text:p>
              </text:list-item>
            </text:list>
            <text:p text:style-name="P3675"/>
          </table:table-cell>
          <table:table-cell table:style-name="TableCell3676">
            <text:list text:style-name="LFO53" text:continue-numbering="true">
              <text:list-item>
                <text:p text:style-name="P3677">«Тёмная ночь»</text:p>
              </text:list-item>
              <text:list-item>
                <text:p text:style-name="P3678">«Жди меня»</text:p>
              </text:list-item>
              <text:list-item>
                <text:p text:style-name="P3679">«В лесу прифронтовом»</text:p>
              </text:list-item>
              <text:list-item>
                <text:p text:style-name="P3680">«В<text:s/>землянке»</text:p>
              </text:list-item>
              <text:list-item>
                <text:p text:style-name="P3681">«Случайный вальс»</text:p>
              </text:list-item>
              <text:list-item>
                <text:p text:style-name="P3682">«Огонёк»</text:p>
              </text:list-item>
            </text:list>
          </table:table-cell>
        </table:table-row>
      </table:table>
      <text:p text:style-name="P3683"/>
      <text:list text:style-name="LFO54" text:continue-numbering="true">
        <text:list-item>
          <text:p text:style-name="P3684">Между автором и документально-биографической книгой о войне</text:p>
        </text:list-item>
      </text:list>
      <text:p text:style-name="P3685"/>
      <table:table table:style-name="Table3686">
        <table:table-columns>
          <table:table-column table:style-name="TableColumn3687"/>
          <table:table-column table:style-name="TableColumn3688"/>
        </table:table-columns>
        <table:table-row table:style-name="TableRow3689">
          <table:table-cell table:style-name="TableCell3690">
            <text:list text:style-name="LFO55" text:continue-numbering="true">
              <text:list-item>
                <text:p text:style-name="P3691">О.Берггольц</text:p>
              </text:list-item>
              <text:list-item>
                <text:p text:style-name="P3692">Д.Гранин</text:p>
              </text:list-item>
              <text:list-item>
                <text:p text:style-name="P3693">С.Алексиевич</text:p>
              </text:list-item>
              <text:list-item>
                <text:p text:style-name="P3694">Л.Гинзбург</text:p>
              </text:list-item>
              <text:list-item>
                <text:p text:style-name="P3695">А.Калинин</text:p>
              </text:list-item>
            </text:list>
          </table:table-cell>
          <table:table-cell table:style-name="TableCell3696">
            <text:list text:style-name="LFO56" text:continue-numbering="true">
              <text:list-item>
                <text:p text:style-name="P3697">«Бездна»</text:p>
              </text:list-item>
              <text:list-item>
                <text:p text:style-name="P3698">«У войны не женское лицо»</text:p>
              </text:list-item>
              <text:list-item>
                <text:p text:style-name="P3699">«Дневные звёзды»</text:p>
              </text:list-item>
              <text:list-item>
                <text:p text:style-name="P3700">«Блокадная книга»</text:p>
              </text:list-item>
              <text:list-item>
                <text:p text:style-name="P3701">«Эхо войны»</text:p>
              </text:list-item>
            </text:list>
          </table:table-cell>
        </table:table-row>
      </table:table>
      <text:p text:style-name="P3702"/>
      <text:p text:style-name="P3703"><text:span text:style-name="T3704"><text:s/>Допишите ответ.</text:span><text:span text:style-name="T3705"> (Записывайте только то, что должно быть вместо многоточия. Название произведения указывайте вместе с именем автора.)</text:span></text:p>
      <text:p text:style-name="P3706"/>
      <text:list text:style-name="LFO57" text:continue-numbering="true">
        <text:list-item>
          <text:p text:style-name="P3707">«Пусть не будет слова величавей и святей, чем слово «народ»!» – так писал … в повести …</text:p>
        </text:list-item>
        <text:list-item>
          <text:p text:style-name="P3708">Поэтессы, поэмы которыхпредставляют собой художественную исповедь о блокадном Ленинграде – …</text:p>
        </text:list-item>
        <text:list-item>
          <text:p text:style-name="P3709">Пьеса, запрещённая к постановке и вернувшаяся к зрителю через 18 лет – …</text:p>
        </text:list-item>
        <text:list-item>
          <text:p text:style-name="P3710">Из всего, что создано было во время войны в драматургии, самая долгая жизнь была суждена пьесе … , потому что она …</text:p>
        </text:list-item>
        <text:list-item>
          <text:p text:style-name="P3711">Послевоенные произведения Ю.Бондарева, Г.Бакланова, В.Курочкина и др. о «мальчиках в шинели» называли « … » прозой.</text:p>
        </text:list-item>
      </text:list>
      <text:p text:style-name="P3712"/>
      <text:p text:style-name="P3713"/>
      <text:p text:style-name="P3714"/>
      <text:p text:style-name="P3715"/>
      <text:p text:style-name="P3716">Вариант 2</text:p>
      <text:p text:style-name="P3717"><text:s/>Выберите правильный ответ.</text:p>
      <text:soft-page-break/>
      <text:list text:style-name="LFO58" text:continue-numbering="true">
        <text:list-item>
          <text:p text:style-name="P3718">Литературу Великой Отечественной войны в начале её становления называли</text:p>
        </text:list-item>
      </text:list>
      <text:list text:style-name="LFO59" text:continue-numbering="true">
        <text:list-item>
          <text:p text:style-name="P3719">Наступательной</text:p>
        </text:list-item>
        <text:list-item>
          <text:p text:style-name="P3720">Оборонной</text:p>
        </text:list-item>
        <text:list-item>
          <text:p text:style-name="P3721">Пропагандистской</text:p>
        </text:list-item>
        <text:list-item>
          <text:p text:style-name="P3722">Агитационной</text:p>
        </text:list-item>
        <text:list-item>
          <text:p text:style-name="P3723">Победоносной</text:p>
        </text:list-item>
      </text:list>
      <text:list text:style-name="LFO60" text:continue-numbering="true">
        <text:list-item>
          <text:p text:style-name="P3724">Для предвоенных стихотворений начинающих поэтов был характерен мотив</text:p>
        </text:list-item>
      </text:list>
      <text:list text:style-name="LFO61" text:continue-numbering="true">
        <text:list-item>
          <text:p text:style-name="P3725">Героического поступка</text:p>
        </text:list-item>
        <text:list-item>
          <text:p text:style-name="P3726">Победоносных действий</text:p>
        </text:list-item>
        <text:list-item>
          <text:p text:style-name="P3727">Фатальности событий</text:p>
        </text:list-item>
        <text:list-item>
          <text:p text:style-name="P3728">Отступательных настроений</text:p>
        </text:list-item>
        <text:list-item>
          <text:p text:style-name="P3729">Жертвенности людей</text:p>
        </text:list-item>
      </text:list>
      <text:list text:style-name="LFO62" text:continue-numbering="true">
        <text:list-item>
          <text:p text:style-name="P3730">Особую роль в судьбе военной литературы сыграли</text:p>
        </text:list-item>
      </text:list>
      <text:list text:style-name="LFO63" text:continue-numbering="true">
        <text:list-item>
          <text:p text:style-name="P3731">Боевые листки</text:p>
        </text:list-item>
        <text:list-item>
          <text:p text:style-name="P3732">Газеты</text:p>
        </text:list-item>
        <text:list-item>
          <text:p text:style-name="P3733">Журналы</text:p>
        </text:list-item>
        <text:list-item>
          <text:p text:style-name="P3734">Плакаты</text:p>
        </text:list-item>
        <text:list-item>
          <text:p text:style-name="P3735">Листовки</text:p>
        </text:list-item>
      </text:list>
      <text:list text:style-name="LFO64" text:continue-numbering="true">
        <text:list-item>
          <text:p text:style-name="P3736">Постоянное обращение в очерках к истории, к патриотическим и ратным традициям русского народа характерно для</text:p>
        </text:list-item>
      </text:list>
      <text:list text:style-name="LFO65" text:continue-numbering="true">
        <text:list-item>
          <text:p text:style-name="P3737">И.Эренбурга</text:p>
        </text:list-item>
        <text:list-item>
          <text:p text:style-name="P3738">В.Некрасова</text:p>
        </text:list-item>
        <text:list-item>
          <text:p text:style-name="P3739">А.Гроссмана</text:p>
        </text:list-item>
        <text:list-item>
          <text:p text:style-name="P3740">А.Толстого</text:p>
        </text:list-item>
        <text:list-item>
          <text:p text:style-name="P3741">А.Платонова</text:p>
        </text:list-item>
      </text:list>
      <text:list text:style-name="LFO66" text:continue-numbering="true">
        <text:list-item>
          <text:p text:style-name="P3742">Слова «Россия также, пожалуй, единственная<text:s/>страна, где стихи читают миллионы…» принадлежат</text:p>
        </text:list-item>
      </text:list>
      <text:list text:style-name="LFO67" text:continue-numbering="true">
        <text:list-item>
          <text:p text:style-name="P3743">В.Быкову</text:p>
        </text:list-item>
        <text:list-item>
          <text:p text:style-name="P3744">Л.Толстому</text:p>
        </text:list-item>
        <text:list-item>
          <text:p text:style-name="P3745">Э.Хемингуэю</text:p>
        </text:list-item>
        <text:list-item>
          <text:p text:style-name="P3746">А.Верту</text:p>
        </text:list-item>
        <text:list-item>
          <text:p text:style-name="P3747">Э.М.Ремарку</text:p>
        </text:list-item>
      </text:list>
      <text:p text:style-name="P3748"/>
      <text:p text:style-name="P3749">Установите соответствие.</text:p>
      <text:p text:style-name="P3750"/>
      <text:list text:style-name="LFO68" text:continue-numbering="true">
        <text:list-item>
          <text:p text:style-name="P3751">Между автором очерков и особенностями его писательской манеры</text:p>
        </text:list-item>
      </text:list>
      <table:table table:style-name="Table3752">
        <table:table-columns>
          <table:table-column table:style-name="TableColumn3753"/>
          <table:table-column table:style-name="TableColumn3754"/>
        </table:table-columns>
        <table:table-row table:style-name="TableRow3755">
          <table:table-cell table:style-name="TableCell3756">
            <text:list text:style-name="LFO69" text:continue-numbering="true">
              <text:list-item>
                <text:p text:style-name="P3757">И.Эренбург</text:p>
              </text:list-item>
              <text:list-item>
                <text:p text:style-name="P3758">К.Симонов</text:p>
              </text:list-item>
              <text:list-item>
                <text:p text:style-name="P3759">В.Гроссман</text:p>
              </text:list-item>
              <text:list-item>
                <text:p text:style-name="P3760">А.Платонов</text:p>
              </text:list-item>
            </text:list>
          </table:table-cell>
          <table:table-cell table:style-name="TableCell3761">
            <text:list text:style-name="LFO70" text:continue-numbering="true">
              <text:list-item>
                <text:p text:style-name="P3762">Образная структура<text:s/>очерков малоотличима от его рассказов</text:p>
              </text:list-item>
              <text:list-item>
                <text:p text:style-name="P3763">Конкретная, документальная основа сочетается с легендарно-метафоическим художественным строем</text:p>
              </text:list-item>
              <text:list-item>
                <text:p text:style-name="P3764">Высшее художественное достижение его военной прозы – сталинградские очерки</text:p>
              </text:list-item>
              <text:list-item>
                <text:p text:style-name="P3765">Пейзаж укрупняется, приобретает символический смысл.</text:p>
              </text:list-item>
            </text:list>
          </table:table-cell>
        </table:table-row>
      </table:table>
      <text:p text:style-name="P3766"/>
      <text:list text:style-name="LFO71" text:continue-numbering="true">
        <text:list-item>
          <text:p text:style-name="P3767">Между наиболее значительными повестями периода Великой Отечественной войны и их характеристикой</text:p>
        </text:list-item>
      </text:list>
      <text:p text:style-name="P3768"/>
      <table:table table:style-name="Table3769">
        <table:table-columns>
          <table:table-column table:style-name="TableColumn3770"/>
          <table:table-column table:style-name="TableColumn3771"/>
        </table:table-columns>
        <table:table-row table:style-name="TableRow3772">
          <table:table-cell table:style-name="TableCell3773">
            <text:list text:style-name="LFO72" text:continue-numbering="true">
              <text:list-item>
                <text:p text:style-name="P3774">Б.Горбатов «Непокорнные»</text:p>
              </text:list-item>
              <text:list-item>
                <text:p text:style-name="P3775">К.Симонов «Дни и ночи»</text:p>
              </text:list-item>
              <text:list-item>
                <text:p text:style-name="P3776">В.Гроссман «Народ бессмертен»</text:p>
              </text:list-item>
              <text:list-item>
                <text:p text:style-name="P3777">А.Бек «Волоколамское шоссе»</text:p>
              </text:list-item>
            </text:list>
          </table:table-cell>
          <table:table-cell table:style-name="TableCell3778">
            <text:list text:style-name="LFO73" text:continue-numbering="true">
              <text:list-item>
                <text:p text:style-name="P3779">Повесть связана с литературной традицией,<text:s/>олицетворением которой в XIX веке был Г.Успенский</text:p>
              </text:list-item>
              <text:list-item>
                <text:p text:style-name="P3780">Имеет второе название – «Семья Тараса»</text:p>
              </text:list-item>
              <text:list-item>
                <text:p text:style-name="P3781">Имеет параллели с «Севастопольскими рассказами» Л.Толстого</text:p>
              </text:list-item>
              <text:list-item>
                <text:p text:style-name="P3782">Имеет параллели с романом «Война и мир» Л.Толстого</text:p>
              </text:list-item>
            </text:list>
          </table:table-cell>
        </table:table-row>
      </table:table>
      <text:p text:style-name="P3783"/>
      <text:p text:style-name="P3784"/>
      <text:list text:style-name="LFO74" text:continue-numbering="true">
        <text:list-item>
          <text:p text:style-name="P3785">Между поэмами периода Великой Отечественной войны и их<text:s/>характеристикой</text:p>
        </text:list-item>
      </text:list>
      <text:p text:style-name="P3786"/>
      <table:table table:style-name="Table3787">
        <table:table-columns>
          <table:table-column table:style-name="TableColumn3788"/>
          <table:table-column table:style-name="TableColumn3789"/>
        </table:table-columns>
        <table:table-row table:style-name="TableRow3790">
          <table:table-cell table:style-name="TableCell3791">
            <text:list text:style-name="LFO75" text:continue-numbering="true">
              <text:list-item>
                <text:p text:style-name="P3792">«Февральский дневник»</text:p>
              </text:list-item>
              <text:list-item>
                <text:p text:style-name="P3793">«Пулковский меридиан»</text:p>
              </text:list-item>
              <text:list-item>
                <text:p text:style-name="P3794">«Сын»</text:p>
              </text:list-item>
              <text:list-item>
                <text:p text:style-name="P3795">«Василий Тёркин»</text:p>
              </text:list-item>
            </text:list>
          </table:table-cell>
          <table:table-cell table:style-name="TableCell3796">
            <text:list text:style-name="LFO76" text:continue-numbering="true">
              <text:list-item>
                <text:p text:style-name="P3797">Автор предъявляет врагу счет за смерть сына</text:p>
              </text:list-item>
              <text:list-item>
                <text:p text:style-name="P3798">Герой – современный положительно-прекрасный тип</text:p>
              </text:list-item>
              <text:list-item>
                <text:p text:style-name="P3799">Счастье внутреннего освобождения от официальных догм, страха и подозрительности</text:p>
              </text:list-item>
              <text:list-item>
                <text:p text:style-name="P3800">Художественная задача – удержать в памяти детали быта</text:p>
              </text:list-item>
            </text:list>
          </table:table-cell>
        </table:table-row>
      </table:table>
      <text:p text:style-name="P3801"/>
      <text:list text:style-name="LFO77" text:continue-numbering="true">
        <text:list-item>
          <text:p text:style-name="P3802">Между автором и произведением периода Великой Отечественной войны</text:p>
        </text:list-item>
      </text:list>
      <text:p text:style-name="P3803"/>
      <table:table table:style-name="Table3804">
        <table:table-columns>
          <table:table-column table:style-name="TableColumn3805"/>
          <table:table-column table:style-name="TableColumn3806"/>
        </table:table-columns>
        <table:table-row table:style-name="TableRow3807">
          <table:table-cell table:style-name="TableCell3808">
            <text:list text:style-name="LFO78" text:continue-numbering="true">
              <text:list-item>
                <text:p text:style-name="P3809">К.Симонов</text:p>
              </text:list-item>
              <text:list-item>
                <text:p text:style-name="P3810">Е.Шварц</text:p>
              </text:list-item>
              <text:list-item>
                <text:p text:style-name="P3811">А.Корнейчук</text:p>
              </text:list-item>
              <text:list-item>
                <text:p text:style-name="P3812">Л.Леонов</text:p>
              </text:list-item>
            </text:list>
          </table:table-cell>
          <table:table-cell table:style-name="TableCell3813">
            <text:list text:style-name="LFO79" text:continue-numbering="true">
              <text:list-item>
                <text:p text:style-name="P3814">«Парень из нашего города»</text:p>
              </text:list-item>
              <text:list-item>
                <text:p text:style-name="P3815">«Нашествие»</text:p>
              </text:list-item>
              <text:list-item>
                <text:p text:style-name="P3816">«Русские люди»</text:p>
              </text:list-item>
              <text:list-item>
                <text:p text:style-name="P3817">«Дракон»</text:p>
              </text:list-item>
              <text:list-item>
                <text:p text:style-name="P3818">«Фронт»</text:p>
              </text:list-item>
            </text:list>
          </table:table-cell>
        </table:table-row>
      </table:table>
      <text:p text:style-name="P3819"/>
      <text:list text:style-name="LFO80" text:continue-numbering="true">
        <text:list-item>
          <text:p text:style-name="P3820">Между автором и<text:s/>произведением о войне, написанном в послевоенные годы</text:p>
        </text:list-item>
      </text:list>
      <text:p text:style-name="P3821"/>
      <table:table table:style-name="Table3822">
        <table:table-columns>
          <table:table-column table:style-name="TableColumn3823"/>
          <table:table-column table:style-name="TableColumn3824"/>
        </table:table-columns>
        <table:table-row table:style-name="TableRow3825">
          <table:table-cell table:style-name="TableCell3826">
            <text:list text:style-name="LFO81" text:continue-numbering="true">
              <text:list-item>
                <text:p text:style-name="P3827">А.Платонов</text:p>
              </text:list-item>
              <text:list-item>
                <text:p text:style-name="P3828">Ю.Бондарев</text:p>
              </text:list-item>
              <text:list-item>
                <text:p text:style-name="P3829">Г.Бакланов</text:p>
              </text:list-item>
              <text:list-item>
                <text:p text:style-name="P3830">В.Курочкин</text:p>
              </text:list-item>
              <text:list-item>
                <text:p text:style-name="P3831">Б.Окуджава</text:p>
              </text:list-item>
            </text:list>
          </table:table-cell>
          <table:table-cell table:style-name="TableCell3832">
            <text:list text:style-name="LFO82" text:continue-numbering="true">
              <text:list-item>
                <text:p text:style-name="P3833">«Выбор»</text:p>
              </text:list-item>
              <text:list-item>
                <text:p text:style-name="P3834">«До свидания, мальчики»</text:p>
              </text:list-item>
              <text:list-item>
                <text:p text:style-name="P3835">«Возвращение»</text:p>
              </text:list-item>
              <text:list-item>
                <text:p text:style-name="P3836">«Мертвые сраму не имут»</text:p>
              </text:list-item>
              <text:list-item>
                <text:p text:style-name="P3837">«На войне как на войне»</text:p>
              </text:list-item>
            </text:list>
          </table:table-cell>
        </table:table-row>
      </table:table>
      <text:p text:style-name="P3838"/>
      <text:p text:style-name="P3839"><text:span text:style-name="T3840"><text:s/>Допишите ответ.</text:span><text:span text:style-name="T3841"> (Записывайте только то, что<text:s/></text:span><text:span text:style-name="T3842">должно быть вместо многоточия. Название произведения указывайте вместе с именем автора.)</text:span></text:p>
      <text:p text:style-name="P3843"/>
      <text:list text:style-name="LFO83" text:continue-numbering="true">
        <text:list-item>
          <text:p text:style-name="P3844">Немыслимая для газетной полосы фраза, вошедшая в обиход во время войны, – « … »</text:p>
        </text:list-item>
        <text:list-item>
          <text:p text:style-name="P3845">Повесть о прорывающемся из окружения батальоне панфиловской дивизии – …</text:p>
        </text:list-item>
        <text:list-item>
          <text:p text:style-name="P3846">Первый поэт, рождённый Великой Отечественной войной, – …</text:p>
        </text:list-item>
        <text:list-item>
          <text:p text:style-name="P3847">В пьесе «Фронт» одной из главных причин наших поражений называется …</text:p>
        </text:list-item>
        <text:list-item>
          <text:p text:style-name="P3848">Редким для советской литературы тех лет драматическим жанром была … , примером такого произведения стала пьеса …</text:p>
        </text:list-item>
      </text:list>
      <text:p text:style-name="P3849"/>
      <text:p text:style-name="P3850"/>
      <text:p text:style-name="P3851"/>
      <text:p text:style-name="P3852"/>
      <text:p text:style-name="P3853">Вариант 3</text:p>
      <text:p text:style-name="P3854"/>
      <text:list text:style-name="LFO84" text:continue-numbering="true">
        <text:list-item>
          <text:p text:style-name="P3855">Литература Великой Отечественной войны начала складываться</text:p>
        </text:list-item>
      </text:list>
      <text:list text:style-name="LFO85" text:continue-numbering="true">
        <text:list-item>
          <text:p text:style-name="P3856">В 1941 году</text:p>
        </text:list-item>
        <text:list-item>
          <text:p text:style-name="P3857">В 1942 году</text:p>
        </text:list-item>
        <text:list-item>
          <text:p text:style-name="P3858">В 1-й половине 30-х годов</text:p>
        </text:list-item>
        <text:list-item>
          <text:p text:style-name="P3859">Во 2-й половине 30-х годов</text:p>
        </text:list-item>
        <text:list-item>
          <text:p text:style-name="P3860">В 1-й половине 40-х годов</text:p>
        </text:list-item>
      </text:list>
      <text:list text:style-name="LFO86" text:continue-numbering="true">
        <text:list-item>
          <text:p text:style-name="P3861">Слова «Писать правду о войне очень опасно и очень опасно доискиваться правды…» принадлежат</text:p>
        </text:list-item>
      </text:list>
      <text:list text:style-name="LFO87" text:continue-numbering="true">
        <text:list-item>
          <text:p text:style-name="P3862">В.Быкову</text:p>
        </text:list-item>
        <text:list-item>
          <text:p text:style-name="P3863">Л.Толстому</text:p>
        </text:list-item>
        <text:list-item>
          <text:p text:style-name="P3864">Э.Хемингуэю</text:p>
        </text:list-item>
        <text:list-item>
          <text:p text:style-name="P3865">А.Верту</text:p>
        </text:list-item>
        <text:list-item>
          <text:p text:style-name="P3866">Э.М.Ремарку</text:p>
        </text:list-item>
      </text:list>
      <text:list text:style-name="LFO88" text:continue-numbering="true">
        <text:list-item>
          <text:p text:style-name="P3867">«Работал в тяжёлую страду войны больше, самоотверженнее и лучше нас», – так К.Симонов оценил работу во время войны писателя</text:p>
        </text:list-item>
      </text:list>
      <text:list text:style-name="LFO89" text:continue-numbering="true">
        <text:list-item>
          <text:p text:style-name="P3868">И.Эренбурга</text:p>
        </text:list-item>
        <text:list-item>
          <text:p text:style-name="P3869">В.Некрасова</text:p>
        </text:list-item>
        <text:list-item>
          <text:p text:style-name="P3870">А.Гроссмана</text:p>
        </text:list-item>
        <text:list-item>
          <text:p text:style-name="P3871">А.Толстого</text:p>
        </text:list-item>
        <text:list-item>
          <text:p text:style-name="P3872">А.Платонова</text:p>
        </text:list-item>
      </text:list>
      <text:list text:style-name="LFO90" text:continue-numbering="true">
        <text:list-item>
          <text:p text:style-name="P3873">Первые повести и пьесы в период Великой<text:s/>Отечественной войны появились</text:p>
        </text:list-item>
      </text:list>
      <text:list text:style-name="LFO91" text:continue-numbering="true">
        <text:list-item>
          <text:p text:style-name="P3874">В 1941году</text:p>
        </text:list-item>
        <text:list-item>
          <text:p text:style-name="P3875">В 1942году</text:p>
        </text:list-item>
        <text:list-item>
          <text:p text:style-name="P3876">В 1943году</text:p>
        </text:list-item>
        <text:list-item>
          <text:p text:style-name="P3877">В 1944году</text:p>
        </text:list-item>
        <text:list-item>
          <text:p text:style-name="P3878">В 1945году</text:p>
        </text:list-item>
      </text:list>
      <text:list text:style-name="LFO92" text:continue-numbering="true">
        <text:list-item>
          <text:p text:style-name="P3879">Первый поэт, рождённый Великой Отечественной войной</text:p>
        </text:list-item>
      </text:list>
      <text:list text:style-name="LFO93" text:continue-numbering="true">
        <text:list-item>
          <text:p text:style-name="P3880">Михаил Светлов</text:p>
        </text:list-item>
        <text:list-item>
          <text:p text:style-name="P3881">Дмитрий Кедрин</text:p>
        </text:list-item>
        <text:list-item>
          <text:p text:style-name="P3882">Семён Гудзенко</text:p>
        </text:list-item>
        <text:list-item>
          <text:p text:style-name="P3883">Михаил Львов</text:p>
        </text:list-item>
        <text:list-item>
          <text:p text:style-name="P3884">Михаил Исаковский</text:p>
        </text:list-item>
      </text:list>
      <text:p text:style-name="P3885"/>
      <text:p text:style-name="P3886"/>
      <text:p text:style-name="P3887"/>
      <text:list text:style-name="LFO94" text:continue-numbering="true">
        <text:list-item>
          <text:p text:style-name="P3888">Между автором очерков и особенностями<text:s/>его писательской манеры</text:p>
        </text:list-item>
      </text:list>
      <text:p text:style-name="P3889"/>
      <table:table table:style-name="Table3890">
        <table:table-columns>
          <table:table-column table:style-name="TableColumn3891"/>
          <table:table-column table:style-name="TableColumn3892"/>
        </table:table-columns>
        <table:table-row table:style-name="TableRow3893">
          <table:table-cell table:style-name="TableCell3894">
            <text:list text:style-name="LFO95" text:continue-numbering="true">
              <text:list-item>
                <text:p text:style-name="P3895">И.Эренбург</text:p>
              </text:list-item>
              <text:list-item>
                <text:p text:style-name="P3896">К.Симонов</text:p>
              </text:list-item>
              <text:list-item>
                <text:p text:style-name="P3897">В.Гроссман</text:p>
              </text:list-item>
              <text:list-item>
                <text:p text:style-name="P3898">А.Платонов</text:p>
              </text:list-item>
            </text:list>
          </table:table-cell>
          <table:table-cell table:style-name="TableCell3899">
            <text:list text:style-name="LFO96" text:continue-numbering="true">
              <text:list-item>
                <text:p text:style-name="P3900">Его стиль отличает слияние философичности и фольклорного метафоризма</text:p>
              </text:list-item>
              <text:list-item>
                <text:p text:style-name="P3901">В его очерках всегда есть повествовательный сюжет</text:p>
              </text:list-item>
              <text:list-item>
                <text:p text:style-name="P3902">У него редко можно встретить описание в чистом виде</text:p>
              </text:list-item>
              <text:list-item>
                <text:p text:style-name="P3903">Один из его<text:s/>героев – 20-летний снайпер, страшный человек, мститель, в детстве «жалел бить по живому»</text:p>
              </text:list-item>
            </text:list>
          </table:table-cell>
        </table:table-row>
      </table:table>
      <text:p text:style-name="P3904"/>
      <text:list text:style-name="LFO97" text:continue-numbering="true">
        <text:list-item>
          <text:p text:style-name="P3905">Между наиболее значительными повестями периода Великой Отечественной войны и их характеристикой</text:p>
        </text:list-item>
      </text:list>
      <text:p text:style-name="P3906"/>
      <table:table table:style-name="Table3907">
        <table:table-columns>
          <table:table-column table:style-name="TableColumn3908"/>
          <table:table-column table:style-name="TableColumn3909"/>
        </table:table-columns>
        <table:table-row table:style-name="TableRow3910">
          <table:table-cell table:style-name="TableCell3911">
            <text:list text:style-name="LFO98" text:continue-numbering="true">
              <text:list-item>
                <text:p text:style-name="P3912">Б.Горбатов «Непокорнные»</text:p>
              </text:list-item>
              <text:list-item>
                <text:p text:style-name="P3913">К.Симонов «Дни и ночи»</text:p>
              </text:list-item>
              <text:list-item>
                <text:p text:style-name="P3914">В.Гроссман «Народ бессмертен»</text:p>
              </text:list-item>
              <text:list-item>
                <text:p text:style-name="P3915">А.Бек «Волоколамское шоссе»</text:p>
              </text:list-item>
            </text:list>
          </table:table-cell>
          <table:table-cell table:style-name="TableCell3916">
            <text:list text:style-name="LFO99" text:continue-numbering="true">
              <text:list-item>
                <text:p text:style-name="P3917">Характерны черты мини-эпоса</text:p>
              </text:list-item>
              <text:list-item>
                <text:p text:style-name="P3918">Для её автора характерна близость с эстетической позицией А.Бека</text:p>
              </text:list-item>
              <text:list-item>
                <text:p text:style-name="P3919">Впервые была опубликована в газете «Правда» в 1943 году</text:p>
              </text:list-item>
              <text:list-item>
                <text:p text:style-name="P3920">Характерна документальная точность, безупречная достоверность даже в<text:s/>мелочах</text:p>
              </text:list-item>
            </text:list>
          </table:table-cell>
        </table:table-row>
      </table:table>
      <text:p text:style-name="P3921"/>
      <text:list text:style-name="LFO100" text:continue-numbering="true">
        <text:list-item>
          <text:p text:style-name="P3922">Между поэмами периода Великой Отечественной войны и их характеристикой</text:p>
        </text:list-item>
      </text:list>
      <text:p text:style-name="P3923"/>
      <table:table table:style-name="Table3924">
        <table:table-columns>
          <table:table-column table:style-name="TableColumn3925"/>
          <table:table-column table:style-name="TableColumn3926"/>
        </table:table-columns>
        <table:table-row table:style-name="TableRow3927">
          <table:table-cell table:style-name="TableCell3928">
            <text:list text:style-name="LFO101" text:continue-numbering="true">
              <text:list-item>
                <text:p text:style-name="P3929">«Февральский дневник»</text:p>
              </text:list-item>
              <text:list-item>
                <text:p text:style-name="P3930">«Пулковский меридиан»</text:p>
              </text:list-item>
              <text:list-item>
                <text:p text:style-name="P3931">«Сын»</text:p>
              </text:list-item>
              <text:list-item>
                <text:p text:style-name="P3932">«Василий Тёркин»</text:p>
              </text:list-item>
            </text:list>
          </table:table-cell>
          <table:table-cell table:style-name="TableCell3933">
            <text:list text:style-name="LFO102" text:continue-numbering="true">
              <text:list-item>
                <text:p text:style-name="P3934">Художественная задача – удержать в памяти детали быта</text:p>
              </text:list-item>
              <text:list-item>
                <text:p text:style-name="P3935">Герой – современный положительно-прекрасный тип</text:p>
              </text:list-item>
              <text:list-item>
                <text:p text:style-name="P3936">Автор<text:s/>предъявляет врагу счет за смерть сына</text:p>
              </text:list-item>
              <text:list-item>
                <text:p text:style-name="P3937">Счастье внутреннего освобождения от официальных догм, страха и подозрительности</text:p>
              </text:list-item>
            </text:list>
          </table:table-cell>
        </table:table-row>
      </table:table>
      <text:p text:style-name="P3938"/>
      <text:list text:style-name="LFO103" text:continue-numbering="true">
        <text:list-item>
          <text:p text:style-name="P3939">Между автором и произведением периода Великой Отечественной войны</text:p>
        </text:list-item>
      </text:list>
      <text:p text:style-name="P3940"/>
      <table:table table:style-name="Table3941">
        <table:table-columns>
          <table:table-column table:style-name="TableColumn3942"/>
          <table:table-column table:style-name="TableColumn3943"/>
        </table:table-columns>
        <table:table-row table:style-name="TableRow3944">
          <table:table-cell table:style-name="TableCell3945">
            <text:list text:style-name="LFO104" text:continue-numbering="true">
              <text:list-item>
                <text:p text:style-name="P3946">Ольга Берггольц</text:p>
              </text:list-item>
              <text:list-item>
                <text:p text:style-name="P3947">Вера Инбер</text:p>
              </text:list-item>
              <text:list-item>
                <text:p text:style-name="P3948">Павел Антокольский</text:p>
              </text:list-item>
              <text:list-item>
                <text:p text:style-name="P3949">Александр Твардовский</text:p>
              </text:list-item>
            </text:list>
          </table:table-cell>
          <table:table-cell table:style-name="TableCell3950">
            <text:list text:style-name="LFO105" text:continue-numbering="true">
              <text:list-item>
                <text:p text:style-name="P3951">«Пулковский меридиан»</text:p>
              </text:list-item>
              <text:list-item>
                <text:p text:style-name="P3952">«Сын»</text:p>
              </text:list-item>
              <text:list-item>
                <text:p text:style-name="P3953">«Василий Тёркин»</text:p>
              </text:list-item>
              <text:list-item>
                <text:p text:style-name="P3954">«Февральский дневник»</text:p>
              </text:list-item>
            </text:list>
          </table:table-cell>
        </table:table-row>
      </table:table>
      <text:p text:style-name="P3955"/>
      <text:list text:style-name="LFO106" text:continue-numbering="true">
        <text:list-item>
          <text:p text:style-name="P3956">Между автором и произведением о войне, написанном в послевоенные годы</text:p>
        </text:list-item>
      </text:list>
      <text:p text:style-name="P3957"/>
      <table:table table:style-name="Table3958">
        <table:table-columns>
          <table:table-column table:style-name="TableColumn3959"/>
          <table:table-column table:style-name="TableColumn3960"/>
        </table:table-columns>
        <table:table-row table:style-name="TableRow3961">
          <table:table-cell table:style-name="TableCell3962">
            <text:list text:style-name="LFO107" text:continue-numbering="true">
              <text:list-item>
                <text:p text:style-name="P3963">К.Воробьёв</text:p>
              </text:list-item>
              <text:list-item>
                <text:p text:style-name="P3964">Е.Носов</text:p>
              </text:list-item>
              <text:list-item>
                <text:p text:style-name="P3965">В.Некрасов</text:p>
              </text:list-item>
              <text:list-item>
                <text:p text:style-name="P3966">В.Кондратьев</text:p>
              </text:list-item>
              <text:list-item>
                <text:p text:style-name="P3967">Б.Васильев</text:p>
              </text:list-item>
            </text:list>
          </table:table-cell>
          <table:table-cell table:style-name="TableCell3968">
            <text:list text:style-name="LFO108" text:continue-numbering="true">
              <text:list-item>
                <text:p text:style-name="P3969">«А зори здесь тихие»</text:p>
              </text:list-item>
              <text:list-item>
                <text:p text:style-name="P3970">«В окопах Сталинграда»</text:p>
              </text:list-item>
              <text:list-item>
                <text:p text:style-name="P3971">«Убиты под<text:s/>Москвой»</text:p>
              </text:list-item>
              <text:list-item>
                <text:p text:style-name="P3972">«Сашка»</text:p>
              </text:list-item>
              <text:list-item>
                <text:p text:style-name="P3973">«Усвятские шлемоносцы»</text:p>
              </text:list-item>
            </text:list>
          </table:table-cell>
        </table:table-row>
      </table:table>
      <text:p text:style-name="P3974"/>
      <text:p text:style-name="P3975"><text:span text:style-name="T3976">III</text:span><text:span text:style-name="T3977"> </text:span><text:span text:style-name="T3978">уровень. Допишите ответ.</text:span><text:span text:style-name="T3979"> (Записывайте только то, что должно быть вместо многоточия. Название произведения указывайте вместе с именем автора.)</text:span></text:p>
      <text:p text:style-name="P3980"/>
      <text:list text:style-name="LFO109" text:continue-numbering="true">
        <text:list-item>
          <text:p text:style-name="P3981">Повесть о тех, кто стоял насмерть в Сталинграде – …</text:p>
        </text:list-item>
        <text:list-item>
          <text:p text:style-name="P3982">Пьеса, в основе<text:s/>которой лежит опыт боёв на Халхин-Голе – …</text:p>
        </text:list-item>
        <text:list-item>
          <text:p text:style-name="P3983">Пьеса-сказка – …</text:p>
        </text:list-item>
        <text:list-item>
          <text:p text:style-name="P3984">Пьеса, ставшая первым произведением, сказавшим горькую правду о наших поражениях, – …</text:p>
        </text:list-item>
        <text:list-item>
          <text:p text:style-name="P3985">Ланцелоту не удалось освободить горожан от дракона, потому что …</text:p>
        </text:list-item>
      </text:list>
      <text:p text:style-name="P3986"/>
      <text:p text:style-name="P3987"/>
      <text:p text:style-name="P3988">Ключи к тестам</text:p>
      <text:p text:style-name="P3989"/>
      <table:table table:style-name="Table3990">
        <table:table-columns>
          <table:table-column table:style-name="TableColumn3991"/>
          <table:table-column table:style-name="TableColumn3992"/>
          <table:table-column table:style-name="TableColumn3993"/>
        </table:table-columns>
        <table:table-row table:style-name="TableRow3994">
          <table:table-cell table:style-name="TableCell3995">
            <text:p text:style-name="P3996">Вариант 1</text:p>
          </table:table-cell>
          <table:table-cell table:style-name="TableCell3997">
            <text:p text:style-name="P3998">Вариант 2</text:p>
          </table:table-cell>
          <table:table-cell table:style-name="TableCell3999">
            <text:p text:style-name="P4000">Вариант 3</text:p>
          </table:table-cell>
        </table:table-row>
        <table:table-row table:style-name="TableRow4001">
          <table:table-cell table:style-name="TableCell4002" table:number-columns-spanned="3">
            <text:list text:style-name="LFO110" text:continue-numbering="true">
              <text:list-item>
                <text:p text:style-name="P4003">уровень. Выберите правильный ответ.</text:p>
              </text:list-item>
            </text:list>
          </table:table-cell>
          <table:covered-table-cell/>
          <table:covered-table-cell/>
        </table:table-row>
        <table:table-row table:style-name="TableRow4004">
          <table:table-cell table:style-name="TableCell4005">
            <text:list text:style-name="LFO111" text:continue-numbering="true">
              <text:list-item>
                <text:p text:style-name="P4006">Г</text:p>
              </text:list-item>
              <text:list-item>
                <text:p text:style-name="P4007">Д</text:p>
              </text:list-item>
              <text:list-item>
                <text:p text:style-name="P4008">Г,Д</text:p>
              </text:list-item>
              <text:list-item>
                <text:p text:style-name="P4009">Г</text:p>
              </text:list-item>
              <text:list-item>
                <text:p text:style-name="P4010">Г</text:p>
              </text:list-item>
            </text:list>
          </table:table-cell>
          <table:table-cell table:style-name="TableCell4011">
            <text:list text:style-name="LFO112" text:continue-numbering="true">
              <text:list-item>
                <text:p text:style-name="P4012">Б</text:p>
              </text:list-item>
              <text:list-item>
                <text:p text:style-name="P4013">Д</text:p>
              </text:list-item>
              <text:list-item>
                <text:p text:style-name="P4014">Б</text:p>
              </text:list-item>
              <text:list-item>
                <text:p text:style-name="P4015">Г</text:p>
              </text:list-item>
              <text:list-item>
                <text:p text:style-name="P4016">Г</text:p>
              </text:list-item>
            </text:list>
          </table:table-cell>
          <table:table-cell table:style-name="TableCell4017">
            <text:list text:style-name="LFO113" text:continue-numbering="true">
              <text:list-item>
                <text:p text:style-name="P4018">Г</text:p>
              </text:list-item>
              <text:list-item>
                <text:p text:style-name="P4019">В</text:p>
              </text:list-item>
              <text:list-item>
                <text:p text:style-name="P4020">А</text:p>
              </text:list-item>
              <text:list-item>
                <text:p text:style-name="P4021">Б</text:p>
              </text:list-item>
              <text:list-item>
                <text:p text:style-name="P4022">В</text:p>
              </text:list-item>
            </text:list>
          </table:table-cell>
        </table:table-row>
        <table:table-row table:style-name="TableRow4023">
          <table:table-cell table:style-name="TableCell4024" table:number-columns-spanned="3">
            <text:p text:style-name="P4025">II уровень. Установите соответствие.</text:p>
          </table:table-cell>
          <table:covered-table-cell/>
          <table:covered-table-cell/>
        </table:table-row>
        <table:table-row table:style-name="TableRow4026">
          <table:table-cell table:style-name="TableCell4027">
            <text:list text:style-name="LFO114" text:continue-numbering="true">
              <text:list-item>
                <text:p text:style-name="P4028">А2, Б4, В1, Г3</text:p>
              </text:list-item>
              <text:list-item>
                <text:p text:style-name="P4029">А1, Б2, В3, Г4</text:p>
              </text:list-item>
              <text:list-item>
                <text:p text:style-name="P4030">А2, Б3, В4, Г1</text:p>
              </text:list-item>
              <text:list-item>
                <text:p text:style-name="P4031">А2, Б3,6, В4, Г5, Д1</text:p>
              </text:list-item>
              <text:list-item>
                <text:p text:style-name="P4032">А3, Б4, В2, Г1, Д5</text:p>
              </text:list-item>
            </text:list>
          </table:table-cell>
          <table:table-cell table:style-name="TableCell4033">
            <text:list text:style-name="LFO115" text:continue-numbering="true">
              <text:list-item>
                <text:p text:style-name="P4034">А4, Б1, В3, Г2</text:p>
              </text:list-item>
              <text:list-item>
                <text:p text:style-name="P4035">А2, Б3, В3, Г2</text:p>
              </text:list-item>
              <text:list-item>
                <text:p text:style-name="P4036">А3, Б4, В1, Г2</text:p>
              </text:list-item>
              <text:list-item>
                <text:p text:style-name="P4037">А1,3,<text:s/>Б4, В5, Г2</text:p>
              </text:list-item>
              <text:list-item>
                <text:p text:style-name="P4038">А3, Б1, В4, Г5, Д2</text:p>
              </text:list-item>
            </text:list>
          </table:table-cell>
          <table:table-cell table:style-name="TableCell4039">
            <text:list text:style-name="LFO116" text:continue-numbering="true">
              <text:list-item>
                <text:p text:style-name="P4040">А3, Б2, В4, Г1</text:p>
              </text:list-item>
              <text:list-item>
                <text:p text:style-name="P4041">А3, Б2, В1, Г4</text:p>
              </text:list-item>
              <text:list-item>
                <text:p text:style-name="P4042">А4, Б1, В3, Г2</text:p>
              </text:list-item>
              <text:list-item>
                <text:p text:style-name="P4043">А4, Б1, В2, Г3</text:p>
              </text:list-item>
              <text:list-item>
                <text:p text:style-name="P4044">А3, Б5, В2, Г4, Д1</text:p>
              </text:list-item>
            </text:list>
          </table:table-cell>
        </table:table-row>
        <text:soft-page-break/>
        <table:table-row table:style-name="TableRow4045">
          <table:table-cell table:style-name="TableCell4046" table:number-columns-spanned="3">
            <text:p text:style-name="P4047"><text:span text:style-name="T4048">III</text:span><text:span text:style-name="T4049"> </text:span><text:span text:style-name="T4050">уровень. Допишите ответ.</text:span></text:p>
          </table:table-cell>
          <table:covered-table-cell/>
          <table:covered-table-cell/>
        </table:table-row>
        <table:table-row table:style-name="TableRow4051">
          <table:table-cell table:style-name="TableCell4052">
            <text:list text:style-name="LFO117" text:continue-numbering="true">
              <text:list-item>
                <text:p text:style-name="P4053">В.С.Гроссман «Народ бессмертен»</text:p>
              </text:list-item>
              <text:list-item>
                <text:p text:style-name="P4054">О.Берггольц, В.Инбер</text:p>
              </text:list-item>
              <text:list-item>
                <text:p text:style-name="P4055">Е Шварц «Дракон»</text:p>
              </text:list-item>
              <text:list-item>
                <text:p text:style-name="P4056">Е Шварц «Дракон», …</text:p>
              </text:list-item>
              <text:list-item>
                <text:p text:style-name="P4057">Лейтенантская</text:p>
              </text:list-item>
            </text:list>
          </table:table-cell>
          <table:table-cell table:style-name="TableCell4058">
            <text:list text:style-name="LFO118" text:continue-numbering="true">
              <text:list-item>
                <text:p text:style-name="P4059">Продолжение<text:s/>в следующем номере</text:p>
              </text:list-item>
              <text:list-item>
                <text:p text:style-name="P4060">А.Бек «Волоколамское шоссе»</text:p>
              </text:list-item>
              <text:list-item>
                <text:p text:style-name="P4061">Семён Гудзенко</text:p>
              </text:list-item>
              <text:list-item>
                <text:p text:style-name="P4062">Неготовность командующего состава воевать по-новому</text:p>
              </text:list-item>
              <text:list-item>
                <text:p text:style-name="P4063">Трагедия, Л.Леонов «Нашествие»</text:p>
              </text:list-item>
            </text:list>
          </table:table-cell>
          <table:table-cell table:style-name="TableCell4064">
            <text:list text:style-name="LFO119" text:continue-numbering="true">
              <text:list-item>
                <text:p text:style-name="P4065">К.Симонов «Дни и ночи»</text:p>
              </text:list-item>
              <text:list-item>
                <text:p text:style-name="P4066">К.Симонов «Парень из нашего города»</text:p>
              </text:list-item>
              <text:list-item>
                <text:p text:style-name="P4067">Е Шварц «Дракон»</text:p>
              </text:list-item>
              <text:list-item>
                <text:p text:style-name="P4068">А.Корнейчук «Фронт»</text:p>
              </text:list-item>
              <text:list-item>
                <text:p text:style-name="P4069">…</text:p>
              </text:list-item>
            </text:list>
          </table:table-cell>
        </table:table-row>
      </table:table>
      <text:p text:style-name="Textbody"><text:span text:style-name="T4070"><text:line-break/></text:span><text:span text:style-name="T4071">Тема 6.<text:s/></text:span><text:span text:style-name="T4072">Поэзия и проза <text:s text:c="3"/>писателей<text:s/></text:span><text:span text:style-name="T4073">Курского края.</text:span></text:p>
      <text:p text:style-name="P4074"/>
      <text:p text:style-name="P4075">В каком городе родился Н.Н.Асеев?</text:p>
      <text:p text:style-name="P4076">- Курск</text:p>
      <text:p text:style-name="P4077">-Льгов</text:p>
      <text:p text:style-name="P4078">Щигры.</text:p>
      <text:list text:style-name="LFO120" text:continue-numbering="true">
        <text:list-item>
          <text:p text:style-name="P4079">Какое произведение не принадлежит Е.И.Носову?</text:p>
        </text:list-item>
      </text:list>
      <text:p text:style-name="P4080">- Хитрюга</text:p>
      <text:p text:style-name="P4081">- За долами, за лесами</text:p>
      <text:p text:style-name="P4082">-Дорогами курских козаков.</text:p>
      <text:list text:style-name="LFO121" text:continue-numbering="true">
        <text:list-item>
          <text:p text:style-name="P4083">Какому детскому писателю установлен памятник в<text:s/>Курской области?</text:p>
        </text:list-item>
      </text:list>
      <text:p text:style-name="P4084">- А.П.Гайдар</text:p>
      <text:p text:style-name="P4085">- Е.И.Носов</text:p>
      <text:p text:style-name="P4086">- Н.Н.Асеев</text:p>
      <text:list text:style-name="LFO122" text:continue-numbering="true">
        <text:list-item>
          <text:p text:style-name="P4087">Имя какого писателя носит музей в городе Льгове?</text:p>
        </text:list-item>
      </text:list>
      <text:p text:style-name="P4088">     </text:p>
      <text:p text:style-name="P4089">             <text:s/><text:span text:style-name="T4090">- Е.И.Носову</text:span></text:p>
      <text:p text:style-name="P4091">             <text:span text:style-name="T4092">- А.П.Гайдару</text:span></text:p>
      <text:p text:style-name="P4093">             <text:s/><text:span text:style-name="T4094">- Н.Н.Асееву</text:span></text:p>
      <text:p text:style-name="P4095">5. С именем какого выдающегося деятеля литературы связано имение<text:s/>Воробьёвка?</text:p>
      <text:p text:style-name="P4096">         <text:s/><text:span text:style-name="T4097">- Н.Н.Асеев</text:span></text:p>
      <text:p text:style-name="P4098">         <text:s/><text:span text:style-name="T4099">- А.А.Фет</text:span></text:p>
      <text:p text:style-name="P4100">         <text:s/><text:span text:style-name="T4101">- К.Д.Воробьев</text:span></text:p>
      <text:p text:style-name="P4102">6. Какие произведения писал А.П.Гайдар?</text:p>
      <text:p text:style-name="P4103">       <text:s/><text:span text:style-name="T4104">- повести</text:span></text:p>
      <text:p text:style-name="P4105">       <text:s/><text:span text:style-name="T4106">- стихотворения</text:span></text:p>
      <text:p text:style-name="P4107">       <text:s/><text:span text:style-name="T4108">- басни</text:span></text:p>
      <text:p text:style-name="P4109">7. Назовите фамилию земляка из вашей «малой родины»?</text:p>
      <text:soft-page-break/>
      <text:p text:style-name="P4110">     <text:s/><text:span text:style-name="T4111">- В.В.Овечкин</text:span></text:p>
      <text:p text:style-name="P4112">     <text:s/><text:span text:style-name="T4113">- К.Д.Воробьев</text:span></text:p>
      <text:p text:style-name="P4114">     <text:span text:style-name="T4115">- Н.И.Леверов</text:span></text:p>
      <text:p text:style-name="P4116">8. Кто автор повести «Тимур и его команда»?</text:p>
      <text:p text:style-name="P4117">     <text:s/><text:span text:style-name="T4118">- А.П.Гайдар</text:span></text:p>
      <text:p text:style-name="P4119">-    А.А.Фет</text:p>
      <text:p text:style-name="P4120">-    Е.И.Носов</text:p>
      <text:p text:style-name="P4121">9. Именем какого писателя назван лагерь в курской области?</text:p>
      <text:p text:style-name="P4122">   <text:span text:style-name="T4123">- А.П.Гайдара</text:span></text:p>
      <text:p text:style-name="P4124"> <text:s/><text:span text:style-name="T4125">- Н.Н.Асеева</text:span></text:p>
      <text:p text:style-name="P4126"> <text:s/><text:span text:style-name="T4127">- В.В.Овечкина.</text:span></text:p>
      <text:p text:style-name="P4128">10.Что изображено на<text:s/>гербе города Курска?</text:p>
      <text:p text:style-name="P4129">- три летящие куропатки</text:p>
      <text:p text:style-name="P4130"> <text:s/><text:span text:style-name="T4131">- дикий гусь</text:span></text:p>
      <text:p text:style-name="P4132">-дрохва.</text:p>
      <text:p text:style-name="P4133"/>
      <text:p text:style-name="P4134"/>
      <text:p text:style-name="P4135">Эссе. Тему формулирует учащийся.</text:p>
      <text:p text:style-name="P4136"/>
      <text:p text:style-name="P4137"/>
      <text:p text:style-name="P4138"/>
      <text:p text:style-name="P4139"/>
      <text:p text:style-name="P4140"/>
      <text:p text:style-name="P4141"/>
      <text:p text:style-name="P4142"/>
      <text:p text:style-name="P4143"/>
      <text:p text:style-name="P4144"/>
      <text:p text:style-name="P4145"/>
      <text:p text:style-name="P4146"/>
      <text:p text:style-name="P4147"/>
      <text:p text:style-name="P4148"/>
      <text:p text:style-name="P4149"/>
      <text:p text:style-name="P4150"/>
      <text:p text:style-name="P4151"/>
      <text:p text:style-name="P4152"/>
      <text:p text:style-name="P4153"/>
      <text:p text:style-name="P4154"/>
      <text:p text:style-name="P4155"/>
      <text:p text:style-name="P4156"/>
      <text:p text:style-name="P4157"/>
      <text:p text:style-name="P4158"/>
      <text:p text:style-name="P4159"/>
      <text:p text:style-name="P4160"/>
      <text:p text:style-name="P4161"/>
      <text:p text:style-name="P4162"/>
      <text:p text:style-name="P4163">3.3 Критерии оценки <text:s/>освоения учебной дисциплины</text:p>
      <text:p text:style-name="P4164">В рамках текущего контроля</text:p>
      <text:soft-page-break/>
      <text:p text:style-name="P4165">1. Устный опрос</text:p>
      <text:p text:style-name="P4166"/>
      <text:p text:style-name="P4167">Критерии оценивания <text:s/>устного<text:s/>опроса</text:p>
      <text:p text:style-name="P4168"><text:span text:style-name="T4169">- оценка «отлично»<text:s/></text:span><text:span text:style-name="T4170">ставится, если студент:</text:span></text:p>
      <text:p text:style-name="P4171">1) полно излагает изученный материал, даёт правильное определенное языковых понятий;<text:line-break/>2) обнаруживает понимание материала, может обосновать свои суждения, применить знания на практике, привести необходимые примеры не только по учебнику, но и самостоятельно составленные;</text:p>
      <text:p text:style-name="P4172">3) излагает материал последовательно и правильно с точки зрения норм литературного языка.</text:p>
      <text:p text:style-name="P4173"><text:span text:style-name="T4174">- оценка «хорошо»<text:s/></text:span><text:span text:style-name="T4175">ставится, если студент даёт ответ, удовлетворяющий тем же требованиям, что и для<text:s/></text:span><text:span text:style-name="T4176">оце</text:span><text:span text:style-name="T4177">нки «отлично»</text:span><text:span text:style-name="T4178">, но допускает 1-2 ошибки, которые сам же исправляет, и 1-2 недочёта в последовательности и языковом оформлении излагаемого.</text:span></text:p>
      <text:p text:style-name="P4179"><text:span text:style-name="T4180">- оценка «удовлетворительно»<text:s/></text:span><text:span text:style-name="T4181">ставится, если студент обнаруживает знание и понимание основных положений данной темы, но</text:span><text:span text:style-name="T4182">:</text:span></text:p>
      <text:p text:style-name="P4183">1) излагает материал неполно и допускает неточности в определении понятий или формулировке правил;</text:p>
      <text:p text:style-name="P4184">2) не умеет достаточно глубоко и доказательно обосновать свои суждения и привести свои примеры;</text:p>
      <text:p text:style-name="P4185">3) излагает материал непоследовательно и допускает ошибки в<text:s/>языковом оформлении излагаемого.</text:p>
      <text:p text:style-name="P4186"><text:span text:style-name="T4187">- оценка «неудовлетворительно»<text:s/></text:span><text:span text:style-name="T4188">ставится, если студент обнаруживает незнание большей части соответствующего раздела изучаемого материала, допускает ошибки в формулировке определений и правил, искажающие их смысл, беспорядоч</text:span><text:span text:style-name="T4189">но и неуверенно излагает материал. Оценка "2" отмечает такие недостатки в подготовке студента, которые являются серьёзным препятствием к успешному овладению последующим материалом.</text:span></text:p>
      <text:p text:style-name="P4190">Оценки ("5", "4", "3") может ставиться не только за единовременный ответ (когда на проверку подготовки ученика отводится определенное время), но и за рассредоточенный во времени, т.е. за сумму ответов, данных учеником на протяжении урока (выводится поурочный балл), при условии, если в процессе урока не только заслушивались ответы<text:s/>учащегося, но и осуществлялась проверка его умения применять знания на практике.</text:p>
      <text:p text:style-name="P4191"/>
      <text:p text:style-name="P4192"/>
      <text:p text:style-name="P4193">2. Тестирование</text:p>
      <text:p text:style-name="P4194"/>
      <text:p text:style-name="P4195"><text:span text:style-name="T4196">Критерии оценки<text:s/></text:span><text:span text:style-name="T4197">тестового задания</text:span></text:p>
      <text:p text:style-name="P4198"/>
      <table:table table:style-name="Table4199">
        <table:table-columns>
          <table:table-column table:style-name="TableColumn4200"/>
          <table:table-column table:style-name="TableColumn4201"/>
          <table:table-column table:style-name="TableColumn4202"/>
          <table:table-column table:style-name="TableColumn4203"/>
        </table:table-columns>
        <table:table-row table:style-name="TableRow4204">
          <table:table-cell table:style-name="TableCell4205" table:number-rows-spanned="2">
            <text:p text:style-name="P4206">Процент результативности (правильный ответов)</text:p>
          </table:table-cell>
          <table:table-cell table:style-name="TableCell4207" table:number-rows-spanned="2">
            <text:p text:style-name="P4208">Количество</text:p>
            <text:p text:style-name="P4209">правильных</text:p>
            <text:p text:style-name="P4210">ответов</text:p>
          </table:table-cell>
          <table:table-cell table:style-name="TableCell4211" table:number-columns-spanned="2">
            <text:p text:style-name="P4212">Качественная оценка</text:p>
          </table:table-cell>
          <table:covered-table-cell/>
        </table:table-row>
        <table:table-row table:style-name="TableRow42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14">
            <text:p text:style-name="P4215">Оценка (балл)</text:p>
          </table:table-cell>
          <table:table-cell table:style-name="TableCell4216">
            <text:p text:style-name="P4217">Вербальный аналог</text:p>
          </table:table-cell>
        </table:table-row>
        <table:table-row table:style-name="TableRow4218">
          <table:table-cell table:style-name="TableCell4219">
            <text:p text:style-name="P4220">90-100</text:p>
          </table:table-cell>
          <table:table-cell table:style-name="TableCell4221">
            <text:p text:style-name="P4222">23-25</text:p>
          </table:table-cell>
          <table:table-cell table:style-name="TableCell4223">
            <text:p text:style-name="P4224">5</text:p>
          </table:table-cell>
          <table:table-cell table:style-name="TableCell4225">
            <text:p text:style-name="P4226">отлично</text:p>
          </table:table-cell>
        </table:table-row>
        <table:table-row table:style-name="TableRow4227">
          <table:table-cell table:style-name="TableCell4228">
            <text:p text:style-name="P4229">80-89</text:p>
          </table:table-cell>
          <table:table-cell table:style-name="TableCell4230">
            <text:p text:style-name="P4231">20-22</text:p>
          </table:table-cell>
          <table:table-cell table:style-name="TableCell4232">
            <text:p text:style-name="P4233">4</text:p>
          </table:table-cell>
          <table:table-cell table:style-name="TableCell4234">
            <text:p text:style-name="P4235">хорошо</text:p>
          </table:table-cell>
        </table:table-row>
        <table:table-row table:style-name="TableRow4236">
          <table:table-cell table:style-name="TableCell4237">
            <text:p text:style-name="P4238">70-79</text:p>
          </table:table-cell>
          <table:table-cell table:style-name="TableCell4239">
            <text:p text:style-name="P4240">18-20</text:p>
          </table:table-cell>
          <table:table-cell table:style-name="TableCell4241">
            <text:p text:style-name="P4242">3</text:p>
          </table:table-cell>
          <table:table-cell table:style-name="TableCell4243">
            <text:p text:style-name="P4244">удовлетворительно</text:p>
          </table:table-cell>
        </table:table-row>
        <table:table-row table:style-name="TableRow4245">
          <table:table-cell table:style-name="TableCell4246">
            <text:p text:style-name="P4247">менее 70</text:p>
          </table:table-cell>
          <table:table-cell table:style-name="TableCell4248">
            <text:p text:style-name="P4249">17</text:p>
          </table:table-cell>
          <table:table-cell table:style-name="TableCell4250">
            <text:p text:style-name="P4251">2</text:p>
          </table:table-cell>
          <table:table-cell table:style-name="TableCell4252">
            <text:p text:style-name="P4253">неудовлетворительно</text:p>
          </table:table-cell>
        </table:table-row>
      </table:table>
      <text:p text:style-name="P4254"/>
      <text:p text:style-name="P4255"/>
      <text:p text:style-name="Standard"><text:span text:style-name="T4256">3.</text:span><text:span text:style-name="T4257"><text:s/></text:span><text:span text:style-name="T4258">Практическая работа</text:span></text:p>
      <text:p text:style-name="P4259"/>
      <text:p text:style-name="P4260">Критерии оценивания практической работы</text:p>
      <text:p text:style-name="Standard"><text:span text:style-name="T4261"><text:line-break/></text:span><text:soft-page-break/><text:span text:style-name="T4262">Вариант 1</text:span></text:p>
      <text:p text:style-name="Standard"><text:span text:style-name="T4263"><text:s text:c="3"/></text:span><text:span text:style-name="T4264">Оценка <text:s/>«отлично»</text:span><text:span text:style-name="T4265"> ставится, если обучающийся выполняет работу в полном объеме с соблюдением необходимой последовательности, соблюдает требования правил техники безопасности; правил</text:span><text:span text:style-name="T4266">ьно и аккуратно выполняет все записи, таблицы, рисунки. Чертежи, графики, вычисления; правильно выполняет вывод.</text:span><text:span text:style-name="T4267"><text:line-break/></text:span><text:span text:style-name="T4268">Оценка <text:s/>«хорошо»</text:span><text:span text:style-name="T4269"> ставится, если выполнены требования к оценке 5, но было допущено два-три недочета, не более одной негрубой ошибки и одного нед</text:span><text:span text:style-name="T4270">очета. </text:span><text:span text:style-name="T4271">Оценка <text:s/>«удовлетворительно»<text:s/></text:span><text:span text:style-name="T4272">ставится, если работа выполнена не полностью, но объем выполненной её части позволяет получить правильный результат и вывод; или если в ходе выполнения работы были допущены ошибки.</text:span><text:span text:style-name="T4273"><text:line-break/></text:span><text:span text:style-name="T4274">Оценка <text:s text:c="2"/>«неудовлетворительно»</text:span><text:span text:style-name="T4275"> ставится,</text:span><text:span text:style-name="T4276"><text:s/>если работа выполнена не полностью или объем выполненной части работ не позволяет сделать правильных выводов; или если опыты, измерения, вычисления, наблюдения производились неправильно.</text:span></text:p>
      <text:p text:style-name="P4277"/>
      <text:p text:style-name="P4278">Вариант 2</text:p>
      <text:p text:style-name="P4279"/>
      <text:p text:style-name="P4280">Оценка <text:s/>«отлично» ставится за работу, выполненную без<text:s/>ошибок и недочетов или имеющую не более одного недочета;</text:p>
      <text:p text:style-name="P4281">Оценка <text:s/>«хорошо» <text:s/>ставится за работу, выполненную <text:s/>полностью, но при наличии в ней <text:s/>не более одной негрубой ошибки и одного недочета или не более двух недочетов;</text:p>
      <text:p text:style-name="P4282">Оценка <text:s/>«удовлетворительно» ставится<text:s/>в том случае, если студент правильно выполнил не менее половины работы или допустил:</text:p>
      <text:p text:style-name="P4283">а) не более двух грубых ошибок;</text:p>
      <text:p text:style-name="P4284">б) не более одной грубой ошибки и одного недочета;</text:p>
      <text:p text:style-name="P4285">в) не <text:s/>более двух-трех негрубых ошибок;</text:p>
      <text:p text:style-name="P4286">г) не более одной негрубой ошибки и трех недочетов;</text:p>
      <text:p text:style-name="P4287">д) при отсутствии ошибок, но при наличии 4-5 недочетов;</text:p>
      <text:p text:style-name="P4288">Оценка <text:s/>«неудовлетворительно» ставится, когда число ошибок и недочетов превосходит норму, при которой может быть выставлена оценка «3», или если правильно выполнено менее половины работы.</text:p>
      <text:p text:style-name="P4289">Грубыми являются ошибки, свидетельствующие о том, что студент не усвоил основные понятия темы, не знает формул, последовательность выполнения задания, не умеет формулировать выводы по результатам расчетов.</text:p>
      <text:p text:style-name="P4290">Негрубыми ошибками являются неточности расчетов, пропуск или неполное написание формул, неполное отражение результатов исследования в выводе.</text:p>
      <text:p text:style-name="P4291"><text:s/>К недочетам относятся небрежное выполнение заданий, отдельные погрешности в формулировке ответа.</text:p>
      <text:p text:style-name="P4292"/>
      <text:p text:style-name="Standard"><text:span text:style-name="T4293">4.</text:span><text:span text:style-name="T4294"><text:s/></text:span><text:span text:style-name="T4295">Эссе</text:span></text:p>
      <text:p text:style-name="P4296">Критерии оценивания эссе</text:p>
      <text:p text:style-name="P4297"/>
      <text:p text:style-name="P4298">При оценивании работы учитывается<text:s/>следующее:</text:p>
      <text:p text:style-name="P4299">· работа должна быть авторской, то есть не должна частично или полностью использовать работы других авторов;</text:p>
      <text:p text:style-name="P4300">· понимание участником проблемы, содержащейся в выбранном им афоризме;</text:p>
      <text:p text:style-name="P4301">· соответствие эссе выбранной теме;</text:p>
      <text:p text:style-name="P4302">· личностный характер восприятия проблемы и ее осмысление (эссе должно содержать личное мнение автора по проблеме);</text:p>
      <text:p text:style-name="P4303">· аргументация своей точки зрения с опорой на факты общественной жизни и личный<text:s/><text:soft-page-break/>социальный опыт;</text:p>
      <text:p text:style-name="P4304">· внутреннее смысловое единство, согласованность ключевых тезисов и утверждений, непротиворечивость личностных суждений;</text:p>
      <text:p text:style-name="P4305">· эссе должно быть изложено простым, общедоступным языком с соблюдением языковых норм;</text:p>
      <text:p text:style-name="P4306">· объем эссе не более 3 печатной страницы.</text:p>
      <text:p text:style-name="P4307"/>
      <text:p text:style-name="P4308"><text:span text:style-name="T4309">Оценка <text:s/>«отлично»<text:s/></text:span><text:span text:style-name="T4310">– эссе соответствует всем требованиям, предъявляемым к так</text:span><text:span text:style-name="T4311">ого рода работам. Тема эссе раскрыта полностью, четко выражена авторская позиция, имеются логичные и обоснованные выводы. Эссе написано с использованием большого количества нормативных правовых актов на основе рекомендованной основной и дополнительной лите</text:span><text:span text:style-name="T4312">ратуры, а также иной литературы, чем та, что предложена в Программе соответствующей учебной дисциплины. На высоком уровне выполнено оформление работы.</text:span></text:p>
      <text:p text:style-name="P4313"><text:span text:style-name="T4314">Оценка <text:s/>«хорошо»<text:s/></text:span><text:span text:style-name="T4315">– в целом тема эссе раскрыта; выводы сформулированы, но недостаточно обоснованны; имеетс</text:span><text:span text:style-name="T4316">я анализ необходимых правовых норм, со ссылками на необходимые нормативные правовые акты; использована необходимая как основная, так и дополнительная литература; недостаточно четко проявляется авторская позиция. Грамотное оформление.</text:span></text:p>
      <text:p text:style-name="P4317"><text:span text:style-name="T4318">Оценка <text:s text:c="2"/>«удовлетворит</text:span><text:span text:style-name="T4319">ельно»<text:s/></text:span><text:span text:style-name="T4320">– тема раскрыта недостаточно полно; использовались только основные (более двух) источники; имеются ссылки на нормативные правовые акты, но не выражена авторская позиция; отсутствуют выводы. Имеются недостатки по оформлению.</text:span></text:p>
      <text:p text:style-name="P4321"><text:span text:style-name="T4322">Оценка <text:s text:c="2"/>«неудовлетворите</text:span><text:span text:style-name="T4323">льно»<text:s/></text:span><text:span text:style-name="T4324">– тема эссе не раскрыта или совпадение всего эссе с каким-либо источником, то есть – плагиат; материал изложен без собственной оценки и выводов; отсутствуют ссылки на нормативные правовые источники. Имеются недостатки по оформлению работы.</text:span></text:p>
      <text:p text:style-name="P4325"/>
      <text:p text:style-name="P4326">5. <text:s/>Реферат</text:p>
      <text:p text:style-name="P4327">Критерии оценивания реферата</text:p>
      <text:p text:style-name="P4328"/>
      <text:p text:style-name="P4329">Вариант 1</text:p>
      <text:p text:style-name="P4330"/>
      <text:p text:style-name="P4331">Критериями оценки реферата является:</text:p>
      <text:p text:style-name="P4332">1. Новизна реферирования текста</text:p>
      <text:p text:style-name="P4333">- актуальность проблемы и темы</text:p>
      <text:p text:style-name="P4334">- самостоятельностью в постановке проблемы</text:p>
      <text:p text:style-name="P4335">- наличием авторской позиции</text:p>
      <text:p text:style-name="P4336">- стилевым единством текста, единством<text:s/>жанровых черт</text:p>
      <text:p text:style-name="P4337">2. Степень раскрытия сущности проблемы предполагает:</text:p>
      <text:p text:style-name="P4338">- соответствие плана теме реферата</text:p>
      <text:p text:style-name="P4339">- полноту и глубину раскрытия основных понятий проблемы</text:p>
      <text:p text:style-name="P4340">- умение работать с литературой</text:p>
      <text:p text:style-name="P4341">- умение обобщать, делать выводы, сопоставлять различные точки зрения по данной проблеме.</text:p>
      <text:p text:style-name="P4342">3. Обоснованность выбора источников оценивается:</text:p>
      <text:p text:style-name="P4343">- полнотой использования работ по проблеме</text:p>
      <text:p text:style-name="P4344">- привлечением наиболее известных и новейших работ по проблеме (журнальные публикации, материалы сборников научных трудов и т.д.).</text:p>
      <text:p text:style-name="P4345">4. Соблюдение требований к оформлению определяется:</text:p>
      <text:p text:style-name="P4346">- оценкой грамотности и культуры изложения</text:p>
      <text:p text:style-name="P4347">- владением терминологией и понятийным аппаратом проблемы</text:p>
      <text:soft-page-break/>
      <text:p text:style-name="P4348">- соблюдением требований к объему реферата</text:p>
      <text:p text:style-name="P4349">- правильным оформлением ссылок на используемую литературу</text:p>
      <text:p text:style-name="P4350">-<text:s/>культурой оформления.</text:p>
      <text:p text:style-name="P4351"/>
      <table:table table:style-name="Table4352">
        <table:table-columns>
          <table:table-column table:style-name="TableColumn4353"/>
          <table:table-column table:style-name="TableColumn4354"/>
        </table:table-columns>
        <table:table-row table:style-name="TableRow4355">
          <table:table-cell table:style-name="TableCell4356">
            <text:p text:style-name="P4357">Критерий оценки</text:p>
          </table:table-cell>
          <table:table-cell table:style-name="TableCell4358">
            <text:p text:style-name="P4359">Оценка</text:p>
          </table:table-cell>
        </table:table-row>
        <table:table-row table:style-name="TableRow4360">
          <table:table-cell table:style-name="TableCell4361">
            <text:p text:style-name="P4362">Цель написания реферата достигнута, задачи решены.</text:p>
            <text:p text:style-name="P4363">Актуальность темы исследования корректно и полно обоснована.</text:p>
            <text:p text:style-name="P4364">Реферат выполнен согласно требованиям.</text:p>
          </table:table-cell>
          <table:table-cell table:style-name="TableCell4365">
            <text:p text:style-name="P4366">Отлично.</text:p>
          </table:table-cell>
        </table:table-row>
        <table:table-row table:style-name="TableRow4367">
          <table:table-cell table:style-name="TableCell4368">
            <text:p text:style-name="P4369">Цель и задачи выполнения реферата достигнуты.<text:s/>Актуальность темы реферата подтверждена.</text:p>
            <text:p text:style-name="P4370">Реферат выполнен с незначительными отклонениями от требований методических указаний.</text:p>
          </table:table-cell>
          <table:table-cell table:style-name="TableCell4371">
            <text:p text:style-name="P4372">Хорошо.</text:p>
          </table:table-cell>
        </table:table-row>
        <table:table-row table:style-name="TableRow4373">
          <table:table-cell table:style-name="TableCell4374">
            <text:p text:style-name="P4375">Цель и задачи реферата достигнуты частично.</text:p>
            <text:p text:style-name="P4376">Актуальность темы реферата определена неубедительно.</text:p>
            <text:p text:style-name="P4377">В реферате выявлены значительные отклонения от требований методических указаний.</text:p>
          </table:table-cell>
          <table:table-cell table:style-name="TableCell4378">
            <text:p text:style-name="P4379">Удовлетворительно.</text:p>
          </table:table-cell>
        </table:table-row>
        <table:table-row table:style-name="TableRow4380">
          <table:table-cell table:style-name="TableCell4381">
            <text:p text:style-name="P4382">Цель и задачи исследования в реферате не достигнуты. Актуальность темы реферата не указана.</text:p>
            <text:p text:style-name="P4383">Реферат выполнен со значительными отклонениями от требований.</text:p>
          </table:table-cell>
          <table:table-cell table:style-name="TableCell4384">
            <text:p text:style-name="Standard"><text:span text:style-name="T4385">Неудовлетворительно.</text:span><text:span text:style-name="T4386"><text:line-break/></text:span></text:p>
          </table:table-cell>
        </table:table-row>
      </table:table>
      <text:p text:style-name="P4387">Вариант 2</text:p>
      <text:p text:style-name="P4388"><text:span text:style-name="T4389">5 баллов</text:span><text:span text:style-name="T4390"> (оценка «отлично») – реферат соответствует всем требованиям оформления, представлен широкий библиографический список. Содержание реферата отражает собственный аргументированный взгляд студента на проблему. Тема раскрыта всесторонне, отме</text:span><text:span text:style-name="T4391">чается способность студента к интегрированию и обобщению данных первоисточников, присутствует логика изложения материала. Имеется иллюстративное сопровождение текста.</text:span></text:p>
      <text:p text:style-name="P4392"><text:span text:style-name="T4393">3-4 балла</text:span><text:span text:style-name="T4394"> (оценка «хорошо») – реферативная работа содержит достаточное количество анализи</text:span><text:span text:style-name="T4395">руемых источников литературы, но собственная точка зрения на изучаемую проблему не достаточно аргументирована. Студент не всегда полно и обстоятельно отвечает на вопросы по изучаемой проблеме.</text:span></text:p>
      <text:p text:style-name="P4396"><text:span text:style-name="T4397">1-2 балла</text:span><text:span text:style-name="T4398"> (оценка «удовлетворительно») – реферативная работа со</text:span><text:span text:style-name="T4399">держит не достаточное количество анализируемых источников литературы, отсутствует логика и последовательность изложения материала. Нарушены правила оформления и структура реферата, иллюстративный материал не представлен.</text:span></text:p>
      <text:p text:style-name="P4400"><text:span text:style-name="T4401">0 баллов</text:span><text:span text:style-name="T4402"> (оценка «неудовлетворитель</text:span><text:span text:style-name="T4403">но») – студент не подготовил реферативную работу</text:span></text:p>
      <text:p text:style-name="P4404"/>
      <text:p text:style-name="P4405">6. Подготовка презентации</text:p>
      <text:p text:style-name="P4406">Критерии оценивания презентации</text:p>
      <text:p text:style-name="P4407">1. Содержательный критерий –</text:p>
      <text:p text:style-name="P4408">правильный выбор темы, знание предмета и свободное владение текстом, грамотное использование научной терминологии,<text:s/>импровизация, речевой этикет</text:p>
      <text:p text:style-name="P4409">2. Логический критерий –</text:p>
      <text:p text:style-name="P4410">стройное логико-композиционное построение речи, доказательность, аргументированность</text:p>
      <text:p text:style-name="P4411">3. Речевой критерий – <text:s/></text:p>
      <text:soft-page-break/>
      <text:p text:style-name="P4412">использование языковых (метафоры, фразеологизмы, пословицы, поговорки и т.д.) и неязыковых (поза, манеры и пр.) средств выразительности; фонетическая организация речи, правильность ударения, четкая дикция, логические ударения и пр.</text:p>
      <text:p text:style-name="P4413">4. Психологический критерий –</text:p>
      <text:p text:style-name="P4414">взаимодействие с аудиторией (прямая и обратная связь), знание и учет законов восприятия речи, использование различных приемов привлечения и активизации внимания</text:p>
      <text:p text:style-name="P4415">5. Критерий соблюдения дизайн-эргономических требований к компьютерной презентации соблюдены требования к первому и последним слайдам, прослеживается обоснованная последовательность слайдов и информации на слайдах, необходимое и достаточное количество фото- и видеоматериалов, учет особенностей восприятия графической (иллюстративной) информации, корректное сочетание фона и графики, дизайн презентации не противоречит ее содержанию, грамотное соотнесение устного выступления и компьютерного сопровождения, общее впечатление от мультимедийной презентации</text:p>
      <text:p text:style-name="P4416"/>
      <table:table table:style-name="Table4417">
        <table:table-columns>
          <table:table-column table:style-name="TableColumn4418"/>
          <table:table-column table:style-name="TableColumn4419"/>
          <table:table-column table:style-name="TableColumn4420"/>
          <table:table-column table:style-name="TableColumn4421"/>
          <table:table-column table:style-name="TableColumn4422"/>
        </table:table-columns>
        <table:table-row table:style-name="TableRow4423">
          <table:table-cell table:style-name="TableCell4424">
            <text:p text:style-name="P4425"><text:line-break/>№ п/п</text:p>
          </table:table-cell>
          <table:table-cell table:style-name="TableCell4426">
            <text:p text:style-name="P4427">Оценка</text:p>
            <text:p text:style-name="P4428">«отлично»</text:p>
          </table:table-cell>
          <table:table-cell table:style-name="TableCell4429">
            <text:p text:style-name="P4430">Оценка</text:p>
            <text:p text:style-name="P4431">«хорошо»</text:p>
          </table:table-cell>
          <table:table-cell table:style-name="TableCell4432">
            <text:p text:style-name="P4433">оценка «удовлетворительно»</text:p>
          </table:table-cell>
          <table:table-cell table:style-name="TableCell4434">
            <text:p text:style-name="P4435">оценка «неудовлетворительно»</text:p>
          </table:table-cell>
        </table:table-row>
        <table:table-row table:style-name="TableRow4436">
          <table:table-cell table:style-name="TableCell4437">
            <text:p text:style-name="P4438">1.</text:p>
          </table:table-cell>
          <table:table-cell table:style-name="TableCell4439">
            <text:p text:style-name="P4440">Титульный слайд оформлен согласно<text:s/>требованиям - 10 б.</text:p>
          </table:table-cell>
          <table:table-cell table:style-name="TableCell4441">
            <text:p text:style-name="P4442">Титульный слайд оформлен согласно требованиям, но есть недочеты - 7 б.</text:p>
          </table:table-cell>
          <table:table-cell table:style-name="TableCell4443">
            <text:p text:style-name="P4444">Титульный слайд оформлен не по требованиям или с ошибками - 4 б.</text:p>
          </table:table-cell>
          <table:table-cell table:style-name="TableCell4445">
            <text:p text:style-name="P4446">Титульный лист отсутствует - 0б.</text:p>
          </table:table-cell>
        </table:table-row>
        <table:table-row table:style-name="TableRow4447">
          <table:table-cell table:style-name="TableCell4448">
            <text:p text:style-name="P4449">2.</text:p>
          </table:table-cell>
          <table:table-cell table:style-name="TableCell4450">
            <text:p text:style-name="P4451">Количество слайдов-15 и более -10б.</text:p>
          </table:table-cell>
          <table:table-cell table:style-name="TableCell4452">
            <text:p text:style-name="P4453">Количество слайдов- от 10 до 14 - 8 б.</text:p>
          </table:table-cell>
          <table:table-cell table:style-name="TableCell4454">
            <text:p text:style-name="P4455">Количество слайдов от 6 до 9 - 6 б.</text:p>
          </table:table-cell>
          <table:table-cell table:style-name="TableCell4456">
            <text:p text:style-name="P4457">Количество слайдов меньше 6 - 3 б.</text:p>
          </table:table-cell>
        </table:table-row>
        <table:table-row table:style-name="TableRow4458">
          <table:table-cell table:style-name="TableCell4459">
            <text:p text:style-name="P4460">3.</text:p>
          </table:table-cell>
          <table:table-cell table:style-name="TableCell4461">
            <text:p text:style-name="P4462">Использование дополнительных эффектов, анимации- 5 б.</text:p>
          </table:table-cell>
          <table:table-cell table:style-name="TableCell4463">
            <text:p text:style-name="P4464">Недостаточное использование дополнительных эффектов, анимации- 3 б.</text:p>
          </table:table-cell>
          <table:table-cell table:style-name="TableCell4465">
            <text:p text:style-name="P4466">Анимация не используется- 0 б.</text:p>
          </table:table-cell>
          <table:table-cell table:style-name="TableCell4467">
            <text:p text:style-name="P4468">Анимация не<text:s/>используется- 0 б.</text:p>
          </table:table-cell>
        </table:table-row>
        <table:table-row table:style-name="TableRow4469">
          <table:table-cell table:style-name="TableCell4470">
            <text:p text:style-name="P4471">4.</text:p>
          </table:table-cell>
          <table:table-cell table:style-name="TableCell4472">
            <text:p text:style-name="P4473">Материал представлен в виде схем, тезисов, диаграмм- 15 б.</text:p>
          </table:table-cell>
          <table:table-cell table:style-name="TableCell4474">
            <text:p text:style-name="P4475">Текст не достаточно структурирован,имеются <text:s/>схемы, тезисы, диаграммы – 11б.</text:p>
          </table:table-cell>
          <table:table-cell table:style-name="TableCell4476">
            <text:p text:style-name="P4477">Текст не достаточно структурирован, мало схем- <text:s/>б.</text:p>
          </table:table-cell>
          <table:table-cell table:style-name="TableCell4478">
            <text:p text:style-name="P4479">сплошной текст 5 б.</text:p>
          </table:table-cell>
        </table:table-row>
        <table:table-row table:style-name="TableRow4480">
          <table:table-cell table:style-name="TableCell4481">
            <text:p text:style-name="P4482">5.</text:p>
          </table:table-cell>
          <table:table-cell table:style-name="TableCell4483">
            <text:p text:style-name="P4484">Имеются выводы в конце<text:s/>презентации, структурированы- 5 б</text:p>
          </table:table-cell>
          <table:table-cell table:style-name="TableCell4485">
            <text:p text:style-name="P4486">Имеются выводы в конце презентации, но они недостаточно структурированы- 3 б</text:p>
          </table:table-cell>
          <table:table-cell table:style-name="TableCell4487">
            <text:p text:style-name="P4488">Нет выводов- 0 б</text:p>
          </table:table-cell>
          <table:table-cell table:style-name="TableCell4489">
            <text:p text:style-name="P4490">Нет выводов- 0 б</text:p>
          </table:table-cell>
        </table:table-row>
        <table:table-row table:style-name="TableRow4491">
          <table:table-cell table:style-name="TableCell4492">
            <text:p text:style-name="P4493">6.</text:p>
          </table:table-cell>
          <table:table-cell table:style-name="TableCell4494">
            <text:p text:style-name="P4495">Отсутствие грамматических ошибок- 5 б</text:p>
          </table:table-cell>
          <table:table-cell table:style-name="TableCell4496">
            <text:p text:style-name="P4497">Отсутствие грамматических ошибок- 5 б</text:p>
          </table:table-cell>
          <table:table-cell table:style-name="TableCell4498">
            <text:p text:style-name="P4499">Есть грамматические ошибки - 0<text:s/>б.</text:p>
          </table:table-cell>
          <table:table-cell table:style-name="TableCell4500">
            <text:p text:style-name="P4501">Есть грамматические ошибки - 0 б.</text:p>
          </table:table-cell>
        </table:table-row>
        <table:table-row table:style-name="TableRow4502">
          <table:table-cell table:style-name="TableCell4503">
            <text:p text:style-name="P4504">7.</text:p>
          </table:table-cell>
          <table:table-cell table:style-name="TableCell4505">
            <text:p text:style-name="P4506">Текст написан ярко, в одном стиле, читается<text:s/><text:soft-page-break/>хорошо- 10 б</text:p>
          </table:table-cell>
          <table:table-cell table:style-name="TableCell4507">
            <text:p text:style-name="P4508">Текст написан ярко, читается<text:s/><text:soft-page-break/>хорошо- 6 б.</text:p>
          </table:table-cell>
          <table:table-cell table:style-name="TableCell4509">
            <text:p text:style-name="P4510">тест плохо читается,<text:s/><text:soft-page-break/>не выделен ярко – 3б.</text:p>
          </table:table-cell>
          <table:table-cell table:style-name="TableCell4511">
            <text:p text:style-name="P4512">тест не читается -0 б.</text:p>
          </table:table-cell>
        </table:table-row>
        <text:soft-page-break/>
        <table:table-row table:style-name="TableRow4513">
          <table:table-cell table:style-name="TableCell4514">
            <text:p text:style-name="P4515">8.</text:p>
          </table:table-cell>
          <table:table-cell table:style-name="TableCell4516">
            <text:p text:style-name="P4517">Иллюстрации соответствуют содержанию,<text:s/>дополняют информацию по теме- 10 б.</text:p>
          </table:table-cell>
          <table:table-cell table:style-name="TableCell4518">
            <text:p text:style-name="P4519">Иллюстрации соответствуют содержанию, дополняют информацию по теме- 10 б.</text:p>
          </table:table-cell>
          <table:table-cell table:style-name="TableCell4520">
            <text:p text:style-name="P4521">Иллюстрации частично соответствуют содержанию- 5 б</text:p>
          </table:table-cell>
          <table:table-cell table:style-name="TableCell4522">
            <text:p text:style-name="P4523">Иллюстрации не соответствуют содержанию- 0б.</text:p>
          </table:table-cell>
        </table:table-row>
        <table:table-row table:style-name="TableRow4524">
          <table:table-cell table:style-name="TableCell4525">
            <text:p text:style-name="P4526">9.</text:p>
          </table:table-cell>
          <table:table-cell table:style-name="TableCell4527">
            <text:p text:style-name="P4528">Слайды представлены в логической<text:s/>последовательности- 10 б.</text:p>
          </table:table-cell>
          <table:table-cell table:style-name="TableCell4529">
            <text:p text:style-name="P4530">Слайды представлены в логической последовательности- 10 б.</text:p>
          </table:table-cell>
          <table:table-cell table:style-name="TableCell4531">
            <text:p text:style-name="P4532">Нет логики в показе слайдов - 0б.</text:p>
          </table:table-cell>
          <table:table-cell table:style-name="TableCell4533">
            <text:p text:style-name="P4534"> Нет логики в показе слайдов - 0б.</text:p>
          </table:table-cell>
        </table:table-row>
        <table:table-row table:style-name="TableRow4535">
          <table:table-cell table:style-name="TableCell4536">
            <text:p text:style-name="P4537">10.</text:p>
          </table:table-cell>
          <table:table-cell table:style-name="TableCell4538">
            <text:p text:style-name="P4539">Презентация защищается, докладывается: студент свободно излагает материал, хорошо в нем ориентируется- 20 б</text:p>
          </table:table-cell>
          <table:table-cell table:style-name="TableCell4540">
            <text:p text:style-name="P4541">Презентация защищается, докладывается: студент достаточно свободно излагает материал, относительно хорошо в нем ориентируется- 15 б</text:p>
          </table:table-cell>
          <table:table-cell table:style-name="TableCell4542">
            <text:p text:style-name="P4543">Студент много зачитывает, путается, излагает не внятно- 10 б.</text:p>
          </table:table-cell>
          <table:table-cell table:style-name="TableCell4544">
            <text:p text:style-name="P4545">Весь материал прочитывается- 5 б</text:p>
          </table:table-cell>
        </table:table-row>
        <table:table-row table:style-name="TableRow4546">
          <table:table-cell table:style-name="TableCell4547">
            <text:p text:style-name="P4548">ИТОГО</text:p>
          </table:table-cell>
          <table:table-cell table:style-name="TableCell4549">
            <text:p text:style-name="P4550">100 баллов</text:p>
          </table:table-cell>
          <table:table-cell table:style-name="TableCell4551">
            <text:p text:style-name="P4552"/>
            <text:p text:style-name="P4553"/>
            <text:p text:style-name="P4554">75 баллов</text:p>
          </table:table-cell>
          <table:table-cell table:style-name="TableCell4555">
            <text:p text:style-name="P4556">30 баллов</text:p>
          </table:table-cell>
          <table:table-cell table:style-name="TableCell4557">
            <text:p text:style-name="P4558">13 баллов</text:p>
          </table:table-cell>
        </table:table-row>
      </table:table>
      <text:p text:style-name="P4559"/>
      <text:p text:style-name="P4560"/>
      <text:p text:style-name="P4561">7. Сообщения<text:line-break/></text:p>
      <text:p text:style-name="P4562">Критерии оценки подготовки сообщения:</text:p>
      <text:p text:style-name="P4563">- полнота и качественность информации по заданной теме;</text:p>
      <text:p text:style-name="P4564">- свободное владение материалом сообщения;</text:p>
      <text:p text:style-name="P4565">- логичность и четкость изложения материала;</text:p>
      <text:p text:style-name="P4566">- использование фактов<text:s/>при изложении материала, примеров, жизненных ситуаций;</text:p>
      <text:p text:style-name="P4567">- наличие и качество презентационного материала.</text:p>
      <text:p text:style-name="P4568">8. Контрольная <text:s/>работа</text:p>
      <text:p text:style-name="P4569">Критерии оценивания <text:s/>контрольной <text:s/>работы</text:p>
      <text:p text:style-name="P4570"/>
      <text:p text:style-name="P4571">Вариант 1</text:p>
      <text:p text:style-name="P4572">Студент получает оценку «отлично», если в работе присутствуют все<text:s/>структурные элементы, вопросы раскрыты полно, изложение материала логично, выводы аргументированы, использована актуальная литература, работа правильно оформлена.</text:p>
      <text:p text:style-name="P4573">Оценка «хорошо» ставится, если в работе есть 2-3 незначительные ошибки, изложенный материал<text:s/>не противоречит выводам, в списке источников достаточное количество позиций, нет грубых ошибок в оформлении.</text:p>
      <text:soft-page-break/>
      <text:p text:style-name="P4574">Работа оценивается «удовлетворительно», если один из вопросов раскрыт не полностью, присутствуют логические и фактические ошибки, плохо прослеживается связь между ответом и выводами, в списке литературы много устаревших источников, допущены существенные ошибки в оформлении.</text:p>
      <text:p text:style-name="P4575">Оценку «неудовлетворительно» студент получит, если количество ошибок превышает допустимую норму, в работе отсутствуют выводы или не хватает других структурных элементов, в списке литературы недостаточно источников, работа оформлена не по требованиям.</text:p>
      <text:p text:style-name="P4576"/>
      <text:p text:style-name="P4577"/>
      <text:p text:style-name="P4578"/>
      <text:p text:style-name="P4579">Вариант 2</text:p>
      <text:p text:style-name="P4580"/>
      <text:p text:style-name="P4581">Оценка <text:s/>«отлично» ставится за работу, выполненную без ошибок и недочетов или имеющую не более одного недочета;</text:p>
      <text:p text:style-name="P4582">Оценка<text:s text:c="2"/>«хорошо», ставится за работу, выполненную <text:s/>полностью, но при наличии в ней <text:s/>не более одной негрубой ошибки и одного недочета или не более двух недочетов;</text:p>
      <text:p text:style-name="P4583">Оценка <text:s text:c="2"/>«удовлетворительно» ставится в том случае, если студент правильно выполнил не менее половины работы или допустил:</text:p>
      <text:p text:style-name="P4584"><text:s/>а) не более двух грубых ошибок;</text:p>
      <text:p text:style-name="P4585">б) не более одной грубой ошибки и одного недочета;</text:p>
      <text:p text:style-name="P4586">в) не <text:s/>более двух-трех негрубых ошибок;</text:p>
      <text:p text:style-name="P4587">г) не более одной негрубой ошибки и трех недочетов;</text:p>
      <text:p text:style-name="P4588">д) при отсутствии ошибок, но при наличии 4-5 недочетов;</text:p>
      <text:p text:style-name="P4589">оценка <text:s/>«неудовлетворительно» ставится, когда число ошибок и недочетов превосходит норму, при которой может быть выставлена оценка «3», или если правильно выполнено менее половины работы.</text:p>
      <text:p text:style-name="P4590">Грубыми являются ошибки, свидетельствующие о том, что студент не<text:s/>усвоил основные понятия темы, не знает формул, последовательность выполнения задания, не умеет формулировать выводы по результатам расчетов.</text:p>
      <text:p text:style-name="P4591">Негрубыми ошибками являются неточности расчетов, пропуск или неполное написание формул, неполное отражение результатов исследования в выводе.</text:p>
      <text:p text:style-name="P4592"><text:s/>К недочетам относятся небрежное выполнение заданий, отдельные погрешности в формулировке ответа.</text:p>
      <text:p text:style-name="P4593"/>
      <text:p text:style-name="P4594">В рамках промежуточной аттестации</text:p>
      <text:p text:style-name="P4595"/>
      <text:p text:style-name="P4596"/>
      <text:p text:style-name="P4597">3. Дифференцированный зачет</text:p>
      <text:p text:style-name="P4598">Критерии оценивания дифференцированного зачета</text:p>
      <text:p text:style-name="P4599"><text:span text:style-name="T4600">«Отлично»</text:span><text:span text:style-name="T4601"> – за<text:s/></text:span><text:span text:style-name="T4602">глубокое и полное овладение содержанием учебного материала, в котором обучающийся легко ориентируется, владение понятийным аппаратом за умение связывать теорию с практикой, решать практические задачи, высказывать и обосновывать свои суждения. Отличная отме</text:span><text:span text:style-name="T4603">тка предполагает грамотное, логичное изложение ответа (как в устной, так и в письменной форме), качественное внешнее оформление;</text:span></text:p>
      <text:p text:style-name="P4604"><text:span text:style-name="T4605">«Хорошо»</text:span><text:span text:style-name="T4606"> – если обучающийся полно освоил учебный материал, владеет понятийным аппаратом, ориентируется в изученном материале, о</text:span><text:span text:style-name="T4607">сознанно применяет знания для решения практических задач, грамотно излагает ответ, но содержание и форма ответа имеют некоторые неточности;</text:span></text:p>
      <text:p text:style-name="P4608"><text:span text:style-name="T4609">«Удовлетворительно» </text:span><text:span text:style-name="T4610">– если обучающийся обнаруживает знание и понимание основных положений учебного материала, но изл</text:span><text:span text:style-name="T4611">агает его неполно, непоследовательно,<text:s/></text:span><text:soft-page-break/><text:span text:style-name="T4612">допускает неточности в определение понятий, в применении знаний для решения практических задач, не умеет доказательно обосновать свои суждения;</text:span></text:p>
      <text:p text:style-name="P4613"><text:span text:style-name="T4614">«Неудовлетворительно»</text:span><text:span text:style-name="T4615"> – если обучающийся имеет разрозненные, бессистемные<text:s/></text:span><text:span text:style-name="T4616">знания, не умеет выделять главное и второстепенное, допускает ошибки в определение понятий, искажает их смысл, беспорядочно и неуверенно излагает материал, не может применять знания для решения практических задач; за полное незнание и непонимание учебного<text:s/></text:span><text:span text:style-name="T4617">материала или отк</text:span></text:p>
      <text:p text:style-name="P4618"/>
      <text:p text:style-name="P4619"/>
      <text:p text:style-name="P4620"/>
      <text:p text:style-name="P4621"/>
      <text:p text:style-name="P4622"/>
      <text:p text:style-name="P4623"/>
      <text:p text:style-name="P4624">Лист согласования</text:p>
      <text:p text:style-name="P4625"/>
      <text:p text:style-name="P4626">Дополнения и изменения к комплекту ФОС на учебный год</text:p>
      <text:p text:style-name="P4627"><text:line-break/> </text:p>
      <text:p text:style-name="P4628"><text:span text:style-name="T4629">Дополнения и изменения<text:s/></text:span><text:span text:style-name="T4630">к комплекту ФОС</text:span><text:span text:style-name="T4631"><text:s/></text:span><text:span text:style-name="T4632">на __________ учебный год по дисциплине _________________________________________________________________ </text:span></text:p>
      <text:p text:style-name="P4633">В комплект ФОС внесены следующие изменения:</text:p>
      <text:p text:style-name="P4634">____________________________________________________________________________</text:p>
      <text:p text:style-name="P4635">____________________________________________________________________________</text:p>
      <text:p text:style-name="P4636">____________________________________________________________________________</text:p>
      <text:p text:style-name="P4637">____________________________________________________________________________</text:p>
      <text:p text:style-name="P4638">____________________________________________________________________________</text:p>
      <text:p text:style-name="P4639">Дополнения и изменения в комплекте ФОС обсуждены на заседании ПЦК _______________________________________________________</text:p>
      <text:p text:style-name="P4640">«_____» ____________ 20_____г. (протокол № _______ ). </text:p>
      <text:p text:style-name="P4641">Председатель <text:s/>ПЦК ________________ /___________________/</text:p>
      <text:p text:style-name="P4642"/>
      <text:p text:style-name="P4643"/>
      <text:p text:style-name="P4644"/>
      <text:p text:style-name="P4645"/>
      <text:p text:style-name="P4646"/>
      <text:p text:style-name="P4647"/>
      <text:p text:style-name="P4648"/>
      <text:p text:style-name="P4649"/>
      <text:p text:style-name="P4650"/>
      <text:p text:style-name="P4651"/>
      <text:p text:style-name="P4652"/>
      <text:p text:style-name="P4653"/>
      <text:p text:style-name="P4654"/>
      <text:p text:style-name="P4655"/>
      <text:p text:style-name="P4656"/>
      <text:p text:style-name="P4657"/>
      <text:p text:style-name="P4658"/>
      <text:p text:style-name="P4659"/>
      <text:p text:style-name="P4660"/>
      <text:p text:style-name="P4661"/>
      <text:p text:style-name="P4662"/>
      <text:p text:style-name="P4663"/>
      <text:p text:style-name="P4664"/>
      <text:p text:style-name="P4665"/>
      <text:p text:style-name="P4666"/>
      <text:p text:style-name="P4667"/>
      <text:p text:style-name="P4668"/>
      <text:p text:style-name="P4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Roboto, Arial" svg:font-family="Roboto, Aria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indent="0.1972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Standard" style:next-style-name="Standard">
      <style:paragraph-properties fo:line-height="150%">
        <style:tab-stops>
          <style:tab-stop style:type="right" style:leader-style="dotted" style:leader-text="." style:position="6.4368in"/>
        </style:tab-stops>
      </style:paragraph-properties>
      <style:text-properties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line-height="150%">
        <style:tab-stops>
          <style:tab-stop style:type="right" style:leader-style="dotted" style:leader-text="." style:position="6.4368in"/>
        </style:tab-stops>
      </style:paragraph-properties>
      <style:text-properties fo:font-size="14pt" style:font-size-asian="14pt" style:font-size-complex="14pt" fo:hyphenate="false"/>
    </style:style>
    <style:style style:name="FR3" style:display-name="FR3" style:family="paragraph">
      <style:paragraph-properties fo:widows="2" fo:orphans="2" fo:text-align="center" fo:margin-top="0.1388in"/>
      <style:text-properties style:font-name="Arial" style:font-name-asian="Times New Roman" style:font-name-complex="Arial" fo:font-weight="bold" style:font-weight-asian="bold" style:use-window-font-color="true" style:letter-kerning="false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style:font-name="Times New Roman" style:font-name-asian="Times New Roman" style:font-name-complex="Times New Roman" fo:color="#231F20" style:text-scale="127%" fo:font-size="9pt" style:font-size-asian="9pt" style:font-size-complex="9pt" fo:language="ru" fo:country="RU" style:language-asian="en" style:country-asian="US" style:language-complex="ar" style:country-complex="SA"/>
    </style:style>
    <style:style style:name="ListLabel21" style:display-name="ListLabel 21" style:family="text">
      <style:text-properties style:font-name-complex="Symbol" fo:color="#231F20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ListLabel22" style:display-name="ListLabel 2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3" style:display-name="ListLabel 2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4" style:display-name="ListLabel 2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5" style:display-name="ListLabel 2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6" style:display-name="ListLabel 2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7" style:display-name="ListLabel 2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8" style:display-name="ListLabel 2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font-size="10pt" style:font-size-asian="10pt"/>
    </style:style>
    <style:style style:name="ListLabel12" style:display-name="ListLabel 12" style:family="text">
      <style:text-properties style:font-name-complex="Courier New" fo:font-size="10pt" style:font-size-asian="10pt"/>
    </style:style>
    <style:style style:name="ListLabel13" style:display-name="ListLabel 13" style:family="text">
      <style:text-properties style:font-name-complex="Wingdings" fo:font-size="10pt" style:font-size-asian="10pt"/>
    </style:style>
    <style:style style:name="ListLabel14" style:display-name="ListLabel 14" style:family="text">
      <style:text-properties style:font-name-complex="Wingdings" fo:font-size="10pt" style:font-size-asian="10pt"/>
    </style:style>
    <style:style style:name="ListLabel15" style:display-name="ListLabel 15" style:family="text">
      <style:text-properties style:font-name-complex="Wingdings" fo:font-size="10pt" style:font-size-asian="10pt"/>
    </style:style>
    <style:style style:name="ListLabel16" style:display-name="ListLabel 16" style:family="text">
      <style:text-properties style:font-name-complex="Wingdings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ListLabel19" style:display-name="ListLabel 19" style:family="text">
      <style:text-properties style:font-name-complex="Wingdings" fo:font-size="10pt" style:font-size-asian="10pt"/>
    </style:style>
    <style:style style:name="ListLabel29" style:display-name="ListLabel 29" style:family="text">
      <style:text-properties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30" style:display-name="ListLabel 3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1" style:display-name="ListLabel 3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2" style:display-name="ListLabel 3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3" style:display-name="ListLabel 3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4" style:display-name="ListLabel 3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5" style:display-name="ListLabel 3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6" style:display-name="ListLabel 3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7" style:display-name="ListLabel 3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8" style:display-name="ListLabel 3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9" style:display-name="ListLabel 39" style:family="text">
      <style:text-properties style:font-name-complex="Symbo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40" style:display-name="ListLabel 4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41" style:display-name="ListLabel 4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42" style:display-name="ListLabel 4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43" style:display-name="ListLabel 4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44" style:display-name="ListLabel 4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45" style:display-name="ListLabel 4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46" style:display-name="ListLabel 4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47" style:display-name="ListLabel 47" style:family="text">
      <style:text-properties style:font-name="Times New Roman" style:font-name-asian="Times New Roman" style:font-name-complex="Times New Roman" fo:color="#231F20" style:text-scale="127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48" style:display-name="ListLabel 4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49" style:display-name="ListLabel 4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50" style:display-name="ListLabel 5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51" style:display-name="ListLabel 5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52" style:display-name="ListLabel 5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53" style:display-name="ListLabel 5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54" style:display-name="ListLabel 5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55" style:display-name="ListLabel 5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56" style:display-name="ListLabel 56" style:family="text">
      <style:text-properties style:font-name="Times New Roman" style:font-name-asian="Times New Roman" style:font-name-complex="Times New Roman" fo:color="#231F20" style:text-scale="124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57" style:display-name="ListLabel 5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58" style:display-name="ListLabel 5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59" style:display-name="ListLabel 5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0" style:display-name="ListLabel 6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1" style:display-name="ListLabel 6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2" style:display-name="ListLabel 6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3" style:display-name="ListLabel 6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4" style:display-name="ListLabel 6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5" style:display-name="ListLabel 65" style:family="text">
      <style:text-properties style:font-name="Times New Roman" style:font-name-asian="Times New Roman" style:font-name-complex="Times New Roman" fo:color="#231F20" fo:letter-spacing="-0.0006in" style:text-scale="127%" fo:font-size="9pt" style:font-size-asian="9pt" style:font-size-complex="9pt" fo:language="ru" fo:country="RU" style:language-asian="en" style:country-asian="US" style:language-complex="ar" style:country-complex="SA"/>
    </style:style>
    <style:style style:name="ListLabel66" style:display-name="ListLabel 6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7" style:display-name="ListLabel 6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8" style:display-name="ListLabel 6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9" style:display-name="ListLabel 6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0" style:display-name="ListLabel 7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1" style:display-name="ListLabel 7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2" style:display-name="ListLabel 7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3" style:display-name="ListLabel 7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4" style:display-name="ListLabel 7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5" style:display-name="ListLabel 75" style:family="text">
      <style:text-properties style:font-name-complex="Symbol" fo:color="#231F20" style:text-scale="127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76" style:display-name="ListLabel 7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7" style:display-name="ListLabel 7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8" style:display-name="ListLabel 7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9" style:display-name="ListLabel 7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0" style:display-name="ListLabel 8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1" style:display-name="ListLabel 8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2" style:display-name="ListLabel 8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3" style:display-name="ListLabel 83" style:family="text">
      <style:text-properties style:font-name="Times New Roman" style:font-name-asian="Times New Roman" style:font-name-complex="Times New Roman" fo:color="#231F20" style:text-scale="127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84" style:display-name="ListLabel 8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5" style:display-name="ListLabel 8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6" style:display-name="ListLabel 8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7" style:display-name="ListLabel 8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8" style:display-name="ListLabel 8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9" style:display-name="ListLabel 8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90" style:display-name="ListLabel 9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91" style:display-name="ListLabel 9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92" style:display-name="ListLabel 92" style:family="text">
      <style:text-properties style:font-name="Times New Roman" style:font-name-asian="Times New Roman" style:font-name-complex="Times New Roman" fo:color="#231F20" style:text-scale="124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93" style:display-name="ListLabel 9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94" style:display-name="ListLabel 9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95" style:display-name="ListLabel 9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96" style:display-name="ListLabel 9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97" style:display-name="ListLabel 9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98" style:display-name="ListLabel 9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99" style:display-name="ListLabel 9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00" style:display-name="ListLabel 10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01" style:display-name="ListLabel 10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02" style:display-name="ListLabel 10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03" style:display-name="ListLabel 103" style:family="text">
      <style:text-properties style:font-name-complex="Symbo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104" style:display-name="ListLabel 10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05" style:display-name="ListLabel 10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06" style:display-name="ListLabel 10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07" style:display-name="ListLabel 10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08" style:display-name="ListLabel 10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09" style:display-name="ListLabel 109" style:family="text">
      <style:text-properties style:font-name-complex="Symbol" fo:language="ru" fo:country="RU" style:language-asian="en" style:country-asian="US" style:language-complex="ar" style:country-complex="SA"/>
    </style:style>
    <style:style style:name="NumberingSymbols" style:display-name="Numbering Symbols" style:family="text"/>
    <style:style style:name="WW_CharLFO1LVL1" style:family="text">
      <style:text-properties style:font-name-complex="Times New Roman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color="#231F20" style:text-scale="127%" fo:font-size="9pt" style:font-size-asian="9pt" style:font-size-complex="9pt" fo:language="ru" fo:country="RU" style:language-asian="en" style:country-asian="US" style:language-complex="ar" style:country-complex="SA"/>
    </style:style>
    <style:style style:name="WW_CharLFO3LVL2" style:family="text">
      <style:text-properties style:font-name-complex="Symbol" fo:color="#231F20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WW_CharLFO3LVL3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3LVL4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3LVL5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3LVL6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3LVL7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3LVL8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3LVL9" style:family="text">
      <style:text-properties style:font-name-complex="Symbol" fo:language="ru" fo:country="RU" style:language-asian="en" style:country-asian="US" style:language-complex="ar" style:country-complex="SA"/>
    </style:style>
    <text:list-style style:name="WWNum4" style:display-name="WWNum4">
      <text:list-level-style-number text:level="1" text:style-name="WW_CharLFO3LVL1" style:num-suffix="." style:num-format="1">
        <style:list-level-properties text:space-before="0.5145in" text:min-label-width="0.1986in" text:list-level-position-and-space-mode="label-alignment">
          <style:list-level-label-alignment text:label-followed-by="listtab" fo:margin-left="0.7131in" fo:text-indent="-0.1986in"/>
        </style:list-level-properties>
      </text:list-level-style-number>
      <text:list-level-style-bullet text:level="2" text:style-name="WW_CharLFO3LVL2" text:bullet-char="">
        <style:list-level-properties text:space-before="0.7131in" text:min-label-width="0.1576in" text:list-level-position-and-space-mode="label-alignment">
          <style:list-level-label-alignment text:label-followed-by="listtab" fo:margin-left="0.8708in" fo:text-indent="-0.1576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1.1673in" text:min-label-width="0.1576in" text:list-level-position-and-space-mode="label-alignment">
          <style:list-level-label-alignment text:label-followed-by="listtab" fo:margin-left="1.325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618in" text:min-label-width="0.1576in" text:list-level-position-and-space-mode="label-alignment">
          <style:list-level-label-alignment text:label-followed-by="listtab" fo:margin-left="1.7756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2.0687in" text:min-label-width="0.1576in" text:list-level-position-and-space-mode="label-alignment">
          <style:list-level-label-alignment text:label-followed-by="listtab" fo:margin-left="2.2263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2.5194in" text:min-label-width="0.1576in" text:list-level-position-and-space-mode="label-alignment">
          <style:list-level-label-alignment text:label-followed-by="listtab" fo:margin-left="2.677in" fo:text-indent="-0.1576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2.9701in" text:min-label-width="0.1576in" text:list-level-position-and-space-mode="label-alignment">
          <style:list-level-label-alignment text:label-followed-by="listtab" fo:margin-left="3.1277in" fo:text-indent="-0.1576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3.4208in" text:min-label-width="0.1576in" text:list-level-position-and-space-mode="label-alignment">
          <style:list-level-label-alignment text:label-followed-by="listtab" fo:margin-left="3.5784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3.8715in" text:min-label-width="0.1576in" text:list-level-position-and-space-mode="label-alignment">
          <style:list-level-label-alignment text:label-followed-by="listtab" fo:margin-left="4.0291in" fo:text-indent="-0.157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complex="Symbol" fo:font-size="10pt" style:font-size-asian="10pt"/>
    </style:style>
    <style:style style:name="WW_CharLFO4LVL2" style:family="text">
      <style:text-properties style:font-name-complex="Courier New" fo:font-size="10pt" style:font-size-asian="10pt"/>
    </style:style>
    <style:style style:name="WW_CharLFO4LVL3" style:family="text">
      <style:text-properties style:font-name-complex="Wingdings" fo:font-size="10pt" style:font-size-asian="10pt"/>
    </style:style>
    <style:style style:name="WW_CharLFO4LVL4" style:family="text">
      <style:text-properties style:font-name-complex="Wingdings" fo:font-size="10pt" style:font-size-asian="10pt"/>
    </style:style>
    <style:style style:name="WW_CharLFO4LVL5" style:family="text">
      <style:text-properties style:font-name-complex="Wingdings" fo:font-size="10pt" style:font-size-asian="10pt"/>
    </style:style>
    <style:style style:name="WW_CharLFO4LVL6" style:family="text">
      <style:text-properties style:font-name-complex="Wingdings" fo:font-size="10pt" style:font-size-asian="10pt"/>
    </style:style>
    <style:style style:name="WW_CharLFO4LVL7" style:family="text">
      <style:text-properties style:font-name-complex="Wingdings" fo:font-size="10pt" style:font-size-asian="10pt"/>
    </style:style>
    <style:style style:name="WW_CharLFO4LVL8" style:family="text">
      <style:text-properties style:font-name-complex="Wingdings" fo:font-size="10pt" style:font-size-asian="10pt"/>
    </style:style>
    <style:style style:name="WW_CharLFO4LVL9" style:family="text">
      <style:text-properties style:font-name-complex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7LVL2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7LVL3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7LVL4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7LVL5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7LVL6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7LVL7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7LVL8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7LVL9" style:family="text">
      <style:text-properties style:font-name-complex="Symbol" fo:language="ru" fo:country="RU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•">
        <style:list-level-properties text:space-before="0.293in" text:min-label-width="0.1in" text:list-level-position-and-space-mode="label-alignment">
          <style:list-level-label-alignment text:label-followed-by="listtab" fo:margin-left="0.393in" fo:text-indent="-0.1in"/>
        </style:list-level-properties>
        <style:text-properties style:font-name="Times New Roman"/>
      </text:list-level-style-bullet>
      <text:list-level-style-bullet text:level="2" text:style-name="WW_CharLFO7LVL2" text:bullet-char="">
        <style:list-level-properties text:space-before="1.0708in" text:min-label-width="0.1in" text:list-level-position-and-space-mode="label-alignment">
          <style:list-level-label-alignment text:label-followed-by="listtab" fo:margin-left="1.1708in" fo:text-indent="-0.1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1.8534in" text:min-label-width="0.1in" text:list-level-position-and-space-mode="label-alignment">
          <style:list-level-label-alignment text:label-followed-by="listtab" fo:margin-left="1.9534in" fo:text-indent="-0.1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2.6354in" text:min-label-width="0.1in" text:list-level-position-and-space-mode="label-alignment">
          <style:list-level-label-alignment text:label-followed-by="listtab" fo:margin-left="2.7354in" fo:text-indent="-0.1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3.418in" text:min-label-width="0.1in" text:list-level-position-and-space-mode="label-alignment">
          <style:list-level-label-alignment text:label-followed-by="listtab" fo:margin-left="3.518in" fo:text-indent="-0.1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4.2006in" text:min-label-width="0.1in" text:list-level-position-and-space-mode="label-alignment">
          <style:list-level-label-alignment text:label-followed-by="listtab" fo:margin-left="4.3006in" fo:text-indent="-0.1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4.9826in" text:min-label-width="0.1in" text:list-level-position-and-space-mode="label-alignment">
          <style:list-level-label-alignment text:label-followed-by="listtab" fo:margin-left="5.0826in" fo:text-indent="-0.1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5.7652in" text:min-label-width="0.1in" text:list-level-position-and-space-mode="label-alignment">
          <style:list-level-label-alignment text:label-followed-by="listtab" fo:margin-left="5.8652in" fo:text-indent="-0.1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6.5479in" text:min-label-width="0.1in" text:list-level-position-and-space-mode="label-alignment">
          <style:list-level-label-alignment text:label-followed-by="listtab" fo:margin-left="6.6479in" fo:text-indent="-0.1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8LVL2" style:family="text">
      <style:text-properties style:font-name-complex="Symbo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8LVL3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8LVL4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8LVL5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8LVL6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8LVL7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8LVL8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8LVL9" style:family="text">
      <style:text-properties style:font-name-complex="Symbol" fo:language="ru" fo:country="RU" style:language-asian="en" style:country-asian="US" style:language-complex="ar" style:country-complex="SA"/>
    </style:style>
    <text:list-style style:name="WWNum8" style:display-name="WWNum8">
      <text:list-level-style-number text:level="1" text:style-name="WW_CharLFO8LVL1" style:num-suffix="." style:num-format="1">
        <style:list-level-properties text:space-before="0.5145in" text:min-label-width="0.1986in" text:list-level-position-and-space-mode="label-alignment">
          <style:list-level-label-alignment text:label-followed-by="listtab" fo:margin-left="0.7131in" fo:text-indent="-0.1986in"/>
        </style:list-level-properties>
      </text:list-level-style-number>
      <text:list-level-style-bullet text:level="2" text:style-name="WW_CharLFO8LVL2" text:bullet-char="">
        <style:list-level-properties text:space-before="0.9319in" text:min-label-width="0.1986in" text:list-level-position-and-space-mode="label-alignment">
          <style:list-level-label-alignment text:label-followed-by="listtab" fo:margin-left="1.1305in" fo:text-indent="-0.1986in"/>
        </style:list-level-properties>
        <style:text-properties style:font-name="Times New Roman"/>
      </text:list-level-style-bullet>
      <text:list-level-style-bullet text:level="3" text:style-name="WW_CharLFO8LVL3" text:bullet-char="">
        <style:list-level-properties text:space-before="1.3541in" text:min-label-width="0.1986in" text:list-level-position-and-space-mode="label-alignment">
          <style:list-level-label-alignment text:label-followed-by="listtab" fo:margin-left="1.5527in" fo:text-indent="-0.1986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.7763in" text:min-label-width="0.1986in" text:list-level-position-and-space-mode="label-alignment">
          <style:list-level-label-alignment text:label-followed-by="listtab" fo:margin-left="1.975in" fo:text-indent="-0.1986in"/>
        </style:list-level-properties>
        <style:text-properties style:font-name="Times New Roman"/>
      </text:list-level-style-bullet>
      <text:list-level-style-bullet text:level="5" text:style-name="WW_CharLFO8LVL5" text:bullet-char="">
        <style:list-level-properties text:space-before="2.1986in" text:min-label-width="0.1986in" text:list-level-position-and-space-mode="label-alignment">
          <style:list-level-label-alignment text:label-followed-by="listtab" fo:margin-left="2.3972in" fo:text-indent="-0.1986in"/>
        </style:list-level-properties>
        <style:text-properties style:font-name="Times New Roman"/>
      </text:list-level-style-bullet>
      <text:list-level-style-bullet text:level="6" text:style-name="WW_CharLFO8LVL6" text:bullet-char="">
        <style:list-level-properties text:space-before="2.6208in" text:min-label-width="0.1986in" text:list-level-position-and-space-mode="label-alignment">
          <style:list-level-label-alignment text:label-followed-by="listtab" fo:margin-left="2.8194in" fo:text-indent="-0.1986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3.043in" text:min-label-width="0.1986in" text:list-level-position-and-space-mode="label-alignment">
          <style:list-level-label-alignment text:label-followed-by="listtab" fo:margin-left="3.2416in" fo:text-indent="-0.1986in"/>
        </style:list-level-properties>
        <style:text-properties style:font-name="Times New Roman"/>
      </text:list-level-style-bullet>
      <text:list-level-style-bullet text:level="8" text:style-name="WW_CharLFO8LVL8" text:bullet-char="">
        <style:list-level-properties text:space-before="3.4652in" text:min-label-width="0.1986in" text:list-level-position-and-space-mode="label-alignment">
          <style:list-level-label-alignment text:label-followed-by="listtab" fo:margin-left="3.6638in" fo:text-indent="-0.1986in"/>
        </style:list-level-properties>
        <style:text-properties style:font-name="Times New Roman"/>
      </text:list-level-style-bullet>
      <text:list-level-style-bullet text:level="9" text:style-name="WW_CharLFO8LVL9" text:bullet-char="">
        <style:list-level-properties text:space-before="3.8875in" text:min-label-width="0.1986in" text:list-level-position-and-space-mode="label-alignment">
          <style:list-level-label-alignment text:label-followed-by="listtab" fo:margin-left="4.0861in" fo:text-indent="-0.1986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color="#231F20" style:text-scale="127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9LVL2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9LVL3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9LVL4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9LVL5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9LVL6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9LVL7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9LVL8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9LVL9" style:family="text">
      <style:text-properties style:font-name-complex="Symbol" fo:language="ru" fo:country="RU" style:language-asian="en" style:country-asian="US" style:language-complex="ar" style:country-complex="SA"/>
    </style:style>
    <text:list-style style:name="WWNum9" style:display-name="WWNum9">
      <text:list-level-style-number text:level="1" text:style-name="WW_CharLFO9LVL1" style:num-suffix="." style:num-format="1" text:start-value="8">
        <style:list-level-properties text:space-before="0.5152in" text:min-label-width="0.1979in" text:list-level-position-and-space-mode="label-alignment">
          <style:list-level-label-alignment text:label-followed-by="listtab" fo:margin-left="0.7131in" fo:text-indent="-0.1979in"/>
        </style:list-level-properties>
      </text:list-level-style-number>
      <text:list-level-style-bullet text:level="2" text:style-name="WW_CharLFO9LVL2" text:bullet-char="">
        <style:list-level-properties text:space-before="0.9326in" text:min-label-width="0.1979in" text:list-level-position-and-space-mode="label-alignment">
          <style:list-level-label-alignment text:label-followed-by="listtab" fo:margin-left="1.1305in" fo:text-indent="-0.1979in"/>
        </style:list-level-properties>
        <style:text-properties style:font-name="Times New Roman"/>
      </text:list-level-style-bullet>
      <text:list-level-style-bullet text:level="3" text:style-name="WW_CharLFO9LVL3" text:bullet-char="">
        <style:list-level-properties text:space-before="1.3548in" text:min-label-width="0.1979in" text:list-level-position-and-space-mode="label-alignment">
          <style:list-level-label-alignment text:label-followed-by="listtab" fo:margin-left="1.5527in" fo:text-indent="-0.1979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.777in" text:min-label-width="0.1979in" text:list-level-position-and-space-mode="label-alignment">
          <style:list-level-label-alignment text:label-followed-by="listtab" fo:margin-left="1.975in" fo:text-indent="-0.1979in"/>
        </style:list-level-properties>
        <style:text-properties style:font-name="Times New Roman"/>
      </text:list-level-style-bullet>
      <text:list-level-style-bullet text:level="5" text:style-name="WW_CharLFO9LVL5" text:bullet-char="">
        <style:list-level-properties text:space-before="2.1993in" text:min-label-width="0.1979in" text:list-level-position-and-space-mode="label-alignment">
          <style:list-level-label-alignment text:label-followed-by="listtab" fo:margin-left="2.3972in" fo:text-indent="-0.1979in"/>
        </style:list-level-properties>
        <style:text-properties style:font-name="Times New Roman"/>
      </text:list-level-style-bullet>
      <text:list-level-style-bullet text:level="6" text:style-name="WW_CharLFO9LVL6" text:bullet-char="">
        <style:list-level-properties text:space-before="2.6215in" text:min-label-width="0.1979in" text:list-level-position-and-space-mode="label-alignment">
          <style:list-level-label-alignment text:label-followed-by="listtab" fo:margin-left="2.8194in" fo:text-indent="-0.1979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  <style:text-properties style:font-name="Times New Roman"/>
      </text:list-level-style-bullet>
      <text:list-level-style-bullet text:level="8" text:style-name="WW_CharLFO9LVL8" text:bullet-char="">
        <style:list-level-properties text:space-before="3.4659in" text:min-label-width="0.1979in" text:list-level-position-and-space-mode="label-alignment">
          <style:list-level-label-alignment text:label-followed-by="listtab" fo:margin-left="3.6638in" fo:text-indent="-0.1979in"/>
        </style:list-level-properties>
        <style:text-properties style:font-name="Times New Roman"/>
      </text:list-level-style-bullet>
      <text:list-level-style-bullet text:level="9" text:style-name="WW_CharLFO9LVL9" text:bullet-char="">
        <style:list-level-properties text:space-before="3.8881in" text:min-label-width="0.1979in" text:list-level-position-and-space-mode="label-alignment">
          <style:list-level-label-alignment text:label-followed-by="listtab" fo:margin-left="4.0861in" fo:text-indent="-0.1979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asian="Times New Roman" style:font-name-complex="Times New Roman" fo:color="#231F20" style:text-scale="124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0LVL2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0LVL3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0LVL4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0LVL5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0LVL6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0LVL7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0LVL8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0LVL9" style:family="text">
      <style:text-properties style:font-name-complex="Symbol" fo:language="ru" fo:country="RU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0LVL1" style:num-suffix="." style:num-format="1" text:start-value="13">
        <style:list-level-properties text:space-before="0.4381in" text:min-label-width="0.275in" text:list-level-position-and-space-mode="label-alignment">
          <style:list-level-label-alignment text:label-followed-by="listtab" fo:margin-left="0.7131in" fo:text-indent="-0.275in"/>
        </style:list-level-properties>
      </text:list-level-style-number>
      <text:list-level-style-bullet text:level="2" text:style-name="WW_CharLFO10LVL2" text:bullet-char="">
        <style:list-level-properties text:space-before="0.8555in" text:min-label-width="0.275in" text:list-level-position-and-space-mode="label-alignment">
          <style:list-level-label-alignment text:label-followed-by="listtab" fo:margin-left="1.1305in" fo:text-indent="-0.275in"/>
        </style:list-level-properties>
        <style:text-properties style:font-name="Times New Roman"/>
      </text:list-level-style-bullet>
      <text:list-level-style-bullet text:level="3" text:style-name="WW_CharLFO10LVL3" text:bullet-char="">
        <style:list-level-properties text:space-before="1.2777in" text:min-label-width="0.275in" text:list-level-position-and-space-mode="label-alignment">
          <style:list-level-label-alignment text:label-followed-by="listtab" fo:margin-left="1.5527in" fo:text-indent="-0.27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7in" text:min-label-width="0.275in" text:list-level-position-and-space-mode="label-alignment">
          <style:list-level-label-alignment text:label-followed-by="listtab" fo:margin-left="1.975in" fo:text-indent="-0.275in"/>
        </style:list-level-properties>
        <style:text-properties style:font-name="Times New Roman"/>
      </text:list-level-style-bullet>
      <text:list-level-style-bullet text:level="5" text:style-name="WW_CharLFO10LVL5" text:bullet-char="">
        <style:list-level-properties text:space-before="2.1222in" text:min-label-width="0.275in" text:list-level-position-and-space-mode="label-alignment">
          <style:list-level-label-alignment text:label-followed-by="listtab" fo:margin-left="2.3972in" fo:text-indent="-0.275in"/>
        </style:list-level-properties>
        <style:text-properties style:font-name="Times New Roman"/>
      </text:list-level-style-bullet>
      <text:list-level-style-bullet text:level="6" text:style-name="WW_CharLFO10LVL6" text:bullet-char="">
        <style:list-level-properties text:space-before="2.5444in" text:min-label-width="0.275in" text:list-level-position-and-space-mode="label-alignment">
          <style:list-level-label-alignment text:label-followed-by="listtab" fo:margin-left="2.8194in" fo:text-indent="-0.275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2.9666in" text:min-label-width="0.275in" text:list-level-position-and-space-mode="label-alignment">
          <style:list-level-label-alignment text:label-followed-by="listtab" fo:margin-left="3.2416in" fo:text-indent="-0.275in"/>
        </style:list-level-properties>
        <style:text-properties style:font-name="Times New Roman"/>
      </text:list-level-style-bullet>
      <text:list-level-style-bullet text:level="8" text:style-name="WW_CharLFO10LVL8" text:bullet-char="">
        <style:list-level-properties text:space-before="3.3888in" text:min-label-width="0.275in" text:list-level-position-and-space-mode="label-alignment">
          <style:list-level-label-alignment text:label-followed-by="listtab" fo:margin-left="3.6638in" fo:text-indent="-0.275in"/>
        </style:list-level-properties>
        <style:text-properties style:font-name="Times New Roman"/>
      </text:list-level-style-bullet>
      <text:list-level-style-bullet text:level="9" text:style-name="WW_CharLFO10LVL9" text:bullet-char="">
        <style:list-level-properties text:space-before="3.8111in" text:min-label-width="0.275in" text:list-level-position-and-space-mode="label-alignment">
          <style:list-level-label-alignment text:label-followed-by="listtab" fo:margin-left="4.0861in" fo:text-indent="-0.27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asian="Times New Roman" style:font-name-complex="Times New Roman" fo:color="#231F20" fo:letter-spacing="-0.0006in" style:text-scale="127%" fo:font-size="9pt" style:font-size-asian="9pt" style:font-size-complex="9pt" fo:language="ru" fo:country="RU" style:language-asian="en" style:country-asian="US" style:language-complex="ar" style:country-complex="SA"/>
    </style:style>
    <style:style style:name="WW_CharLFO11LVL2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1LVL3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1LVL4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1LVL5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1LVL6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1LVL7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1LVL8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1LVL9" style:family="text">
      <style:text-properties style:font-name-complex="Symbol" fo:language="ru" fo:country="RU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8312in" text:min-label-width="0.1972in" text:list-level-position-and-space-mode="label-alignment">
          <style:list-level-label-alignment text:label-followed-by="listtab" fo:margin-left="1.0284in" fo:text-indent="-0.1972in"/>
        </style:list-level-properties>
      </text:list-level-style-number>
      <text:list-level-style-bullet text:level="2" text:style-name="WW_CharLFO11LVL2" text:bullet-char="">
        <style:list-level-properties text:space-before="1.2208in" text:min-label-width="0.1972in" text:list-level-position-and-space-mode="label-alignment">
          <style:list-level-label-alignment text:label-followed-by="listtab" fo:margin-left="1.418in" fo:text-indent="-0.1972in"/>
        </style:list-level-properties>
        <style:text-properties style:font-name="Times New Roman"/>
      </text:list-level-style-bullet>
      <text:list-level-style-bullet text:level="3" text:style-name="WW_CharLFO11LVL3" text:bullet-char="">
        <style:list-level-properties text:space-before="1.6111in" text:min-label-width="0.1972in" text:list-level-position-and-space-mode="label-alignment">
          <style:list-level-label-alignment text:label-followed-by="listtab" fo:margin-left="1.8083in" fo:text-indent="-0.1972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2.0013in" text:min-label-width="0.1972in" text:list-level-position-and-space-mode="label-alignment">
          <style:list-level-label-alignment text:label-followed-by="listtab" fo:margin-left="2.1986in" fo:text-indent="-0.1972in"/>
        </style:list-level-properties>
        <style:text-properties style:font-name="Times New Roman"/>
      </text:list-level-style-bullet>
      <text:list-level-style-bullet text:level="5" text:style-name="WW_CharLFO11LVL5" text:bullet-char="">
        <style:list-level-properties text:space-before="2.3916in" text:min-label-width="0.1972in" text:list-level-position-and-space-mode="label-alignment">
          <style:list-level-label-alignment text:label-followed-by="listtab" fo:margin-left="2.5888in" fo:text-indent="-0.1972in"/>
        </style:list-level-properties>
        <style:text-properties style:font-name="Times New Roman"/>
      </text:list-level-style-bullet>
      <text:list-level-style-bullet text:level="6" text:style-name="WW_CharLFO11LVL6" text:bullet-char="">
        <style:list-level-properties text:space-before="2.7819in" text:min-label-width="0.1972in" text:list-level-position-and-space-mode="label-alignment">
          <style:list-level-label-alignment text:label-followed-by="listtab" fo:margin-left="2.9791in" fo:text-indent="-0.1972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3.1722in" text:min-label-width="0.1972in" text:list-level-position-and-space-mode="label-alignment">
          <style:list-level-label-alignment text:label-followed-by="listtab" fo:margin-left="3.3694in" fo:text-indent="-0.1972in"/>
        </style:list-level-properties>
        <style:text-properties style:font-name="Times New Roman"/>
      </text:list-level-style-bullet>
      <text:list-level-style-bullet text:level="8" text:style-name="WW_CharLFO11LVL8" text:bullet-char="">
        <style:list-level-properties text:space-before="3.5625in" text:min-label-width="0.1972in" text:list-level-position-and-space-mode="label-alignment">
          <style:list-level-label-alignment text:label-followed-by="listtab" fo:margin-left="3.7597in" fo:text-indent="-0.1972in"/>
        </style:list-level-properties>
        <style:text-properties style:font-name="Times New Roman"/>
      </text:list-level-style-bullet>
      <text:list-level-style-bullet text:level="9" text:style-name="WW_CharLFO11LVL9" text:bullet-char="">
        <style:list-level-properties text:space-before="3.9527in" text:min-label-width="0.1972in" text:list-level-position-and-space-mode="label-alignment">
          <style:list-level-label-alignment text:label-followed-by="listtab" fo:margin-left="4.15in" fo:text-indent="-0.1972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2LVL2" style:family="text">
      <style:text-properties style:font-name-complex="Symbol" fo:color="#231F20" style:text-scale="127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2LVL3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2LVL4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2LVL5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2LVL6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2LVL7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2LVL8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2LVL9" style:family="text">
      <style:text-properties style:font-name-complex="Symbol" fo:language="ru" fo:country="RU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8298in" text:min-label-width="0.1979in" text:list-level-position-and-space-mode="label-alignment">
          <style:list-level-label-alignment text:label-followed-by="listtab" fo:margin-left="1.0277in" fo:text-indent="-0.1979in"/>
        </style:list-level-properties>
      </text:list-level-style-number>
      <text:list-level-style-bullet text:level="2" text:style-name="WW_CharLFO12LVL2" text:bullet-char="">
        <style:list-level-properties text:space-before="1.2201in" text:min-label-width="0.1979in" text:list-level-position-and-space-mode="label-alignment">
          <style:list-level-label-alignment text:label-followed-by="listtab" fo:margin-left="1.418in" fo:text-indent="-0.1979in"/>
        </style:list-level-properties>
        <style:text-properties style:font-name="Times New Roman"/>
      </text:list-level-style-bullet>
      <text:list-level-style-bullet text:level="3" text:style-name="WW_CharLFO12LVL3" text:bullet-char="">
        <style:list-level-properties text:space-before="1.6104in" text:min-label-width="0.1979in" text:list-level-position-and-space-mode="label-alignment">
          <style:list-level-label-alignment text:label-followed-by="listtab" fo:margin-left="1.8083in" fo:text-indent="-0.1979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2.0006in" text:min-label-width="0.1979in" text:list-level-position-and-space-mode="label-alignment">
          <style:list-level-label-alignment text:label-followed-by="listtab" fo:margin-left="2.1986in" fo:text-indent="-0.1979in"/>
        </style:list-level-properties>
        <style:text-properties style:font-name="Times New Roman"/>
      </text:list-level-style-bullet>
      <text:list-level-style-bullet text:level="5" text:style-name="WW_CharLFO12LVL5" text:bullet-char="">
        <style:list-level-properties text:space-before="2.3909in" text:min-label-width="0.1979in" text:list-level-position-and-space-mode="label-alignment">
          <style:list-level-label-alignment text:label-followed-by="listtab" fo:margin-left="2.5888in" fo:text-indent="-0.1979in"/>
        </style:list-level-properties>
        <style:text-properties style:font-name="Times New Roman"/>
      </text:list-level-style-bullet>
      <text:list-level-style-bullet text:level="6" text:style-name="WW_CharLFO12LVL6" text:bullet-char="">
        <style:list-level-properties text:space-before="2.7812in" text:min-label-width="0.1979in" text:list-level-position-and-space-mode="label-alignment">
          <style:list-level-label-alignment text:label-followed-by="listtab" fo:margin-left="2.9791in" fo:text-indent="-0.1979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3.1715in" text:min-label-width="0.1979in" text:list-level-position-and-space-mode="label-alignment">
          <style:list-level-label-alignment text:label-followed-by="listtab" fo:margin-left="3.3694in" fo:text-indent="-0.1979in"/>
        </style:list-level-properties>
        <style:text-properties style:font-name="Times New Roman"/>
      </text:list-level-style-bullet>
      <text:list-level-style-bullet text:level="8" text:style-name="WW_CharLFO12LVL8" text:bullet-char="">
        <style:list-level-properties text:space-before="3.5618in" text:min-label-width="0.1979in" text:list-level-position-and-space-mode="label-alignment">
          <style:list-level-label-alignment text:label-followed-by="listtab" fo:margin-left="3.7597in" fo:text-indent="-0.1979in"/>
        </style:list-level-properties>
        <style:text-properties style:font-name="Times New Roman"/>
      </text:list-level-style-bullet>
      <text:list-level-style-bullet text:level="9" text:style-name="WW_CharLFO12LVL9" text:bullet-char="">
        <style:list-level-properties text:space-before="3.952in" text:min-label-width="0.1979in" text:list-level-position-and-space-mode="label-alignment">
          <style:list-level-label-alignment text:label-followed-by="listtab" fo:margin-left="4.15in" fo:text-indent="-0.1979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color="#231F20" style:text-scale="127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3LVL2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3LVL3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3LVL4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3LVL5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3LVL6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3LVL7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3LVL8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3LVL9" style:family="text">
      <style:text-properties style:font-name-complex="Symbol" fo:language="ru" fo:country="RU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3LVL1" style:num-suffix="." style:num-format="1" text:start-value="3">
        <style:list-level-properties text:space-before="0.8291in" text:min-label-width="0.1986in" text:list-level-position-and-space-mode="label-alignment">
          <style:list-level-label-alignment text:label-followed-by="listtab" fo:margin-left="1.0277in" fo:text-indent="-0.1986in"/>
        </style:list-level-properties>
      </text:list-level-style-number>
      <text:list-level-style-bullet text:level="2" text:style-name="WW_CharLFO13LVL2" text:bullet-char="">
        <style:list-level-properties text:space-before="1.2194in" text:min-label-width="0.1986in" text:list-level-position-and-space-mode="label-alignment">
          <style:list-level-label-alignment text:label-followed-by="listtab" fo:margin-left="1.418in" fo:text-indent="-0.1986in"/>
        </style:list-level-properties>
        <style:text-properties style:font-name="Times New Roman"/>
      </text:list-level-style-bullet>
      <text:list-level-style-bullet text:level="3" text:style-name="WW_CharLFO13LVL3" text:bullet-char="">
        <style:list-level-properties text:space-before="1.6097in" text:min-label-width="0.1986in" text:list-level-position-and-space-mode="label-alignment">
          <style:list-level-label-alignment text:label-followed-by="listtab" fo:margin-left="1.8083in" fo:text-indent="-0.1986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2in" text:min-label-width="0.1986in" text:list-level-position-and-space-mode="label-alignment">
          <style:list-level-label-alignment text:label-followed-by="listtab" fo:margin-left="2.1986in" fo:text-indent="-0.1986in"/>
        </style:list-level-properties>
        <style:text-properties style:font-name="Times New Roman"/>
      </text:list-level-style-bullet>
      <text:list-level-style-bullet text:level="5" text:style-name="WW_CharLFO13LVL5" text:bullet-char="">
        <style:list-level-properties text:space-before="2.3902in" text:min-label-width="0.1986in" text:list-level-position-and-space-mode="label-alignment">
          <style:list-level-label-alignment text:label-followed-by="listtab" fo:margin-left="2.5888in" fo:text-indent="-0.1986in"/>
        </style:list-level-properties>
        <style:text-properties style:font-name="Times New Roman"/>
      </text:list-level-style-bullet>
      <text:list-level-style-bullet text:level="6" text:style-name="WW_CharLFO13LVL6" text:bullet-char="">
        <style:list-level-properties text:space-before="2.7805in" text:min-label-width="0.1986in" text:list-level-position-and-space-mode="label-alignment">
          <style:list-level-label-alignment text:label-followed-by="listtab" fo:margin-left="2.9791in" fo:text-indent="-0.1986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3.1708in" text:min-label-width="0.1986in" text:list-level-position-and-space-mode="label-alignment">
          <style:list-level-label-alignment text:label-followed-by="listtab" fo:margin-left="3.3694in" fo:text-indent="-0.1986in"/>
        </style:list-level-properties>
        <style:text-properties style:font-name="Times New Roman"/>
      </text:list-level-style-bullet>
      <text:list-level-style-bullet text:level="8" text:style-name="WW_CharLFO13LVL8" text:bullet-char="">
        <style:list-level-properties text:space-before="3.5611in" text:min-label-width="0.1986in" text:list-level-position-and-space-mode="label-alignment">
          <style:list-level-label-alignment text:label-followed-by="listtab" fo:margin-left="3.7597in" fo:text-indent="-0.1986in"/>
        </style:list-level-properties>
        <style:text-properties style:font-name="Times New Roman"/>
      </text:list-level-style-bullet>
      <text:list-level-style-bullet text:level="9" text:style-name="WW_CharLFO13LVL9" text:bullet-char="">
        <style:list-level-properties text:space-before="3.9513in" text:min-label-width="0.1986in" text:list-level-position-and-space-mode="label-alignment">
          <style:list-level-label-alignment text:label-followed-by="listtab" fo:margin-left="4.15in" fo:text-indent="-0.1986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Times New Roman" style:font-name-complex="Times New Roman" fo:color="#231F20" style:text-scale="124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4LVL2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4LVL3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4LVL4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4LVL5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4LVL6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4LVL7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4LVL8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4LVL9" style:family="text">
      <style:text-properties style:font-name-complex="Symbol" fo:language="ru" fo:country="RU" style:language-asian="en" style:country-asian="US" style:language-complex="ar" style:country-complex="SA"/>
    </style:style>
    <text:list-style style:name="WWNum14" style:display-name="WWNum14">
      <text:list-level-style-number text:level="1" text:style-name="WW_CharLFO14LVL1" style:num-suffix="." style:num-format="1" text:start-value="10">
        <style:list-level-properties text:space-before="0.4402in" text:min-label-width="0.2729in" text:list-level-position-and-space-mode="label-alignment">
          <style:list-level-label-alignment text:label-followed-by="listtab" fo:margin-left="0.7131in" fo:text-indent="-0.2729in"/>
        </style:list-level-properties>
      </text:list-level-style-number>
      <text:list-level-style-bullet text:level="2" text:style-name="WW_CharLFO14LVL2" text:bullet-char="">
        <style:list-level-properties text:space-before="0.8576in" text:min-label-width="0.2729in" text:list-level-position-and-space-mode="label-alignment">
          <style:list-level-label-alignment text:label-followed-by="listtab" fo:margin-left="1.1305in" fo:text-indent="-0.2729in"/>
        </style:list-level-properties>
        <style:text-properties style:font-name="Times New Roman"/>
      </text:list-level-style-bullet>
      <text:list-level-style-bullet text:level="3" text:style-name="WW_CharLFO14LVL3" text:bullet-char="">
        <style:list-level-properties text:space-before="1.2798in" text:min-label-width="0.2729in" text:list-level-position-and-space-mode="label-alignment">
          <style:list-level-label-alignment text:label-followed-by="listtab" fo:margin-left="1.5527in" fo:text-indent="-0.2729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702in" text:min-label-width="0.2729in" text:list-level-position-and-space-mode="label-alignment">
          <style:list-level-label-alignment text:label-followed-by="listtab" fo:margin-left="1.975in" fo:text-indent="-0.2729in"/>
        </style:list-level-properties>
        <style:text-properties style:font-name="Times New Roman"/>
      </text:list-level-style-bullet>
      <text:list-level-style-bullet text:level="5" text:style-name="WW_CharLFO14LVL5" text:bullet-char="">
        <style:list-level-properties text:space-before="2.1243in" text:min-label-width="0.2729in" text:list-level-position-and-space-mode="label-alignment">
          <style:list-level-label-alignment text:label-followed-by="listtab" fo:margin-left="2.3972in" fo:text-indent="-0.2729in"/>
        </style:list-level-properties>
        <style:text-properties style:font-name="Times New Roman"/>
      </text:list-level-style-bullet>
      <text:list-level-style-bullet text:level="6" text:style-name="WW_CharLFO14LVL6" text:bullet-char="">
        <style:list-level-properties text:space-before="2.5465in" text:min-label-width="0.2729in" text:list-level-position-and-space-mode="label-alignment">
          <style:list-level-label-alignment text:label-followed-by="listtab" fo:margin-left="2.8194in" fo:text-indent="-0.2729in"/>
        </style:list-level-properties>
        <style:text-properties style:font-name="Times New Roman"/>
      </text:list-level-style-bullet>
      <text:list-level-style-bullet text:level="7" text:style-name="WW_CharLFO14LVL7" text:bullet-char="">
        <style:list-level-properties text:space-before="2.9687in" text:min-label-width="0.2729in" text:list-level-position-and-space-mode="label-alignment">
          <style:list-level-label-alignment text:label-followed-by="listtab" fo:margin-left="3.2416in" fo:text-indent="-0.2729in"/>
        </style:list-level-properties>
        <style:text-properties style:font-name="Times New Roman"/>
      </text:list-level-style-bullet>
      <text:list-level-style-bullet text:level="8" text:style-name="WW_CharLFO14LVL8" text:bullet-char="">
        <style:list-level-properties text:space-before="3.3909in" text:min-label-width="0.2729in" text:list-level-position-and-space-mode="label-alignment">
          <style:list-level-label-alignment text:label-followed-by="listtab" fo:margin-left="3.6638in" fo:text-indent="-0.2729in"/>
        </style:list-level-properties>
        <style:text-properties style:font-name="Times New Roman"/>
      </text:list-level-style-bullet>
      <text:list-level-style-bullet text:level="9" text:style-name="WW_CharLFO14LVL9" text:bullet-char="">
        <style:list-level-properties text:space-before="3.8131in" text:min-label-width="0.2729in" text:list-level-position-and-space-mode="label-alignment">
          <style:list-level-label-alignment text:label-followed-by="listtab" fo:margin-left="4.0861in" fo:text-indent="-0.2729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5LVL2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5LVL3" style:family="text">
      <style:text-properties style:font-name-complex="Symbo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5LVL4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5LVL5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5LVL6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5LVL7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5LVL8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5LVL9" style:family="text">
      <style:text-properties style:font-name-complex="Symbol" fo:language="ru" fo:country="RU" style:language-asian="en" style:country-asian="US" style:language-complex="ar" style:country-complex="SA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5159in" text:min-label-width="0.1972in" text:list-level-position-and-space-mode="label-alignment">
          <style:list-level-label-alignment text:label-followed-by="listtab" fo:margin-left="0.7131in" fo:text-indent="-0.1972in"/>
        </style:list-level-properties>
      </text:list-level-style-number>
      <text:list-level-style-bullet text:level="2" text:style-name="WW_CharLFO15LVL2" text:bullet-char="">
        <style:list-level-properties text:space-before="0.9333in" text:min-label-width="0.1972in" text:list-level-position-and-space-mode="label-alignment">
          <style:list-level-label-alignment text:label-followed-by="listtab" fo:margin-left="1.1305in" fo:text-indent="-0.1972in"/>
        </style:list-level-properties>
        <style:text-properties style:font-name="Times New Roman"/>
      </text:list-level-style-bullet>
      <text:list-level-style-bullet text:level="3" text:style-name="WW_CharLFO15LVL3" text:bullet-char="">
        <style:list-level-properties text:space-before="1.3555in" text:min-label-width="0.1972in" text:list-level-position-and-space-mode="label-alignment">
          <style:list-level-label-alignment text:label-followed-by="listtab" fo:margin-left="1.5527in" fo:text-indent="-0.1972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2.2in" text:min-label-width="0.1972in" text:list-level-position-and-space-mode="label-alignment">
          <style:list-level-label-alignment text:label-followed-by="listtab" fo:margin-left="2.3972in" fo:text-indent="-0.1972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2.6222in" text:min-label-width="0.1972in" text:list-level-position-and-space-mode="label-alignment">
          <style:list-level-label-alignment text:label-followed-by="listtab" fo:margin-left="2.8194in" fo:text-indent="-0.1972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3.0444in" text:min-label-width="0.1972in" text:list-level-position-and-space-mode="label-alignment">
          <style:list-level-label-alignment text:label-followed-by="listtab" fo:margin-left="3.2416in" fo:text-indent="-0.1972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4666in" text:min-label-width="0.1972in" text:list-level-position-and-space-mode="label-alignment">
          <style:list-level-label-alignment text:label-followed-by="listtab" fo:margin-left="3.6638in" fo:text-indent="-0.1972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3.8888in" text:min-label-width="0.1972in" text:list-level-position-and-space-mode="label-alignment">
          <style:list-level-label-alignment text:label-followed-by="listtab" fo:margin-left="4.0861in" fo:text-indent="-0.1972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us</meta:initial-creator>
    <dc:creator>virus.metodist@bk.ru</dc:creator>
    <meta:creation-date>2022-12-21T07:20:00Z</meta:creation-date>
    <dc:date>2022-12-21T07:21:00Z</dc:date>
    <meta:template xlink:href="Normal" xlink:type="simple"/>
    <meta:editing-cycles>1</meta:editing-cycles>
    <meta:editing-duration>PT2040S</meta:editing-duration>
    <meta:document-statistic meta:page-count="71" meta:paragraph-count="172" meta:word-count="12907" meta:character-count="86307" meta:row-count="613" meta:non-whitespace-character-count="73572"/>
  </office:meta>
</office:document-meta>
</file>