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16in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ПОО.01 Введение в специальность/Естествоведение (Биология)</text:span></text:p>
      <text:p text:style-name="P4"/>
      <text:p text:style-name="P5">Рабочая программа комплексной учебной дисциплины «Введение в<text:s/>специальность/Естествоведение» предназначена для изучения Биологии, <text:s/>Право, Географии, Введения в специальность в профессиональных образовательных организациях, реализующих образовательную программу среднего общего образования в пределах освоения основной<text:s/>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<text:s/></text:p>
      <text:p text:style-name="P6">38.02.03 Операционная деятельность в логистике.</text:p>
      <text:p text:style-name="P7">Содержание рабочей программы учебной дисциплины «Введение в специальность/Естествоведение» направлено на достижение следующих целей:</text:p>
      <text:p text:style-name="P8">Дисциплины Биология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-ставлений о живой<text:s/>природе, 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 мыслить, обосновывать место и роль биологических знаний в<text:s/>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 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<text:s/>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 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«Биология»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<text:s/>информации 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<text:s/><text:soft-page-break/>толерантности, диалога и сотрудничества; готовность к взаимодействию<text:s/>с коллегами, работе в 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 проектно-исследовательской и экспериментальной деятельности,<text:s/>при 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 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едметных:</text:span></text:p>
      <text:p text:style-name="P28">−осознание социальной значимости своей специальности, обладание мотивацией к осуществлению профессиональной деятельности;</text:p>
      <text:p text:style-name="P29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0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 к системному анализу глобальных экологических проблем, вопросов состояния окружающей среды и рационального использования природных ресурсов;</text:p>
      <text:p text:style-name="P31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2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3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4"><text:span text:style-name="T35">• предметных:</text:span></text:p>
      <text:p text:style-name="P36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 для решения практических задач;</text:p>
      <text:p text:style-name="P37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8">−владение основными методами научного познания, 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39">−сформированность умений объяснять результаты биологических экспериментов, решать элементарные биологические задачи;</text:p>
      <text:p text:style-name="P40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 их решения</text:p>
      <text:p text:style-name="P41"/>
      <text:p text:style-name="Standard"/>
      <text:p text:style-name="P42">Количество часов на освоение программы учебной дисциплины:</text:p>
      <text:p text:style-name="Standard"/>
      <text:p text:style-name="Standard">Максимальной учебной нагрузки обучающегося- 45 часов,</text:p>
      <text:p text:style-name="Standard">в том числе: Обязательной аудиторной учебной нагрузки обучающегося- 30 часов, Самостоятельной работы - 15 часов.</text:p>
      <text:p text:style-name="Standard"/>
      <text:p text:style-name="Standard">Учебная дисциплина включает следующие разделы и темы:</text:p>
      <text:p text:style-name="Standard"><text:span text:style-name="T43">Тема 1.</text:span><text:s/>Учение о клетке. Размножение организмов</text:p>
      <text:p text:style-name="Standard"><text:span text:style-name="T44">Тема 2.</text:span><text:s/><text:span text:style-name="T45">Основы генетики и селекции</text:span></text:p>
      <text:p text:style-name="Standard"><text:span text:style-name="T46">Тема 3. Эволюционное учение</text:span><text:span text:style-name="T47"><text:tab/></text:span></text:p>
      <text:p text:style-name="Standard"><text:span text:style-name="T48">Тема 4. Происхождение и начальные этапы развития жизни на Земле</text:span></text:p>
      <text:p text:style-name="Standard"/>
      <text:p text:style-name="Standard">По итогам изучения дисциплины «Введение в специальность/Естествоведение» выставляется комплексная оценка — дифференцированный 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07T18:15:00Z</meta:creation-date>
    <dc:date>2022-09-19T05:36:00Z</dc:date>
    <meta:template xlink:href="Normal" xlink:type="simple"/>
    <meta:editing-cycles>7</meta:editing-cycles>
    <meta:editing-duration>PT1920S</meta:editing-duration>
    <meta:document-statistic meta:page-count="3" meta:paragraph-count="15" meta:word-count="1126" meta:character-count="7530" meta:row-count="53" meta:non-whitespace-character-count="6419"/>
  </office:meta>
</office:document-meta>
</file>