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MingLiU" svg:font-family="PMingLiU, 新細明體" style:font-family-generic="system" style:font-pitch="variable"/>
  </office:font-face-decls>
  <office:automatic-styles>
    <style:style style:name="Таблица1" style:family="table">
      <style:table-properties style:width="253.4pt" fo:margin-left="219.75pt" table:align="left"/>
    </style:style>
    <style:style style:name="Таблица1.A" style:family="table-column">
      <style:table-column-properties style:column-width="253.4pt"/>
    </style:style>
    <style:style style:name="Таблица1.A1" style:family="table-cell">
      <style:table-cell-properties fo:padding-left="5.4pt" fo:padding-right="5.4pt" fo:padding-top="0pt" fo:padding-bottom="0pt" fo:border="none" style:writing-mode="lr-tb"/>
    </style:style>
    <style:style style:name="Таблица2" style:family="table">
      <style:table-properties style:width="467.75pt" fo:margin-left="-5.4pt" table:align="left"/>
    </style:style>
    <style:style style:name="Таблица2.A" style:family="table-column">
      <style:table-column-properties style:column-width="375.05pt"/>
    </style:style>
    <style:style style:name="Таблица2.B" style:family="table-column">
      <style:table-column-properties style:column-width="92.7pt"/>
    </style:style>
    <style:style style:name="Таблица2.A1" style:family="table-cell">
      <style:table-cell-properties fo:padding-left="5.4pt" fo:padding-right="5.4pt" fo:padding-top="0pt" fo:padding-bottom="0pt" fo:border="none" style:writing-mode="lr-tb"/>
    </style:style>
    <style:style style:name="Таблица3" style:family="table">
      <style:table-properties style:width="480.55pt" fo:margin-left="-6.4pt" table:align="left"/>
    </style:style>
    <style:style style:name="Таблица3.A" style:family="table-column">
      <style:table-column-properties style:column-width="55.05pt"/>
    </style:style>
    <style:style style:name="Таблица3.B" style:family="table-column">
      <style:table-column-properties style:column-width="212.6pt"/>
    </style:style>
    <style:style style:name="Таблица3.C" style:family="table-column">
      <style:table-column-properties style:column-width="212.9pt"/>
    </style:style>
    <style:style style:name="Таблица3.A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Таблица3.2" style:family="table-row">
      <style:table-row-properties style:min-row-height="199.9pt" style:use-optimal-row-height="false"/>
    </style:style>
    <style:style style:name="Таблица3.B2" style:family="table-cell">
      <style:table-cell-properties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Таблица3.C2" style:family="table-cell">
      <style:table-cell-properties fo:padding-left="5.4pt" fo:padding-right="5.4pt" fo:padding-top="0pt" fo:padding-bottom="0pt" fo:border="0.5pt solid #000000" style:writing-mode="lr-tb"/>
    </style:style>
    <style:style style:name="Таблица4" style:family="table">
      <style:table-properties style:width="482.3pt" fo:margin-left="-6.4pt" table:align="left"/>
    </style:style>
    <style:style style:name="Таблица4.A" style:family="table-column">
      <style:table-column-properties style:column-width="55.05pt"/>
    </style:style>
    <style:style style:name="Таблица4.B" style:family="table-column">
      <style:table-column-properties style:column-width="122.55pt"/>
    </style:style>
    <style:style style:name="Таблица4.C" style:family="table-column">
      <style:table-column-properties style:column-width="132.6pt"/>
    </style:style>
    <style:style style:name="Таблица4.D" style:family="table-column">
      <style:table-column-properties style:column-width="172.1pt"/>
    </style:style>
    <style:style style:name="Таблица4.1" style:family="table-row">
      <style:table-row-properties style:min-row-height="32.45pt" style:use-optimal-row-height="false"/>
    </style:style>
    <style:style style:name="Таблица4.A1" style:family="table-cell">
      <style:table-cell-properties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fo:padding-left="5.4pt" fo:padding-right="5.4pt" fo:padding-top="0pt" fo:padding-bottom="0pt" fo:border="0.5pt solid #000000" style:writing-mode="lr-tb"/>
    </style:style>
    <style:style style:name="Таблица4.2" style:family="table-row">
      <style:table-row-properties style:min-row-height="10.6pt" style:use-optimal-row-height="false"/>
    </style:style>
    <style:style style:name="Таблица4.A11" style:family="table-cell">
      <style:table-cell-properties fo:padding-left="5.4pt" fo:padding-right="5.4pt" fo:padding-top="0pt" fo:padding-bottom="0pt" fo:border-left="0.5pt solid #000000" fo:border-right="none" fo:border-top="none" fo:border-bottom="0.5pt solid #000000" style:writing-mode="lr-tb"/>
    </style:style>
    <style:style style:name="Таблица4.D11" style:family="table-cell">
      <style:table-cell-properties fo:padding-left="5.4pt" fo:padding-right="5.4pt" fo:padding-top="0pt" fo:padding-bottom="0pt" fo:border-left="0.5pt solid #000000" fo:border-right="0.5pt solid #000000" fo:border-top="none" fo:border-bottom="0.5pt solid #000000" style:writing-mode="lr-tb"/>
    </style:style>
    <style:style style:name="Таблица4.A17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Таблица4.A18" style:family="table-cell">
      <style:table-cell-properties style:vertical-align="middle" fo:padding-left="5.4pt" fo:padding-right="5.4pt" fo:padding-top="0pt" fo:padding-bottom="0pt" fo:border-left="0.5pt solid #000000" fo:border-right="none" fo:border-top="none" fo:border-bottom="0.5pt solid #000000" style:writing-mode="lr-tb"/>
    </style:style>
    <style:style style:name="Таблица5" style:family="table">
      <style:table-properties style:width="481.9pt" style:rel-width="100%" fo:margin-left="-6.8pt" table:align="left"/>
    </style:style>
    <style:style style:name="Таблица5.A" style:family="table-column">
      <style:table-column-properties style:column-width="352.8pt" style:rel-column-width="7044*"/>
    </style:style>
    <style:style style:name="Таблица5.B" style:family="table-column">
      <style:table-column-properties style:column-width="129.1pt" style:rel-column-width="2578*"/>
    </style:style>
    <style:style style:name="Таблица5.1" style:family="table-row">
      <style:table-row-properties style:min-row-height="24.5pt" style:use-optimal-row-height="false"/>
    </style:style>
    <style:style style:name="Таблица5.A1" style:family="table-cell">
      <style:table-cell-properties style:vertical-align="middle" fo:padding-left="5.4pt" fo:padding-right="5.4pt" fo:padding-top="0pt" fo:padding-bottom="0pt" fo:border-left="0.75pt solid #000000" fo:border-right="none" fo:border-top="0.75pt solid #000000" fo:border-bottom="0.75pt solid #000000" style:writing-mode="lr-tb"/>
    </style:style>
    <style:style style:name="Таблица5.B1" style:family="table-cell">
      <style:table-cell-properties style:vertical-align="middle" fo:padding-left="5.4pt" fo:padding-right="5.4pt" fo:padding-top="0pt" fo:padding-bottom="0pt" fo:border="0.75pt solid #000000" style:writing-mode="lr-tb"/>
    </style:style>
    <style:style style:name="Таблица5.3" style:family="table-row">
      <style:table-row-properties style:min-row-height="16.8pt" style:use-optimal-row-height="false"/>
    </style:style>
    <style:style style:name="Таблица5.6" style:family="table-row">
      <style:table-row-properties style:min-row-height="13.35pt" style:use-optimal-row-height="false"/>
    </style:style>
    <style:style style:name="Таблица5.A7" style:family="table-cell">
      <style:table-cell-properties style:vertical-align="middle" fo:padding-left="5.4pt" fo:padding-right="5.4pt" fo:padding-top="0pt" fo:padding-bottom="0pt" fo:border-left="0.75pt solid #000000" fo:border-right="none" fo:border-top="none" fo:border-bottom="0.75pt solid #000000" style:writing-mode="lr-tb"/>
    </style:style>
    <style:style style:name="Таблица5.B7" style:family="table-cell">
      <style:table-cell-properties style:vertical-align="middle" fo:padding-left="5.4pt" fo:padding-right="5.4pt" fo:padding-top="0pt" fo:padding-bottom="0pt" fo:border-left="0.75pt solid #000000" fo:border-right="0.75pt solid #000000" fo:border-top="none" fo:border-bottom="0.75pt solid #000000" style:writing-mode="lr-tb"/>
    </style:style>
    <style:style style:name="Таблица5.8" style:family="table-row">
      <style:table-row-properties style:min-row-height="16.55pt" style:use-optimal-row-height="false"/>
    </style:style>
    <style:style style:name="Таблица6" style:family="table">
      <style:table-properties style:width="735.9pt" fo:margin-left="-6.4pt" table:align="left"/>
    </style:style>
    <style:style style:name="Таблица6.A" style:family="table-column">
      <style:table-column-properties style:column-width="89.4pt"/>
    </style:style>
    <style:style style:name="Таблица6.B" style:family="table-column">
      <style:table-column-properties style:column-width="369.95pt"/>
    </style:style>
    <style:style style:name="Таблица6.C" style:family="table-column">
      <style:table-column-properties style:column-width="174.7pt"/>
    </style:style>
    <style:style style:name="Таблица6.D" style:family="table-column">
      <style:table-column-properties style:column-width="101.85pt"/>
    </style:style>
    <style:style style:name="Таблица6.1" style:family="table-row">
      <style:table-row-properties style:min-row-height="1.15pt" style:use-optimal-row-height="false"/>
    </style:style>
    <style:style style:name="Таблица6.A1" style:family="table-cell">
      <style:table-cell-properties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fo:padding-left="5.4pt" fo:padding-right="5.4pt" fo:padding-top="0pt" fo:padding-bottom="0pt" fo:border="0.5pt solid #000000" style:writing-mode="lr-tb"/>
    </style:style>
    <style:style style:name="Таблица6.A3" style:family="table-cell">
      <style:table-cell-properties fo:padding-left="5.4pt" fo:padding-right="5.4pt" fo:padding-top="0pt" fo:padding-bottom="0pt" fo:border-left="0.5pt solid #000000" fo:border-right="none" fo:border-top="none" fo:border-bottom="0.5pt solid #000000" style:writing-mode="lr-tb"/>
    </style:style>
    <style:style style:name="Таблица6.D3" style:family="table-cell">
      <style:table-cell-properties fo:padding-left="5.4pt" fo:padding-right="5.4pt" fo:padding-top="0pt" fo:padding-bottom="0pt" fo:border-left="0.5pt solid #000000" fo:border-right="0.5pt solid #000000" fo:border-top="none" fo:border-bottom="0.5pt solid #000000" style:writing-mode="lr-tb"/>
    </style:style>
    <style:style style:name="Таблица6.C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Таблица6.C10" style:family="table-cell">
      <style:table-cell-properties style:vertical-align="middle" fo:padding-left="5.4pt" fo:padding-right="5.4pt" fo:padding-top="0pt" fo:padding-bottom="0pt" fo:border-left="0.5pt solid #000000" fo:border-right="none" fo:border-top="none" fo:border-bottom="0.5pt solid #000000" style:writing-mode="lr-tb"/>
    </style:style>
    <style:style style:name="Таблица6.33" style:family="table-row">
      <style:table-row-properties style:min-row-height="17pt" style:use-optimal-row-height="false"/>
    </style:style>
    <style:style style:name="Таблица7" style:family="table">
      <style:table-properties style:width="467.7pt" style:rel-width="100%" fo:margin-left="-5.65pt" table:align="left"/>
    </style:style>
    <style:style style:name="Таблица7.A" style:family="table-column">
      <style:table-column-properties style:column-width="168.25pt" style:rel-column-width="3365*"/>
    </style:style>
    <style:style style:name="Таблица7.B" style:family="table-column">
      <style:table-column-properties style:column-width="158pt" style:rel-column-width="3160*"/>
    </style:style>
    <style:style style:name="Таблица7.C" style:family="table-column">
      <style:table-column-properties style:column-width="141.45pt" style:rel-column-width="2829*"/>
    </style:style>
    <style:style style:name="Таблица7.A1" style:family="table-cell">
      <style:table-cell-properties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fo:padding-left="5.4pt" fo:padding-right="5.4pt" fo:padding-top="0pt" fo:padding-bottom="0pt" fo:border="0.5pt solid #000000" style:writing-mode="lr-tb"/>
    </style:style>
    <style:style style:name="Таблица7.2" style:family="table-row">
      <style:table-row-properties style:min-row-height="491.55pt" style:use-optimal-row-height="false"/>
    </style:style>
    <style:style style:name="Таблица7.3" style:family="table-row">
      <style:table-row-properties style:min-row-height="44.8pt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pt" fo:margin-right="18pt" fo:text-indent="0pt" style:auto-text-indent="false"/>
    </style:style>
    <style:style style:name="P3" style:family="paragraph" style:parent-style-name="Standard">
      <style:paragraph-properties fo:margin-left="0pt" fo:margin-right="0pt" fo:margin-top="0pt" fo:margin-bottom="0pt" loext:contextual-spacing="false" fo:line-height="100%" fo:text-align="justify" style:justify-single-word="false" fo:hyphenation-ladder-count="no-limit" fo:text-indent="35.46pt" style:auto-text-indent="false"/>
      <style:text-properties style:font-name="Times New Roman" fo:font-size="12pt" fo:font-weight="bold" officeooo:paragraph-rsid="0001d5a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pt" fo:margin-right="0pt" fo:margin-top="0pt" fo:margin-bottom="0pt" loext:contextual-spacing="false" fo:line-height="100%" fo:text-align="justify" style:justify-single-word="false" fo:hyphenation-ladder-count="no-limit" fo:text-indent="35.46pt" style:auto-text-indent="false"/>
      <style:text-properties officeooo:paragraph-rsid="0001d5ad" fo:hyphenate="false" fo:hyphenation-remain-char-count="2" fo:hyphenation-push-char-count="2" loext:hyphenation-no-caps="false"/>
    </style:style>
    <style:style style:name="P5" style:family="paragraph" style:parent-style-name="Абзац_20_списка">
      <style:paragraph-properties fo:margin-left="0pt" fo:margin-right="0pt" fo:margin-top="0pt" fo:margin-bottom="0pt" loext:contextual-spacing="false" fo:text-indent="35.46pt" style:auto-text-indent="false">
        <style:tab-stops/>
      </style:paragraph-properties>
      <style:text-properties officeooo:paragraph-rsid="0001d5ad"/>
    </style:style>
    <style:style style:name="P6" style:family="paragraph" style:parent-style-name="Standard">
      <loext:graphic-properties draw:fill="solid" draw:fill-color="#ffffff" draw:opacity="100%"/>
      <style:paragraph-properties fo:margin-left="0pt" fo:margin-right="0pt" fo:text-align="center" style:justify-single-word="false" fo:orphans="0" fo:widows="0" fo:text-indent="35.46pt" style:auto-text-indent="false" fo:background-color="#ffffff"/>
      <style:text-properties fo:text-transform="uppercase" style:font-name="Times New Roman" officeooo:paragraph-rsid="0001d5ad" style:font-name-complex="Times New Roman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margin-left="0pt" fo:margin-right="0pt" fo:text-align="center" style:justify-single-word="false" fo:orphans="0" fo:widows="0" fo:text-indent="35.46pt" style:auto-text-indent="false" fo:background-color="#ffffff"/>
      <style:text-properties style:font-name="Times New Roman" officeooo:paragraph-rsid="0001d5ad" style:font-name-complex="Times New Roman" style:font-weight-complex="bold"/>
    </style:style>
    <style:style style:name="P8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officeooo:paragraph-rsid="0001d5ad" style:font-name-complex="Times New Roman" style:font-weight-complex="bold"/>
    </style:style>
    <style:style style:name="P9" style:family="paragraph" style:parent-style-name="Standard">
      <style:paragraph-properties fo:margin-left="0pt" fo:margin-right="0pt" fo:text-align="justify" style:justify-single-word="false" fo:orphans="0" fo:widows="0" fo:text-indent="35.46pt" style:auto-text-indent="false" style:text-autospace="none">
        <style:tab-stops>
          <style:tab-stop style:position="45.81pt"/>
          <style:tab-stop style:position="91.59pt"/>
          <style:tab-stop style:position="137.4pt"/>
          <style:tab-stop style:position="183.2pt"/>
          <style:tab-stop style:position="229.01pt"/>
          <style:tab-stop style:position="274.79pt"/>
          <style:tab-stop style:position="320.6pt"/>
          <style:tab-stop style:position="366.41pt"/>
          <style:tab-stop style:position="412.21pt"/>
          <style:tab-stop style:position="457.99pt"/>
          <style:tab-stop style:position="503.8pt"/>
          <style:tab-stop style:position="549.61pt"/>
          <style:tab-stop style:position="595.39pt"/>
          <style:tab-stop style:position="641.2pt"/>
          <style:tab-stop style:position="687pt"/>
          <style:tab-stop style:position="732.81pt"/>
        </style:tab-stops>
      </style:paragraph-properties>
      <style:text-properties style:font-name="Times New Roman" officeooo:paragraph-rsid="0001d5ad" style:font-name-complex="Times New Roman"/>
    </style:style>
    <style:style style:name="P10" style:family="paragraph" style:parent-style-name="Standard">
      <style:paragraph-properties fo:margin-left="0pt" fo:margin-right="0pt" fo:text-align="justify" style:justify-single-word="false" fo:orphans="0" fo:widows="0" fo:text-indent="35.46pt" style:auto-text-indent="false" style:text-autospace="none"/>
      <style:text-properties style:font-name="Times New Roman" officeooo:paragraph-rsid="0001d5ad" style:font-name-complex="Times New Roman"/>
    </style:style>
    <style:style style:name="P1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officeooo:paragraph-rsid="0001d5ad" style:font-name-complex="Times New Roman"/>
    </style:style>
    <style:style style:name="P12" style:family="paragraph" style:parent-style-name="Standard">
      <style:paragraph-properties fo:margin-left="0pt" fo:margin-right="0pt" fo:orphans="0" fo:widows="0" fo:text-indent="35.46pt" style:auto-text-indent="false" style:text-autospace="none"/>
      <style:text-properties style:font-name="Times New Roman" officeooo:paragraph-rsid="0001d5ad" style:font-name-complex="Times New Roman"/>
    </style:style>
    <style:style style:name="P13" style:family="paragraph" style:parent-style-name="Standard">
      <style:paragraph-properties fo:margin-left="0pt" fo:margin-right="0pt" fo:text-align="justify" style:justify-single-word="false" fo:text-indent="35.46pt" style:auto-text-indent="false" style:text-autospace="none"/>
      <style:text-properties style:font-name="Times New Roman" officeooo:paragraph-rsid="0001d5ad" style:font-name-complex="Times New Roman" style:font-size-complex="14pt"/>
    </style:style>
    <style:style style:name="P14" style:family="paragraph" style:parent-style-name="Standard">
      <style:paragraph-properties fo:margin-left="0pt" fo:margin-right="0pt" fo:text-indent="35.46pt" style:auto-text-indent="false"/>
      <style:text-properties style:font-name="Times New Roman" officeooo:paragraph-rsid="0001d5ad" style:font-name-complex="Times New Roman"/>
    </style:style>
    <style:style style:name="P15" style:family="paragraph" style:parent-style-name="Standard">
      <style:paragraph-properties fo:margin-left="0pt" fo:margin-right="0pt" fo:text-align="justify" style:justify-single-word="false" fo:orphans="0" fo:widows="0" fo:text-indent="35.46pt" style:auto-text-indent="false" style:text-autospace="none">
        <style:tab-stops>
          <style:tab-stop style:position="45.81pt"/>
          <style:tab-stop style:position="91.59pt"/>
          <style:tab-stop style:position="137.4pt"/>
          <style:tab-stop style:position="183.2pt"/>
          <style:tab-stop style:position="229.01pt"/>
          <style:tab-stop style:position="274.79pt"/>
          <style:tab-stop style:position="320.6pt"/>
          <style:tab-stop style:position="366.41pt"/>
          <style:tab-stop style:position="412.21pt"/>
          <style:tab-stop style:position="457.99pt"/>
          <style:tab-stop style:position="503.8pt"/>
          <style:tab-stop style:position="549.61pt"/>
          <style:tab-stop style:position="595.39pt"/>
          <style:tab-stop style:position="641.2pt"/>
          <style:tab-stop style:position="687pt"/>
          <style:tab-stop style:position="732.81pt"/>
        </style:tab-stops>
      </style:paragraph-properties>
      <style:text-properties style:font-name="Times New Roman" officeooo:paragraph-rsid="0001d5ad" style:font-name-asian="Times New Roman" style:font-name-complex="Times New Roman" style:language-complex="ar" style:country-complex="SA"/>
    </style:style>
    <style:style style:name="P16" style:family="paragraph" style:parent-style-name="Standard">
      <style:paragraph-properties fo:margin-left="0pt" fo:margin-right="0pt" fo:text-align="justify" style:justify-single-word="false" fo:text-indent="35.46pt" style:auto-text-indent="false">
        <style:tab-stops>
          <style:tab-stop style:position="45.81pt"/>
          <style:tab-stop style:position="91.59pt"/>
          <style:tab-stop style:position="137.4pt"/>
          <style:tab-stop style:position="183.2pt"/>
          <style:tab-stop style:position="229.01pt"/>
          <style:tab-stop style:position="274.79pt"/>
          <style:tab-stop style:position="320.6pt"/>
          <style:tab-stop style:position="366.41pt"/>
          <style:tab-stop style:position="412.21pt"/>
          <style:tab-stop style:position="457.99pt"/>
          <style:tab-stop style:position="503.8pt"/>
          <style:tab-stop style:position="549.61pt"/>
          <style:tab-stop style:position="595.39pt"/>
          <style:tab-stop style:position="641.2pt"/>
          <style:tab-stop style:position="687pt"/>
          <style:tab-stop style:position="732.81pt"/>
        </style:tab-stops>
      </style:paragraph-properties>
      <style:text-properties style:font-name="Times New Roman" fo:font-weight="bold" officeooo:paragraph-rsid="0001d5ad" style:font-weight-asian="bold" style:font-name-complex="Times New Roman"/>
    </style:style>
    <style:style style:name="P17" style:family="paragraph" style:parent-style-name="Standard">
      <style:paragraph-properties fo:margin-left="0pt" fo:margin-right="0pt" fo:text-indent="35.46pt" style:auto-text-indent="false"/>
      <style:text-properties style:font-name="Times New Roman" fo:font-weight="bold" officeooo:paragraph-rsid="0001d5ad" style:font-weight-asian="bold" style:font-name-complex="Times New Roman"/>
    </style:style>
    <style:style style:name="P18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officeooo:paragraph-rsid="0001d5ad" style:language-asian="en" style:country-asian="US" style:font-name-complex="Times New Roman" style:font-weight-complex="bold"/>
    </style:style>
    <style:style style:name="P19" style:family="paragraph" style:parent-style-name="Standard">
      <style:paragraph-properties fo:margin-left="0pt" fo:margin-right="0pt" fo:text-align="justify" style:justify-single-word="false" fo:text-indent="35.46pt" style:auto-text-indent="false" style:text-autospace="none">
        <style:tab-stops>
          <style:tab-stop style:position="36pt"/>
        </style:tab-stops>
      </style:paragraph-properties>
      <style:text-properties style:font-name="Times New Roman" fo:font-style="italic" officeooo:paragraph-rsid="0001d5ad" style:font-style-asian="italic" style:font-name-complex="Times New Roman" style:font-weight-complex="bold"/>
    </style:style>
    <style:style style:name="P20" style:family="paragraph" style:parent-style-name="Standard">
      <style:paragraph-properties fo:margin-left="0pt" fo:margin-right="0pt" fo:text-indent="35.46pt" style:auto-text-indent="false"/>
      <style:text-properties style:font-name="Times New Roman" fo:font-style="italic" fo:font-weight="bold" officeooo:paragraph-rsid="0001d5ad" style:font-style-asian="italic" style:font-weight-asian="bold" style:font-name-complex="Times New Roman"/>
    </style:style>
    <style:style style:name="P21" style:family="paragraph" style:parent-style-name="Standard">
      <style:paragraph-properties fo:margin-left="0pt" fo:margin-right="0pt" fo:text-align="justify" style:justify-single-word="false" fo:text-indent="35.46pt" style:auto-text-indent="false">
        <style:tab-stops>
          <style:tab-stop style:position="45.81pt"/>
          <style:tab-stop style:position="91.59pt"/>
          <style:tab-stop style:position="137.4pt"/>
          <style:tab-stop style:position="183.2pt"/>
          <style:tab-stop style:position="229.01pt"/>
          <style:tab-stop style:position="274.79pt"/>
          <style:tab-stop style:position="320.6pt"/>
          <style:tab-stop style:position="366.41pt"/>
          <style:tab-stop style:position="412.21pt"/>
          <style:tab-stop style:position="457.99pt"/>
          <style:tab-stop style:position="503.8pt"/>
          <style:tab-stop style:position="549.61pt"/>
          <style:tab-stop style:position="595.39pt"/>
          <style:tab-stop style:position="641.2pt"/>
          <style:tab-stop style:position="687pt"/>
          <style:tab-stop style:position="732.81pt"/>
        </style:tab-stops>
      </style:paragraph-properties>
      <style:text-properties officeooo:paragraph-rsid="0001d5ad"/>
    </style:style>
    <style:style style:name="P22" style:family="paragraph" style:parent-style-name="Standard">
      <style:paragraph-properties fo:margin-left="0pt" fo:margin-right="0pt" fo:text-align="justify" style:justify-single-word="false" fo:text-indent="35.46pt" style:auto-text-indent="false">
        <style:tab-stops>
          <style:tab-stop style:position="35.46pt"/>
          <style:tab-stop style:position="91.59pt"/>
          <style:tab-stop style:position="137.4pt"/>
          <style:tab-stop style:position="183.2pt"/>
          <style:tab-stop style:position="229.01pt"/>
          <style:tab-stop style:position="274.79pt"/>
          <style:tab-stop style:position="320.6pt"/>
          <style:tab-stop style:position="366.41pt"/>
          <style:tab-stop style:position="412.21pt"/>
          <style:tab-stop style:position="457.99pt"/>
          <style:tab-stop style:position="503.8pt"/>
          <style:tab-stop style:position="549.61pt"/>
          <style:tab-stop style:position="595.39pt"/>
          <style:tab-stop style:position="641.2pt"/>
          <style:tab-stop style:position="687pt"/>
          <style:tab-stop style:position="732.81pt"/>
        </style:tab-stops>
      </style:paragraph-properties>
      <style:text-properties officeooo:paragraph-rsid="0001d5ad"/>
    </style:style>
    <style:style style:name="P23" style:family="paragraph" style:parent-style-name="Standard">
      <style:paragraph-properties fo:margin-left="0pt" fo:margin-right="0pt" fo:text-align="justify" style:justify-single-word="false" fo:text-indent="35.46pt" style:auto-text-indent="false" style:text-autospace="none"/>
      <style:text-properties officeooo:paragraph-rsid="0001d5ad"/>
    </style:style>
    <style:style style:name="P24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officeooo:paragraph-rsid="0001d5ad"/>
    </style:style>
    <style:style style:name="P25" style:family="paragraph" style:parent-style-name="Standard">
      <style:paragraph-properties fo:margin-left="0pt" fo:margin-right="0pt" fo:text-indent="35.46pt" style:auto-text-indent="false"/>
      <style:text-properties officeooo:paragraph-rsid="0001d5a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tyle="italic" fo:font-weight="bold" officeooo:paragraph-rsid="0001d5ad" style:font-style-asian="italic" style:font-weight-asian="bold" style:font-name-complex="Times New Roman" style:font-size-complex="26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tyle="italic" fo:font-weight="bold" officeooo:paragraph-rsid="0001d5ad" style:font-style-asian="italic" style:font-weight-asian="bold" style:font-name-complex="Times New Roman"/>
    </style:style>
    <style:style style:name="P28" style:family="paragraph" style:parent-style-name="Standard">
      <style:paragraph-properties>
        <style:tab-stops>
          <style:tab-stop style:position="45.81pt"/>
          <style:tab-stop style:position="91.59pt"/>
          <style:tab-stop style:position="137.4pt"/>
          <style:tab-stop style:position="183.2pt"/>
          <style:tab-stop style:position="229.01pt"/>
          <style:tab-stop style:position="274.79pt"/>
          <style:tab-stop style:position="320.6pt"/>
          <style:tab-stop style:position="366.41pt"/>
          <style:tab-stop style:position="412.21pt"/>
          <style:tab-stop style:position="457.99pt"/>
          <style:tab-stop style:position="503.8pt"/>
          <style:tab-stop style:position="549.61pt"/>
          <style:tab-stop style:position="595.39pt"/>
          <style:tab-stop style:position="641.2pt"/>
          <style:tab-stop style:position="687pt"/>
          <style:tab-stop style:position="732.81pt"/>
        </style:tab-stops>
      </style:paragraph-properties>
      <style:text-properties style:font-name="Times New Roman" fo:font-style="italic" fo:font-weight="bold" officeooo:paragraph-rsid="0001d5ad" style:font-style-asian="italic" style:font-weight-asian="bold" style:font-name-complex="Times New Roman" style:font-weight-complex="bold"/>
    </style:style>
    <style:style style:name="P29" style:family="paragraph" style:parent-style-name="Standard">
      <style:paragraph-properties style:snap-to-layout-grid="false"/>
      <style:text-properties style:font-name="Times New Roman" fo:font-style="italic" fo:font-weight="bold" officeooo:paragraph-rsid="0001d5ad" style:font-style-asian="italic" style:font-weight-asian="bold" style:font-name-complex="Times New Roman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tyle="italic" fo:font-weight="bold" officeooo:paragraph-rsid="0001d5ad" style:font-style-asian="italic" style:font-weight-asian="bold" style:font-name-complex="Times New Roman" style:font-weight-complex="bold"/>
    </style:style>
    <style:style style:name="P31" style:family="paragraph" style:parent-style-name="Standard">
      <style:text-properties style:font-name="Times New Roman" fo:font-style="italic" fo:font-weight="bold" officeooo:paragraph-rsid="0001d5ad" style:font-style-asian="italic" style:font-weight-asian="bold" style:font-name-complex="Times New Roman" style:font-weight-complex="bold"/>
    </style:style>
    <style:style style:name="P32" style:family="paragraph" style:parent-style-name="Standard">
      <style:paragraph-properties style:snap-to-layout-grid="false"/>
      <style:text-properties style:font-name="Times New Roman" fo:font-style="italic" fo:font-weight="bold" officeooo:paragraph-rsid="0001d5ad" style:font-style-asian="italic" style:font-weight-asian="bold" style:font-name-complex="Times New Roman"/>
    </style:style>
    <style:style style:name="P33" style:family="paragraph" style:parent-style-name="Standard">
      <style:text-properties style:font-name="Times New Roman" fo:font-style="italic" fo:font-weight="bold" officeooo:paragraph-rsid="0001d5ad" style:font-style-asian="italic" style:font-weight-asian="bold" style:font-name-complex="Times New Roman"/>
    </style:style>
    <style:style style:name="P34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tyle="italic" officeooo:paragraph-rsid="0001d5ad" style:font-style-asian="italic" style:font-name-complex="Times New Roman"/>
    </style:style>
    <style:style style:name="P35" style:family="paragraph" style:parent-style-name="Standard">
      <style:text-properties style:font-name="Times New Roman" fo:font-style="italic" officeooo:paragraph-rsid="0001d5ad" style:font-style-asian="italic" style:font-name-complex="Times New Roman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01d5ad" style:font-name-complex="Times New Roman"/>
    </style:style>
    <style:style style:name="P37" style:family="paragraph" style:parent-style-name="Standard">
      <style:paragraph-properties fo:text-align="center" style:justify-single-word="false"/>
      <style:text-properties style:font-name="Times New Roman" officeooo:paragraph-rsid="0001d5ad" style:font-name-complex="Times New Roman"/>
    </style:style>
    <style:style style:name="P3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officeooo:paragraph-rsid="0001d5ad" style:font-name-complex="Times New Roman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officeooo:paragraph-rsid="000cabd3" style:font-name-complex="Times New Roman"/>
    </style:style>
    <style:style style:name="P4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officeooo:paragraph-rsid="0010c1c5" style:font-name-complex="Times New Roman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officeooo:paragraph-rsid="0001d5ad" style:font-name-complex="Times New Roman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officeooo:paragraph-rsid="00028ba3" style:font-name-complex="Times New Roman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 officeooo:paragraph-rsid="00043583" style:font-name-complex="Times New Roman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officeooo:paragraph-rsid="000cabd3" style:font-name-complex="Times New Roman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officeooo:paragraph-rsid="0010c1c5" style:font-name-complex="Times New Roman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" officeooo:paragraph-rsid="0001d5ad" style:font-name-complex="Times New Roman" style:font-weight-complex="bold"/>
    </style:style>
    <style:style style:name="P47" style:family="paragraph" style:parent-style-name="Standard">
      <style:text-properties style:font-name="Times New Roman" officeooo:paragraph-rsid="0001d5ad" style:font-name-complex="Times New Roman" style:font-weight-complex="bold"/>
    </style:style>
    <style:style style:name="P48" style:family="paragraph" style:parent-style-name="Standard">
      <style:text-properties style:font-name="Times New Roman" officeooo:paragraph-rsid="0001d5ad" style:font-name-complex="Times New Roman"/>
    </style:style>
    <style:style style:name="P49" style:family="paragraph" style:parent-style-name="Standard">
      <style:paragraph-properties fo:text-align="end" style:justify-single-word="false"/>
      <style:text-properties style:font-name="Times New Roman" officeooo:rsid="0001d5ad" officeooo:paragraph-rsid="0001d5ad" style:font-name-complex="Times New Roman"/>
    </style:style>
    <style:style style:name="P50" style:family="paragraph" style:parent-style-name="Standard">
      <style:paragraph-properties fo:text-align="center" style:justify-single-word="false"/>
      <style:text-properties style:font-name="Times New Roman" officeooo:rsid="0001d5ad" officeooo:paragraph-rsid="0001d5ad" style:font-name-complex="Times New Roman"/>
    </style:style>
    <style:style style:name="P51" style:family="paragraph" style:parent-style-name="Standard">
      <style:paragraph-properties fo:text-align="center" style:justify-single-word="false"/>
      <style:text-properties style:font-name="Times New Roman" officeooo:rsid="0006e6b0" officeooo:paragraph-rsid="0006e6b0" style:font-name-complex="Times New Roman"/>
    </style:style>
    <style:style style:name="P52" style:family="paragraph" style:parent-style-name="Standard">
      <style:paragraph-properties fo:text-align="center" style:justify-single-word="false"/>
      <style:text-properties style:font-name="Times New Roman" officeooo:rsid="000ab2b8" officeooo:paragraph-rsid="000ab2b8" style:font-name-complex="Times New Roman"/>
    </style:style>
    <style:style style:name="P53" style:family="paragraph" style:parent-style-name="Standard">
      <style:text-properties style:font-name="Times New Roman" officeooo:rsid="0012ae8b" officeooo:paragraph-rsid="0012ae8b" style:font-name-complex="Times New Roman" style:font-style-complex="italic"/>
    </style:style>
    <style:style style:name="P54" style:family="paragraph" style:parent-style-name="Standard">
      <style:text-properties style:font-name="Times New Roman" officeooo:rsid="0012d94d" officeooo:paragraph-rsid="0012d94d" style:font-name-complex="Times New Roman" style:font-style-complex="italic"/>
    </style:style>
    <style:style style:name="P55" style:family="paragraph" style:parent-style-name="Standard">
      <style:text-properties style:font-name="Times New Roman" officeooo:rsid="0012ae8b" officeooo:paragraph-rsid="0012ae8b" style:font-name-complex="Times New Roman"/>
    </style:style>
    <style:style style:name="P56" style:family="paragraph" style:parent-style-name="Standard">
      <style:paragraph-properties style:snap-to-layout-grid="false"/>
      <style:text-properties style:font-name="Times New Roman" fo:font-weight="bold" officeooo:paragraph-rsid="0001d5ad" style:font-weight-asian="bold" style:font-name-complex="Times New Roman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weight="bold" officeooo:paragraph-rsid="0001d5ad" style:font-weight-asian="bold" style:font-name-complex="Times New Roman"/>
    </style:style>
    <style:style style:name="P58" style:family="paragraph" style:parent-style-name="Standard">
      <style:text-properties style:font-name="Times New Roman" fo:font-weight="bold" officeooo:paragraph-rsid="0001d5ad" style:font-weight-asian="bold" style:font-name-complex="Times New Roman" style:font-style-complex="italic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weight="bold" officeooo:paragraph-rsid="0001d5ad" style:font-weight-asian="bold" style:font-name-complex="Times New Roman" style:font-weight-complex="bold"/>
    </style:style>
    <style:style style:name="P60" style:family="paragraph" style:parent-style-name="Standard">
      <style:paragraph-properties style:snap-to-layout-grid="false"/>
      <style:text-properties style:font-name="Times New Roman" fo:font-weight="bold" officeooo:paragraph-rsid="0001d5ad" style:font-weight-asian="bold" style:font-name-complex="Times New Roman" style:font-weight-complex="bold"/>
    </style:style>
    <style:style style:name="P61" style:family="paragraph" style:parent-style-name="Standard">
      <style:text-properties style:font-name="Times New Roman" fo:font-weight="bold" officeooo:paragraph-rsid="0001d5ad" style:font-weight-asian="bold" style:font-name-complex="Times New Roman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weight="bold" officeooo:rsid="001af2d7" officeooo:paragraph-rsid="001af2d7" style:font-weight-asian="bold" style:font-name-complex="Times New Roman" style:font-weight-complex="bold"/>
    </style:style>
    <style:style style:name="P63" style:family="paragraph" style:parent-style-name="Standard">
      <style:text-properties style:font-name="Times New Roman" fo:font-weight="bold" officeooo:paragraph-rsid="0001d5ad" style:font-weight-asian="bold" style:font-name-complex="Times New Roman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weight="bold" officeooo:rsid="001af2d7" officeooo:paragraph-rsid="001af2d7" style:font-weight-asian="bold" style:font-name-complex="Times New Roman"/>
    </style:style>
    <style:style style:name="P65" style:family="paragraph" style:parent-style-name="Standard">
      <style:paragraph-properties style:snap-to-layout-grid="false"/>
      <style:text-properties style:font-name="Times New Roman" fo:font-weight="bold" officeooo:paragraph-rsid="0001d5ad" style:font-weight-asian="bold" style:font-weight-complex="bold"/>
    </style:style>
    <style:style style:name="P66" style:family="paragraph" style:parent-style-name="Standard">
      <style:text-properties style:font-name="Times New Roman" fo:font-weight="bold" officeooo:rsid="0018f7ba" officeooo:paragraph-rsid="0018f7ba" style:font-weight-asian="bold" style:font-weight-complex="bold"/>
    </style:style>
    <style:style style:name="P67" style:family="paragraph" style:parent-style-name="Standard">
      <style:text-properties style:font-name="Times New Roman" officeooo:paragraph-rsid="0001d5ad" style:font-name-asian="Times New Roman" style:font-name-complex="Times New Roman" style:language-complex="ar" style:country-complex="SA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Times New Roman" officeooo:paragraph-rsid="0001d5ad" style:font-name-asian="PMingLiU" style:font-name-complex="Times New Roman"/>
    </style:style>
    <style:style style:name="P69" style:family="paragraph" style:parent-style-name="Standard">
      <style:paragraph-properties fo:text-align="justify" style:justify-single-word="false"/>
      <style:text-properties style:font-name="Times New Roman" officeooo:paragraph-rsid="0001d5ad" style:language-asian="en" style:country-asian="US" style:font-name-complex="Times New Roman" style:font-weight-complex="bold"/>
    </style:style>
    <style:style style:name="P70" style:family="paragraph" style:parent-style-name="Standard">
      <style:text-properties style:font-name="Times New Roman" officeooo:paragraph-rsid="0001d5ad"/>
    </style:style>
    <style:style style:name="P71" style:family="paragraph" style:parent-style-name="Standard">
      <style:text-properties style:font-name="Times New Roman" officeooo:paragraph-rsid="0018f7ba"/>
    </style:style>
    <style:style style:name="P72" style:family="paragraph" style:parent-style-name="Standard">
      <style:text-properties style:font-name="Times New Roman" fo:font-weight="normal" officeooo:rsid="00134633" officeooo:paragraph-rsid="00134633" style:font-weight-asian="normal" style:font-weight-complex="normal"/>
    </style:style>
    <style:style style:name="P73" style:family="paragraph" style:parent-style-name="Standard">
      <style:paragraph-properties fo:text-align="end" style:justify-single-word="false"/>
      <style:text-properties officeooo:paragraph-rsid="0001d5ad"/>
    </style:style>
    <style:style style:name="P7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45.81pt"/>
          <style:tab-stop style:position="91.59pt"/>
          <style:tab-stop style:position="137.4pt"/>
          <style:tab-stop style:position="183.2pt"/>
          <style:tab-stop style:position="229.01pt"/>
          <style:tab-stop style:position="274.79pt"/>
          <style:tab-stop style:position="320.6pt"/>
          <style:tab-stop style:position="366.41pt"/>
          <style:tab-stop style:position="412.21pt"/>
          <style:tab-stop style:position="457.99pt"/>
          <style:tab-stop style:position="503.8pt"/>
          <style:tab-stop style:position="549.61pt"/>
          <style:tab-stop style:position="595.39pt"/>
          <style:tab-stop style:position="641.2pt"/>
          <style:tab-stop style:position="687pt"/>
          <style:tab-stop style:position="732.81pt"/>
        </style:tab-stops>
      </style:paragraph-properties>
      <style:text-properties fo:text-transform="uppercase" style:font-name="Times New Roman" officeooo:paragraph-rsid="0001d5ad" style:font-name-complex="Times New Roman"/>
    </style:style>
    <style:style style:name="P7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text-transform="uppercase" style:font-name="Times New Roman" officeooo:paragraph-rsid="0001d5ad" style:font-name-complex="Times New Roman"/>
    </style:style>
    <style:style style:name="P7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45.81pt"/>
          <style:tab-stop style:position="91.59pt"/>
          <style:tab-stop style:position="137.4pt"/>
          <style:tab-stop style:position="183.2pt"/>
          <style:tab-stop style:position="229.01pt"/>
          <style:tab-stop style:position="274.79pt"/>
          <style:tab-stop style:position="320.6pt"/>
          <style:tab-stop style:position="366.41pt"/>
          <style:tab-stop style:position="412.21pt"/>
          <style:tab-stop style:position="457.99pt"/>
          <style:tab-stop style:position="503.8pt"/>
          <style:tab-stop style:position="549.61pt"/>
          <style:tab-stop style:position="595.39pt"/>
          <style:tab-stop style:position="641.2pt"/>
          <style:tab-stop style:position="687pt"/>
          <style:tab-stop style:position="732.81pt"/>
        </style:tab-stops>
      </style:paragraph-properties>
      <style:text-properties fo:text-transform="uppercase" style:font-name="Times New Roman" fo:font-style="italic" fo:font-weight="bold" officeooo:paragraph-rsid="0001d5ad" style:font-style-asian="italic" style:font-weight-asian="bold" style:font-name-complex="Times New Roman" style:font-weight-complex="bold"/>
    </style:style>
    <style:style style:name="P7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45.81pt"/>
          <style:tab-stop style:position="91.59pt"/>
          <style:tab-stop style:position="137.4pt"/>
          <style:tab-stop style:position="183.2pt"/>
          <style:tab-stop style:position="229.01pt"/>
          <style:tab-stop style:position="274.79pt"/>
          <style:tab-stop style:position="320.6pt"/>
          <style:tab-stop style:position="366.41pt"/>
          <style:tab-stop style:position="412.21pt"/>
          <style:tab-stop style:position="457.99pt"/>
          <style:tab-stop style:position="503.8pt"/>
          <style:tab-stop style:position="549.61pt"/>
          <style:tab-stop style:position="595.39pt"/>
          <style:tab-stop style:position="641.2pt"/>
          <style:tab-stop style:position="687pt"/>
          <style:tab-stop style:position="732.81pt"/>
        </style:tab-stops>
      </style:paragraph-properties>
      <style:text-properties fo:text-transform="uppercase" style:font-name="Times New Roman" fo:font-weight="bold" officeooo:paragraph-rsid="0001d5ad" style:font-weight-asian="bold" style:font-name-complex="Times New Roman" style:font-weight-complex="bold"/>
    </style:style>
    <style:style style:name="P7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45.81pt"/>
          <style:tab-stop style:position="91.59pt"/>
          <style:tab-stop style:position="137.4pt"/>
          <style:tab-stop style:position="183.2pt"/>
          <style:tab-stop style:position="229.01pt"/>
          <style:tab-stop style:position="274.79pt"/>
          <style:tab-stop style:position="320.6pt"/>
          <style:tab-stop style:position="366.41pt"/>
          <style:tab-stop style:position="412.21pt"/>
          <style:tab-stop style:position="457.99pt"/>
          <style:tab-stop style:position="503.8pt"/>
          <style:tab-stop style:position="549.61pt"/>
          <style:tab-stop style:position="595.39pt"/>
          <style:tab-stop style:position="641.2pt"/>
          <style:tab-stop style:position="687pt"/>
          <style:tab-stop style:position="732.81pt"/>
        </style:tab-stops>
      </style:paragraph-properties>
      <style:text-properties fo:text-transform="uppercase" style:font-name="Times New Roman" fo:font-weight="bold" officeooo:paragraph-rsid="0001d5ad" style:font-weight-asian="bold" style:font-name-complex="Times New Roman"/>
    </style:style>
    <style:style style:name="P7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91.99pt"/>
        </style:tab-stops>
      </style:paragraph-properties>
      <style:text-properties fo:color="#000000" style:font-name="Times New Roman" officeooo:paragraph-rsid="0001d5ad" style:font-name-complex="Times New Roman"/>
    </style:style>
    <style:style style:name="P80" style:family="paragraph" style:parent-style-name="Standard">
      <style:paragraph-properties fo:text-align="justify" style:justify-single-word="false" style:text-autospace="none"/>
      <style:text-properties officeooo:paragraph-rsid="0001d5ad"/>
    </style:style>
    <style:style style:name="P81" style:family="paragraph" style:parent-style-name="Standard">
      <style:paragraph-properties fo:text-align="center" style:justify-single-word="false"/>
      <style:text-properties officeooo:paragraph-rsid="0001d5ad"/>
    </style:style>
    <style:style style:name="P82" style:family="paragraph" style:parent-style-name="Standard">
      <style:paragraph-properties fo:text-align="center" style:justify-single-word="false" fo:orphans="0" fo:widows="0" style:text-autospace="none"/>
      <style:text-properties officeooo:paragraph-rsid="0001d5ad"/>
    </style:style>
    <style:style style:name="P83" style:family="paragraph" style:parent-style-name="Standard">
      <style:text-properties officeooo:paragraph-rsid="0001d5ad"/>
    </style:style>
    <style:style style:name="P84" style:family="paragraph" style:parent-style-name="Standard">
      <style:paragraph-properties fo:text-align="center" style:justify-single-word="false"/>
      <style:text-properties officeooo:rsid="000ab2b8" officeooo:paragraph-rsid="000ab2b8"/>
    </style:style>
    <style:style style:name="P85" style:family="paragraph" style:parent-style-name="Standard">
      <style:text-properties fo:font-weight="bold" officeooo:paragraph-rsid="0001d5ad" style:font-weight-asian="bold" style:font-weight-complex="bold"/>
    </style:style>
    <style:style style:name="P86" style:family="paragraph" style:parent-style-name="Standard">
      <loext:graphic-properties draw:fill="solid" draw:fill-color="#ffffff" draw:opacity="100%"/>
      <style:paragraph-properties fo:margin-left="0pt" fo:margin-right="0pt" fo:text-align="center" style:justify-single-word="false" fo:text-indent="-55.9pt" style:auto-text-indent="false" fo:background-color="#ffffff"/>
      <style:text-properties style:font-name="Times New Roman" fo:font-style="italic" officeooo:paragraph-rsid="0001d5ad" style:font-style-asian="italic" style:font-name-complex="Times New Roman"/>
    </style:style>
    <style:style style:name="P87" style:family="paragraph" style:parent-style-name="Standard">
      <style:paragraph-properties fo:margin-left="0pt" fo:margin-right="0pt" fo:text-align="center" style:justify-single-word="false" fo:orphans="0" fo:widows="0" fo:text-indent="35.4pt" style:auto-text-indent="false" style:text-autospace="none">
        <style:tab-stops>
          <style:tab-stop style:position="45.81pt"/>
          <style:tab-stop style:position="91.59pt"/>
          <style:tab-stop style:position="137.4pt"/>
          <style:tab-stop style:position="183.2pt"/>
          <style:tab-stop style:position="229.01pt"/>
          <style:tab-stop style:position="274.79pt"/>
          <style:tab-stop style:position="320.6pt"/>
          <style:tab-stop style:position="366.41pt"/>
          <style:tab-stop style:position="412.21pt"/>
          <style:tab-stop style:position="457.99pt"/>
          <style:tab-stop style:position="503.8pt"/>
          <style:tab-stop style:position="549.61pt"/>
          <style:tab-stop style:position="595.39pt"/>
          <style:tab-stop style:position="641.2pt"/>
          <style:tab-stop style:position="687pt"/>
          <style:tab-stop style:position="732.81pt"/>
        </style:tab-stops>
      </style:paragraph-properties>
      <style:text-properties style:font-name="Times New Roman" fo:font-style="italic" officeooo:paragraph-rsid="0001d5ad" style:font-style-asian="italic" style:font-name-complex="Times New Roman" style:font-weight-complex="bold"/>
    </style:style>
    <style:style style:name="P88" style:family="paragraph" style:parent-style-name="Standard">
      <style:paragraph-properties fo:text-align="center" style:justify-single-word="false" fo:break-before="page"/>
      <style:text-properties style:text-position="super 67%" style:font-name="Times New Roman" fo:font-style="italic" fo:font-weight="bold" officeooo:paragraph-rsid="0001d5ad" style:font-style-asian="italic" style:font-weight-asian="bold" style:font-name-complex="Times New Roman" style:font-weight-complex="bold"/>
    </style:style>
    <style:style style:name="P89" style:family="paragraph" style:parent-style-name="Standard">
      <style:paragraph-properties fo:text-align="center" style:justify-single-word="false" fo:break-before="page"/>
      <style:text-properties officeooo:paragraph-rsid="0001d5ad"/>
    </style:style>
    <style:style style:name="P90" style:family="paragraph" style:parent-style-name="Абзац_20_списка">
      <style:paragraph-properties fo:margin-left="0pt" fo:margin-right="0pt" fo:margin-top="0pt" fo:margin-bottom="0pt" loext:contextual-spacing="false" fo:text-indent="0pt" style:auto-text-indent="false">
        <style:tab-stops/>
      </style:paragraph-properties>
      <style:text-properties officeooo:paragraph-rsid="0001d5ad"/>
    </style:style>
    <style:style style:name="P91" style:family="paragraph" style:parent-style-name="Абзац_20_списка">
      <style:paragraph-properties fo:margin-left="0pt" fo:margin-right="0pt" fo:margin-top="0pt" fo:margin-bottom="0pt" loext:contextual-spacing="false" fo:text-align="justify" style:justify-single-word="false" fo:text-indent="0pt" style:auto-text-indent="false">
        <style:tab-stops>
          <style:tab-stop style:position="21.29pt"/>
          <style:tab-stop style:position="56.69pt"/>
        </style:tab-stops>
      </style:paragraph-properties>
      <style:text-properties officeooo:paragraph-rsid="0001d5ad"/>
    </style:style>
    <style:style style:name="P92" style:family="paragraph" style:parent-style-name="Standard">
      <style:paragraph-properties fo:margin-top="0pt" fo:margin-bottom="10.01pt" loext:contextual-spacing="false" fo:text-align="center" style:justify-single-word="false"/>
      <style:text-properties officeooo:paragraph-rsid="0001d5ad"/>
    </style:style>
    <style:style style:name="P93" style:family="paragraph" style:parent-style-name="Standard">
      <style:paragraph-properties fo:margin-top="0pt" fo:margin-bottom="10.01pt" loext:contextual-spacing="false" fo:text-align="center" style:justify-single-word="false"/>
      <style:text-properties style:font-name="Times New Roman" fo:font-weight="bold" officeooo:paragraph-rsid="0001d5ad" style:font-weight-asian="bold" style:font-name-complex="Times New Roman"/>
    </style:style>
    <style:style style:name="P94" style:family="paragraph" style:parent-style-name="Heading_20_1">
      <style:paragraph-properties fo:margin-left="0pt" fo:margin-right="0pt" fo:margin-top="0pt" fo:margin-bottom="0pt" loext:contextual-spacing="false" fo:text-align="justify" style:justify-single-word="false" fo:text-indent="35.46pt" style:auto-text-indent="false"/>
      <style:text-properties style:font-name="Times New Roman" fo:font-size="12pt" fo:font-style="italic" fo:font-weight="normal" officeooo:paragraph-rsid="0001d5ad" style:font-size-asian="12pt" style:font-style-asian="italic" style:font-weight-asian="normal" style:font-name-complex="Times New Roman" style:font-size-complex="12pt" style:font-weight-complex="normal"/>
    </style:style>
    <style:style style:name="P95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weight="bold" officeooo:paragraph-rsid="0001d5ad" style:font-weight-asian="bold" style:font-name-complex="Times New Roman"/>
    </style:style>
    <style:style style:name="P96" style:family="paragraph" style:parent-style-name="Standard">
      <style:text-properties style:font-name="Times New Roman" officeooo:paragraph-rsid="0001d5ad"/>
    </style:style>
    <style:style style:name="P97" style:family="paragraph" style:parent-style-name="Standard">
      <style:text-properties style:font-name="Times New Roman" officeooo:paragraph-rsid="001c58a7"/>
    </style:style>
    <style:style style:name="P98" style:family="paragraph" style:parent-style-name="Standard">
      <style:paragraph-properties style:snap-to-layout-grid="false"/>
      <style:text-properties style:font-name="Times New Roman" fo:font-weight="bold" officeooo:paragraph-rsid="0001d5ad" style:font-weight-asian="bold" style:font-name-complex="Times New Roman" style:font-weight-complex="bold"/>
    </style:style>
    <style:style style:name="P99" style:family="paragraph" style:parent-style-name="Standard">
      <style:paragraph-properties fo:text-align="center" style:justify-single-word="false"/>
      <style:text-properties style:font-name="Times New Roman" fo:font-weight="bold" officeooo:rsid="001dc5f2" officeooo:paragraph-rsid="001dc5f2" style:font-weight-asian="bold" style:font-name-complex="Times New Roman" style:font-weight-complex="bold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rsid="001dc5f2" officeooo:paragraph-rsid="001dc5f2" style:font-weight-asian="bold" style:font-name-complex="Times New Roman" style:font-weight-complex="bold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rsid="001df6e7" officeooo:paragraph-rsid="001df6e7" style:font-weight-asian="bold" style:font-name-complex="Times New Roman" style:font-weight-complex="bold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rsid="001f39ac" officeooo:paragraph-rsid="001f39ac" style:font-weight-asian="bold" style:font-name-complex="Times New Roman" style:font-weight-complex="bold"/>
    </style:style>
    <style:style style:name="P103" style:family="paragraph" style:parent-style-name="Standard">
      <style:paragraph-properties fo:text-align="center" style:justify-single-word="false"/>
      <style:text-properties style:font-name="Times New Roman" fo:font-weight="bold" officeooo:rsid="001df6e7" officeooo:paragraph-rsid="001df6e7" style:font-weight-asian="bold" style:font-name-complex="Times New Roman"/>
    </style:style>
    <style:style style:name="P104" style:family="paragraph" style:parent-style-name="Standard">
      <style:paragraph-properties fo:text-align="justify" style:justify-single-word="false" style:text-autospace="none"/>
      <style:text-properties style:font-name="Times New Roman" officeooo:paragraph-rsid="0001d5ad" style:font-name-complex="Times New Roman" style:font-weight-complex="bold"/>
    </style:style>
    <style:style style:name="P105" style:family="paragraph" style:parent-style-name="Standard">
      <style:text-properties style:font-name="Times New Roman" officeooo:paragraph-rsid="0001d5ad" style:font-name-complex="Times New Roman" style:font-weight-complex="bold"/>
    </style:style>
    <style:style style:name="P106" style:family="paragraph" style:parent-style-name="Standard">
      <style:paragraph-properties fo:text-align="justify" style:justify-single-word="false" style:text-autospace="none"/>
      <style:text-properties style:font-name="Times New Roman" officeooo:paragraph-rsid="0001d5ad" style:font-name-complex="Times New Roman"/>
    </style:style>
    <style:style style:name="P107" style:family="paragraph" style:parent-style-name="Standard">
      <style:paragraph-properties fo:text-align="center" style:justify-single-word="false"/>
      <style:text-properties fo:font-weight="bold" officeooo:rsid="001df6e7" officeooo:paragraph-rsid="001df6e7" style:font-weight-asian="bold" style:font-weight-complex="bold"/>
    </style:style>
    <style:style style:name="P108" style:family="paragraph" style:parent-style-name="Standard">
      <style:paragraph-properties fo:text-align="center" style:justify-single-word="false"/>
      <style:text-properties officeooo:rsid="001dc5f2" officeooo:paragraph-rsid="001dc5f2"/>
    </style:style>
    <style:style style:name="P109" style:family="paragraph" style:parent-style-name="Standard">
      <style:text-properties officeooo:paragraph-rsid="0001d5ad"/>
    </style:style>
    <style:style style:name="P110" style:family="paragraph" style:parent-style-name="Standard" style:list-style-name="WW8Num2">
      <style:paragraph-properties fo:margin-left="0pt" fo:margin-right="0pt" fo:text-indent="0pt" style:auto-text-indent="false">
        <style:tab-stops/>
      </style:paragraph-properties>
      <style:text-properties style:font-name="Times New Roman" fo:font-weight="bold" officeooo:paragraph-rsid="0001d5ad" style:font-weight-asian="bold" style:font-name-complex="Times New Roman"/>
    </style:style>
    <style:style style:name="P111" style:family="paragraph" style:parent-style-name="Standard" style:list-style-name="WWNum9">
      <style:paragraph-properties fo:margin-left="0pt" fo:margin-right="0pt" fo:text-align="justify" style:justify-single-word="false" fo:text-indent="0pt" style:auto-text-indent="false">
        <style:tab-stops>
          <style:tab-stop style:position="21.29pt"/>
        </style:tab-stops>
      </style:paragraph-properties>
      <style:text-properties officeooo:paragraph-rsid="0001d5ad"/>
    </style:style>
    <style:style style:name="P112" style:family="paragraph" style:parent-style-name="Standard" style:master-page-name="MP1">
      <style:paragraph-properties fo:margin-left="0pt" fo:margin-right="0pt" fo:text-indent="35.46pt" style:auto-text-indent="false" style:page-number="auto" fo:break-before="page"/>
      <style:text-properties officeooo:paragraph-rsid="0001d5ad"/>
    </style:style>
    <style:style style:name="P113" style:family="paragraph" style:parent-style-name="Standard" style:master-page-name="MP2">
      <style:paragraph-properties fo:margin-left="67.66pt" fo:margin-right="0pt" fo:text-indent="0pt" style:auto-text-indent="false" style:page-number="auto" fo:break-before="page">
        <style:tab-stops/>
      </style:paragraph-properties>
      <style:text-properties style:font-name="Times New Roman" fo:font-weight="bold" officeooo:paragraph-rsid="0001d5ad" style:font-weight-asian="bold" style:font-name-complex="Times New Roman" style:font-weight-complex="bold"/>
    </style:style>
    <style:style style:name="P114" style:family="paragraph" style:parent-style-name="Standard" style:list-style-name="WWNum9">
      <style:paragraph-properties fo:margin-left="21.29pt" fo:margin-right="0pt" fo:text-align="justify" style:justify-single-word="false" fo:text-indent="-21.29pt" style:auto-text-indent="false">
        <style:tab-stops>
          <style:tab-stop style:position="21.29pt"/>
        </style:tab-stops>
      </style:paragraph-properties>
      <style:text-properties officeooo:paragraph-rsid="0001d5ad"/>
    </style:style>
    <style:style style:name="P115" style:family="paragraph" style:parent-style-name="Абзац_20_списка" style:list-style-name="WWNum9">
      <style:paragraph-properties fo:margin-left="21.29pt" fo:margin-right="0pt" fo:margin-top="0pt" fo:margin-bottom="0pt" loext:contextual-spacing="false" fo:text-align="justify" style:justify-single-word="false" fo:text-indent="-21.29pt" style:auto-text-indent="false">
        <style:tab-stops>
          <style:tab-stop style:position="35.46pt"/>
          <style:tab-stop style:position="49.66pt"/>
          <style:tab-stop style:position="137.4pt"/>
          <style:tab-stop style:position="183.2pt"/>
          <style:tab-stop style:position="229.01pt"/>
          <style:tab-stop style:position="274.79pt"/>
          <style:tab-stop style:position="320.6pt"/>
          <style:tab-stop style:position="366.41pt"/>
          <style:tab-stop style:position="412.21pt"/>
          <style:tab-stop style:position="457.99pt"/>
          <style:tab-stop style:position="503.8pt"/>
          <style:tab-stop style:position="549.61pt"/>
          <style:tab-stop style:position="595.39pt"/>
          <style:tab-stop style:position="641.2pt"/>
          <style:tab-stop style:position="687pt"/>
          <style:tab-stop style:position="732.81pt"/>
        </style:tab-stops>
      </style:paragraph-properties>
      <style:text-properties officeooo:paragraph-rsid="0001d5a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officeooo:rsid="00211df2" style:font-name-complex="Times New Roman" style:font-weight-complex="bold"/>
    </style:style>
    <style:style style:name="T5" style:family="text">
      <style:text-properties style:font-name="Times New Roman" style:font-name-complex="Times New Roman" style:font-size-complex="14pt"/>
    </style:style>
    <style:style style:name="T6" style:family="text">
      <style:text-properties style:font-name="Times New Roman" officeooo:rsid="0001d5ad" style:font-name-complex="Times New Roman"/>
    </style:style>
    <style:style style:name="T7" style:family="text">
      <style:text-properties style:font-name="Times New Roman" officeooo:rsid="000ab2b8" style:font-name-complex="Times New Roman"/>
    </style:style>
    <style:style style:name="T8" style:family="text">
      <style:text-properties style:font-name="Times New Roman" officeooo:rsid="00134633" style:font-name-complex="Times New Roman"/>
    </style:style>
    <style:style style:name="T9" style:family="text">
      <style:text-properties style:font-name="Times New Roman" officeooo:rsid="001c58a7" style:font-name-complex="Times New Roman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fo:font-weight="bold" officeooo:rsid="0001d5ad" style:font-weight-asian="bold" style:font-name-complex="Times New Roman" style:font-weight-complex="bold"/>
    </style:style>
    <style:style style:name="T14" style:family="text">
      <style:text-properties style:font-name="Times New Roman" fo:font-weight="bold" officeooo:rsid="0012d94d" style:font-weight-asian="bold" style:font-name-complex="Times New Roman" style:font-weight-complex="bold"/>
    </style:style>
    <style:style style:name="T15" style:family="text">
      <style:text-properties style:font-name="Times New Roman" fo:font-weight="bold" style:font-weight-asian="bold" style:font-name-complex="Times New Roman" style:font-style-complex="italic"/>
    </style:style>
    <style:style style:name="T16" style:family="text">
      <style:text-properties style:font-name="Times New Roman" fo:font-weight="bold" officeooo:rsid="0001d5ad" style:font-weight-asian="bold" style:font-name-complex="Times New Roman"/>
    </style:style>
    <style:style style:name="T17" style:family="text">
      <style:text-properties style:font-name="Times New Roman" fo:font-style="italic" style:font-style-asian="italic" style:font-name-complex="Times New Roman"/>
    </style:style>
    <style:style style:name="T18" style:family="text">
      <style:text-properties style:font-name="Times New Roman" fo:font-style="italic" style:font-style-asian="italic" style:font-name-complex="Times New Roman" style:font-weight-complex="bold"/>
    </style:style>
    <style:style style:name="T19" style:family="text">
      <style:text-properties style:font-name="Times New Roman" style:font-name-asian="Times New Roman" style:font-name-complex="Times New Roman" style:language-complex="ar" style:country-complex="SA"/>
    </style:style>
    <style:style style:name="T20" style:family="text">
      <style:text-properties style:font-name="Times New Roman" fo:font-weight="normal" style:font-weight-asian="normal" style:font-name-complex="Times New Roman" style:font-weight-complex="normal"/>
    </style:style>
    <style:style style:name="T21" style:family="text">
      <style:text-properties style:font-name="Times New Roman" fo:font-weight="normal" officeooo:rsid="00070cf6" style:font-weight-asian="normal" style:font-name-complex="Times New Roman" style:font-weight-complex="normal"/>
    </style:style>
    <style:style style:name="T22" style:family="text">
      <style:text-properties style:font-name="Times New Roman" style:language-asian="en" style:country-asian="US" style:font-name-complex="Times New Roman"/>
    </style:style>
    <style:style style:name="T23" style:family="text">
      <style:text-properties style:font-name="Times New Roman" style:language-asian="en" style:country-asian="US" style:font-name-complex="Times New Roman" style:font-weight-complex="bold"/>
    </style:style>
    <style:style style:name="T2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font-weight="normal" style:font-size-asian="12pt" style:font-weight-asian="normal" style:font-name-complex="Times New Roman" style:font-size-complex="14pt" style:font-weight-complex="normal"/>
    </style:style>
    <style:style style:name="T26" style:family="text">
      <style:text-properties style:font-name="Times New Roman" fo:font-size="12pt" fo:font-weight="normal" officeooo:rsid="001f6263" style:font-size-asian="12pt" style:font-weight-asian="normal" style:font-name-complex="Times New Roman" style:font-size-complex="14pt" style:font-weight-complex="normal"/>
    </style:style>
    <style:style style:name="T27" style:family="text">
      <style:text-properties style:font-name="Times New Roman" fo:font-size="12pt" fo:font-weight="normal" officeooo:rsid="00209be0" style:font-size-asian="12pt" style:font-weight-asian="normal" style:font-name-complex="Times New Roman" style:font-size-complex="14pt" style:font-weight-complex="normal"/>
    </style:style>
    <style:style style:name="T28" style:family="text">
      <style:text-properties style:font-name="Times New Roman" fo:font-size="12pt" fo:font-weight="normal" officeooo:rsid="001f6263" style:font-name-asian="Times New Roman" style:font-size-asian="12pt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style:font-name="Times New Roman" fo:font-size="12pt" fo:font-weight="bold" officeooo:rsid="00417572" style:font-size-asian="12pt" style:font-weight-asian="bold" style:font-name-complex="Times New Roman" style:font-size-complex="14pt" style:font-weight-complex="bold"/>
    </style:style>
    <style:style style:name="T30" style:family="text">
      <style:text-properties style:font-name="Times New Roman" fo:language="en" fo:country="US"/>
    </style:style>
    <style:style style:name="T31" style:family="text">
      <style:text-properties style:font-name="Times New Roman" fo:language="en" fo:country="US" style:font-weight-complex="bold"/>
    </style:style>
    <style:style style:name="T32" style:family="text">
      <style:text-properties style:font-name="Times New Roman" fo:language="en" fo:country="US" fo:font-style="italic" style:font-style-asian="italic" style:font-name-complex="Times New Roman"/>
    </style:style>
    <style:style style:name="T33" style:family="text">
      <style:text-properties style:font-name="Times New Roman" style:font-weight-complex="bold"/>
    </style:style>
    <style:style style:name="T34" style:family="text">
      <style:text-properties officeooo:rsid="00109699"/>
    </style:style>
    <style:style style:name="T35" style:family="text">
      <style:text-properties officeooo:rsid="00117754"/>
    </style:style>
    <style:style style:name="T36" style:family="text">
      <style:text-properties officeooo:rsid="001c58a7" style:font-name-complex="Times New Roman"/>
    </style:style>
    <style:style style:name="T37" style:family="text">
      <style:text-properties style:text-position="super 67%" style:font-name="Times New Roman" fo:font-style="italic" style:language-asian="en" style:country-asian="US" style:font-style-asian="italic" style:font-name-complex="Times New Roman"/>
    </style:style>
    <style:style style:name="T38" style:family="text">
      <style:text-properties fo:color="#000000" style:font-name="Times New Roman"/>
    </style:style>
    <style:style style:name="T39" style:family="text">
      <style:text-properties fo:color="#000000" style:font-name="Times New Roman" style:font-name-asian="Times New Roman" style:language-asian="ru" style:country-asian="RU"/>
    </style:style>
    <style:style style:name="T40" style:family="text">
      <style:text-properties fo:color="#000000" style:font-name="Times New Roman" style:font-name-complex="Times New Roman"/>
    </style:style>
    <style:style style:name="T41" style:family="text">
      <style:text-properties officeooo:rsid="0001d5ad"/>
    </style:style>
    <style:style style:name="T42" style:family="text">
      <style:text-properties fo:text-transform="uppercase" style:font-name="Times New Roman" style:font-name-complex="Times New Roman"/>
    </style:style>
    <style:style style:name="T43" style:family="text">
      <style:text-properties fo:text-transform="uppercase" style:font-name="Times New Roman" officeooo:rsid="0001d5ad" style:font-name-complex="Times New Roman"/>
    </style:style>
    <style:style style:name="T44" style:family="text">
      <style:text-properties officeooo:rsid="0007e3b9"/>
    </style:style>
    <style:style style:name="T45" style:family="text">
      <style:text-properties officeooo:rsid="00099a97"/>
    </style:style>
    <style:style style:name="T46" style:family="text">
      <style:text-properties officeooo:rsid="000cabd3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officeooo:rsid="001433f8"/>
    </style:style>
    <style:style style:name="T49" style:family="text">
      <style:text-properties officeooo:rsid="00161d55"/>
    </style:style>
    <style:style style:name="T50" style:family="text">
      <style:text-properties officeooo:rsid="0017fdc8"/>
    </style:style>
    <style:style style:name="T51" style:family="text">
      <style:text-properties officeooo:rsid="0018f7ba"/>
    </style:style>
    <style:style style:name="T52" style:family="text">
      <style:text-properties officeooo:rsid="001af2d7"/>
    </style:style>
    <style:style style:name="T53" style:family="text">
      <style:text-properties officeooo:rsid="001c58a7"/>
    </style:style>
    <style:style style:name="T54" style:family="text">
      <style:text-properties officeooo:rsid="001df6e7"/>
    </style:style>
    <style:style style:name="T55" style:family="text">
      <style:text-properties officeooo:rsid="001f39ac"/>
    </style:style>
    <style:style style:name="T56" style:family="text">
      <style:text-properties officeooo:rsid="0023c0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Приложение № <text:s/>2.29</text:p>
      <text:p text:style-name="P73"><text:span text:style-name="Основной_20_шрифт_20_абзаца"><text:span text:style-name="T2">к ОПОП по специальности</text:span></text:span></text:p>
      <text:p text:style-name="P49">38.02.06 Финансы</text:p>
      <text:p text:style-name="P27"/>
      <text:p text:style-name="P37">Министерство образования Московской области</text:p>
      <text:p text:style-name="P37">Государственное бюджетное профессиональное образовательное учреждение</text:p>
      <text:p text:style-name="P37">Московской области «Воскресенский колледж»</text:p>
      <text:p text:style-name="P37"/>
      <text:p text:style-name="P37"/>
      <table:table table:name="Таблица1" table:style-name="Таблица1">
        <table:table-column table:style-name="Таблица1.A"/>
        <table:table-row table:style-name="TableLine94534159799360">
          <table:table-cell table:style-name="Таблица1.A1" office:value-type="string">
            <text:p text:style-name="P73"><text:span text:style-name="Основной_20_шрифт_20_абзаца"><text:span text:style-name="T2">Утверждена приказом директора</text:span></text:span></text:p>
            <text:p text:style-name="P73"><text:span text:style-name="Основной_20_шрифт_20_абзаца"><text:span text:style-name="T2"><text:s text:c="12"/>ГБПОУ МО «Воскресенский колледж»</text:span></text:span></text:p>
          </table:table-cell>
        </table:table-row>
        <table:table-row table:style-name="TableLine94534159829872">
          <table:table-cell table:style-name="Таблица1.A1" office:value-type="string">
            <text:p text:style-name="P73"><text:span text:style-name="Основной_20_шрифт_20_абзаца"><text:span text:style-name="T2">№ </text:span></text:span><text:span text:style-name="Основной_20_шрифт_20_абзаца"><text:span text:style-name="T6">182-о</text:span></text:span><text:span text:style-name="Основной_20_шрифт_20_абзаца"><text:span text:style-name="T2"> от </text:span></text:span><text:span text:style-name="Основной_20_шрифт_20_абзаца"><text:span text:style-name="T6">30.08.2022г.</text:span></text:span></text:p>
          </table:table-cell>
        </table:table-row>
      </table:table>
      <text:p text:style-name="P27"/>
      <text:p text:style-name="P27"/>
      <text:p text:style-name="P27"/>
      <text:p text:style-name="P75">РАБОЧАЯ ПРОГРАММА УЧЕБНОЙ ДИСЦИПЛИНЫ</text:p>
      <text:p text:style-name="P82"><text:span text:style-name="T42">ОП.0</text:span><text:span text:style-name="T43">3</text:span><text:span text:style-name="T42"> <text:s/></text:span><text:span text:style-name="T43">Менеджмент</text:span></text:p>
      <text:p text:style-name="P34"><text:s/></text:p>
      <text:p text:style-name="P86"/>
      <text:p text:style-name="P87"/>
      <text:p text:style-name="P28"/>
      <text:p text:style-name="P76"/>
      <text:p text:style-name="P77"/>
      <text:p text:style-name="P77"/>
      <text:p text:style-name="P78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6"/>
      <text:p text:style-name="P7">Воскресенск, 2022 г.</text:p>
      <text:p text:style-name="P79"><text:tab/></text:p>
      <text:p text:style-name="P24"><text:soft-page-break/><text:span text:style-name="Основной_20_шрифт_20_абзаца"><text:span text:style-name="T2">Программа учебной дисциплины </text:span></text:span><text:span text:style-name="Основной_20_шрифт_20_абзаца"><text:span text:style-name="T12">ОП.0</text:span></text:span><text:span text:style-name="Основной_20_шрифт_20_абзаца"><text:span text:style-name="T13">3</text:span></text:span><text:span text:style-name="Основной_20_шрифт_20_абзаца"><text:span text:style-name="T12"> </text:span></text:span><text:span text:style-name="Основной_20_шрифт_20_абзаца"><text:span text:style-name="T13">Менеджмент</text:span></text:span><text:span text:style-name="Основной_20_шрифт_20_абзаца"><text:span text:style-name="T12"> </text:span></text:span><text:span text:style-name="Основной_20_шрифт_20_абзаца"><text:span text:style-name="T29"><text:s/></text:span></text:span><text:span text:style-name="Основной_20_шрифт_20_абзаца"><text:span text:style-name="T25">разработана в соответствии с требованиями федерального государственного образовательного стандарта среднего профессионального образования по специальности </text:span></text:span><text:span text:style-name="Основной_20_шрифт_20_абзаца"><text:span text:style-name="T26">38.02.06 Финансы</text:span></text:span><text:span text:style-name="Основной_20_шрифт_20_абзаца"><text:span text:style-name="T25">, <text:s/>утверждённого приказом Министерства образования и <text:s/>науки Российской Федерации от </text:span></text:span><text:span text:style-name="Основной_20_шрифт_20_абзаца"><text:span text:style-name="T27">05.02.</text:span></text:span><text:span text:style-name="Основной_20_шрифт_20_абзаца"><text:span text:style-name="T25"> 20</text:span></text:span><text:span text:style-name="Основной_20_шрифт_20_абзаца"><text:span text:style-name="T27">18</text:span></text:span><text:span text:style-name="Основной_20_шрифт_20_абзаца"><text:span text:style-name="T25"> года № </text:span></text:span><text:span text:style-name="Основной_20_шрифт_20_абзаца"><text:span text:style-name="T27">65</text:span></text:span></text:p>
      <text:p text:style-name="P11"/>
      <text:p text:style-name="P12"/>
      <text:p text:style-name="P9">Организация-разработчик: ГБПОУ МО «Воскресенский колледж»</text:p>
      <text:p text:style-name="P10"/>
      <text:p text:style-name="P9">Разработчик: преподаватель ГБПОУ МО «Воскресенский колледж»</text:p>
      <text:p text:style-name="P15">Кондакова Татьяна Александровна</text:p>
      <text:p text:style-name="P88"/>
      <text:p text:style-name="P27">СОДЕРЖАНИЕ</text:p>
      <text:p text:style-name="P33"/>
      <table:table table:name="Таблица2" table:style-name="Таблица2">
        <table:table-column table:style-name="Таблица2.A"/>
        <table:table-column table:style-name="Таблица2.B"/>
        <table:table-row table:style-name="TableLine94534158843248">
          <table:table-cell table:style-name="Таблица2.A1" office:value-type="string">
            <text:p text:style-name="P63"><text:span text:style-name="T34">1.</text:span>ОБЩАЯ ХАРАКТЕРИСТИКА РАБОЧЕЙ ПРОГРАММЫ УЧЕБНОЙ ДИСЦИПЛИНЫ</text:p>
            <text:list xml:id="list403652229" text:style-name="WW8Num2">
              <text:list-header>
                <text:p text:style-name="P110"/>
              </text:list-header>
            </text:list>
          </table:table-cell>
          <table:table-cell table:style-name="Таблица2.A1" office:value-type="string">
            <text:p text:style-name="P56"/>
          </table:table-cell>
        </table:table-row>
        <table:table-row table:style-name="TableLine94534159846672">
          <table:table-cell table:style-name="Таблица2.A1" office:value-type="string">
            <text:p text:style-name="P63"><text:span text:style-name="T35">2.</text:span>СТРУКТУРА И СОДЕРЖАНИЕ УЧЕБНОЙ ДИСЦИПЛИНЫ</text:p>
            <text:list xml:id="list130908554307350" text:continue-numbering="true" text:style-name="WW8Num2">
              <text:list-header>
                <text:p text:style-name="P110"/>
              </text:list-header>
            </text:list>
            <text:p text:style-name="P63"><text:span text:style-name="T35">3.</text:span>УСЛОВИЯ РЕАЛИЗАЦИИ УЧЕБНОЙ ДИСЦИПЛИНЫ</text:p>
            <text:list xml:id="list130907782577408" text:continue-numbering="true" text:style-name="WW8Num2">
              <text:list-header>
                <text:p text:style-name="P110"/>
              </text:list-header>
            </text:list>
          </table:table-cell>
          <table:table-cell table:style-name="Таблица2.A1" office:value-type="string">
            <text:p text:style-name="P56"/>
          </table:table-cell>
        </table:table-row>
        <table:table-row table:style-name="TableLine94534159816368">
          <table:table-cell table:style-name="Таблица2.A1" office:value-type="string">
            <text:p text:style-name="P63"><text:span text:style-name="T35">4.</text:span>КОНТРОЛЬ И ОЦЕНКА РЕЗУЛЬТАТОВ ОСВОЕНИЯ УЧЕБНОЙ ДИСЦИПЛИНЫ</text:p>
            <text:p text:style-name="P63"/>
          </table:table-cell>
          <table:table-cell table:style-name="Таблица2.A1" office:value-type="string">
            <text:p text:style-name="P56"/>
          </table:table-cell>
        </table:table-row>
      </table:table>
      <text:p text:style-name="P89"><text:span text:style-name="T11">1. ОБЩАЯ ХАРАКТЕРИСТИКА РАБОЧЕЙ ПРОГРАММЫ УЧЕБНОЙ ДИСЦИПЛИНЫ «ОП.0</text:span><text:span text:style-name="T16">3 Менеджмент</text:span><text:span text:style-name="T11">»</text:span></text:p>
      <text:p text:style-name="P14"><text:s text:c="76"/></text:p>
      <text:p text:style-name="P21"><text:span text:style-name="Основной_20_шрифт_20_абзаца"><text:span text:style-name="T11">1.1. Место дисциплины в структуре основной образовательной программы: </text:span></text:span><text:span text:style-name="Основной_20_шрифт_20_абзаца"><text:span text:style-name="T2"><text:tab/></text:span></text:span></text:p>
      <text:p text:style-name="P22"><text:span text:style-name="Основной_20_шрифт_20_абзаца"><text:span text:style-name="T2">Учебная дисциплина </text:span></text:span><text:span text:style-name="Основной_20_шрифт_20_абзаца"><text:span text:style-name="T12">«</text:span></text:span><text:span text:style-name="Основной_20_шрифт_20_абзаца"><text:span text:style-name="T11">ОП.0</text:span></text:span><text:span text:style-name="Основной_20_шрифт_20_абзаца"><text:span text:style-name="T16">3</text:span></text:span><text:span text:style-name="Основной_20_шрифт_20_абзаца"><text:span text:style-name="T11"> </text:span></text:span><text:span text:style-name="Основной_20_шрифт_20_абзаца"><text:span text:style-name="T16">Менеджмент</text:span></text:span><text:span text:style-name="Основной_20_шрифт_20_абзаца"><text:span text:style-name="T12">» </text:span></text:span><text:span text:style-name="Основной_20_шрифт_20_абзаца"><text:span text:style-name="T2">является обязательной частью </text:span></text:span><text:span text:style-name="Основной_20_шрифт_20_абзаца"><text:span text:style-name="T19">общепрофессионального цикла</text:span></text:span><text:span text:style-name="Основной_20_шрифт_20_абзаца"><text:span text:style-name="T2"> основной профессиональной образовательной программы в соответствии с ФГОС по </text:span></text:span><text:span text:style-name="Основной_20_шрифт_20_абзаца"><text:span text:style-name="T19">специальности <text:s/></text:span></text:span><text:span text:style-name="Основной_20_шрифт_20_абзаца"><text:span text:style-name="T28">38.02.06 Финансы</text:span></text:span></text:p>
      <text:p text:style-name="P16"/>
      <text:p text:style-name="P17">1.2. Цель и планируемые результаты освоения дисциплины:</text:p>
      <text:p text:style-name="P24"><text:span text:style-name="Основной_20_шрифт_20_абзаца"><text:span text:style-name="T2">В рамках программы учебной дисциплины обучающимися осваиваются</text:span></text:span> <text:span text:style-name="Основной_20_шрифт_20_абзаца"><text:span text:style-name="T2">умения и знания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TableLine94534158860912">
          <table:table-cell table:style-name="Таблица3.A1" office:value-type="string">
            <text:p text:style-name="P37">Код</text:p>
            <text:p text:style-name="P37">ОК, ПК</text:p>
          </table:table-cell>
          <table:table-cell table:style-name="Таблица3.A1" office:value-type="string">
            <text:p text:style-name="P37">Умения</text:p>
          </table:table-cell>
          <table:table-cell table:style-name="Таблица3.C1" office:value-type="string">
            <text:p text:style-name="P37">Знания</text:p>
          </table:table-cell>
        </table:table-row>
        <table:table-row table:style-name="Таблица3.2">
          <table:table-cell table:style-name="Таблица3.A1" office:value-type="string">
            <text:p text:style-name="P37">ОК 01.</text:p>
            <text:p text:style-name="P37">ОК 02.</text:p>
            <text:p text:style-name="P37">ОК 03.</text:p>
            <text:p text:style-name="P37">ОК 04.</text:p>
            <text:p text:style-name="P37">ОК 05.</text:p>
            <text:p text:style-name="P37">ОК 06.</text:p>
            <text:p text:style-name="P37">ОК 07.</text:p>
            <text:p text:style-name="P37">ОК 08.</text:p>
            <text:p text:style-name="P37">ОК 09.</text:p>
            <text:p text:style-name="P50">ОК 10.</text:p>
            <text:p text:style-name="P51">ОК 11.</text:p>
            <text:p text:style-name="P37">ПК 1.<text:span text:style-name="T41">2.</text:span></text:p>
            <text:p text:style-name="P37">ПК <text:span text:style-name="T41">1.5.</text:span></text:p>
            <text:p text:style-name="P37">ПК <text:span text:style-name="T41">3.1</text:span></text:p>
            <text:p text:style-name="P50">ПК 3.4</text:p>
            <text:p text:style-name="P37"/>
          </table:table-cell>
          <table:table-cell table:style-name="Таблица3.B2" office:value-type="string">
            <text:p text:style-name="P41"><text:span text:style-name="T44">1.П</text:span>рименять в профессиональной</text:p>
            <text:p text:style-name="P41">деятельности приемы эффективного</text:p>
            <text:p text:style-name="P41">делового и управленческого общения</text:p>
            <text:p text:style-name="P41"><text:span text:style-name="T44">2.П</text:span>роводить работу по мотивации</text:p>
            <text:p text:style-name="P41">трудовой деятельности</text:p>
            <text:p text:style-name="P41"><text:span text:style-name="T44">3.И</text:span>спользовать на практике методы</text:p>
            <text:p text:style-name="P41">планирования и организации работы</text:p>
            <text:p text:style-name="P41">подразделения и личного трудового</text:p>
            <text:p text:style-name="P41">процесса</text:p>
            <text:p text:style-name="P41"><text:span text:style-name="T44">4.О</text:span>ценивать ситуацию и принимать</text:p>
            <text:p text:style-name="P41">эффективные решения, используя</text:p>
            <text:p text:style-name="P42">систему методов управления </text:p>
            <text:p text:style-name="P42"><text:span text:style-name="T44">5.У</text:span>меть выстраивать взаимоотношения с представителями различных сфер и</text:p>
            <text:p text:style-name="P41">национальных, социальных и культурных формирований</text:p>
            <text:p text:style-name="P41"><text:span text:style-name="T44">6.Ф</text:span>ормировать и поддерживать высокую организационную (корпоративную) культуру</text:p>
            <text:p text:style-name="P41"><text:span text:style-name="T44">7.П</text:span>рименять стандарты антикоррупционного поведения</text:p>
            <text:p text:style-name="P41"><text:span text:style-name="T44">8.У</text:span>меть применять на практике</text:p>
            <text:p text:style-name="P41">особенности различных видов</text:p>
            <text:p text:style-name="P41">информационных технологий</text:p>
            <text:p text:style-name="P41"/>
          </table:table-cell>
          <table:table-cell table:style-name="Таблица3.C2" office:value-type="string">
            <text:p text:style-name="P41"><text:span text:style-name="T44">1.С</text:span>ущность и характерные черты</text:p>
            <text:p text:style-name="P41">современного менеджмента, историю</text:p>
            <text:p text:style-name="P41">его развития</text:p>
            <text:p text:style-name="P41"><text:span text:style-name="T45">2.П</text:span>ринципы построения </text:p>
            <text:p text:style-name="P41">организационной структуры</text:p>
            <text:p text:style-name="P41">управления</text:p>
            <text:p text:style-name="P41"><text:span text:style-name="T45">3.Ц</text:span>икл менеджмента</text:p>
            <text:p text:style-name="P43"><text:span text:style-name="T45">4.С</text:span>истема методов управления </text:p>
            <text:p text:style-name="P43">основы формирования мотивационной политики организации</text:p>
            <text:p text:style-name="P41"><text:span text:style-name="T45">5.С</text:span>тили управления, коммуникации,</text:p>
            <text:p text:style-name="P41">принципы делового общения</text:p>
            <text:p text:style-name="P41">процесс принятия и реализации</text:p>
            <text:p text:style-name="P41">управленческих решений</text:p>
            <text:p text:style-name="P41"><text:span text:style-name="T45">6.В</text:span>нешняя и внутренняя среда</text:p>
            <text:p text:style-name="P41">организации содержание и значение</text:p>
            <text:p text:style-name="P41">особенностей коммуникативного</text:p>
            <text:p text:style-name="P41">общения в различных экономических,</text:p>
            <text:p text:style-name="P41">социальных, национальных и</text:p>
            <text:p text:style-name="P43">культурных сферах</text:p>
            <text:p text:style-name="P43"><text:s/><text:span text:style-name="T45">7.П</text:span>риемы самоменеджмента;</text:p>
            <text:p text:style-name="P41">содержание и значение</text:p>
            <text:p text:style-name="P41">организационной (корпоративной)</text:p>
            <text:p text:style-name="P41">культуры</text:p>
          </table:table-cell>
        </table:table-row>
      </table:table>
      <text:p text:style-name="P11"/>
      <text:p text:style-name="P25"><text:span text:style-name="Основной_20_шрифт_20_абзаца"><text:span text:style-name="T11">1.3. Распределение планируемых результатов освоения дисциплины:</text:span></text:span></text:p>
      <text:p text:style-name="P25"><text:span text:style-name="Основной_20_шрифт_20_абзаца"><text:span text:style-name="T21">В</text:span></text:span><text:span text:style-name="T20"> </text:span><text:span text:style-name="T2">рамках программы учебной дисциплины обучающимися осваиваются умения и знания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7">Код</text:p>
            <text:p text:style-name="P37">ОК, ПК, ЛР</text:p>
          </table:table-cell>
          <table:table-cell table:style-name="Таблица4.A1" office:value-type="string">
            <text:p text:style-name="P37">Наименование</text:p>
          </table:table-cell>
          <table:table-cell table:style-name="Таблица4.A1" office:value-type="string">
            <text:p text:style-name="P37">Умения</text:p>
          </table:table-cell>
          <table:table-cell table:style-name="Таблица4.D1" office:value-type="string">
            <text:p text:style-name="P37">Знания</text:p>
          </table:table-cell>
        </table:table-row>
        <table:table-row table:style-name="Таблица4.2">
          <table:table-cell table:style-name="Таблица4.A1" office:value-type="string">
            <text:p text:style-name="P81"><text:span text:style-name="Основной_20_шрифт_20_абзаца"><text:span text:style-name="T2">ОК 01</text:span></text:span></text:p>
          </table:table-cell>
          <table:table-cell table:style-name="Таблица4.A1" office:value-type="string">
            <text:p text:style-name="P67">Выбирать способы решения задач профессиональной деятельности применительно к различным</text:p>
            <text:p text:style-name="P67">контекстам</text:p>
          </table:table-cell>
          <table:table-cell table:style-name="Таблица4.A1" office:value-type="string">
            <text:p text:style-name="P44"><text:span text:style-name="T44">1.П</text:span>рименять в профессиональной</text:p>
            <text:p text:style-name="P44">деятельности приемы эффективного</text:p>
            <text:p text:style-name="P44">делового и управленческого общения</text:p>
            <text:p text:style-name="P44"><text:soft-page-break/><text:span text:style-name="T44">2.П</text:span>роводить работу по мотивации</text:p>
            <text:p text:style-name="P44">трудовой деятельности</text:p>
            <text:p text:style-name="P44"><text:span text:style-name="T44">3.И</text:span>спользовать на практике методы</text:p>
            <text:p text:style-name="P44">планирования и организации работы</text:p>
            <text:p text:style-name="P44">подразделения и личного трудового</text:p>
            <text:p text:style-name="P44"><text:span text:style-name="Основной_20_шрифт_20_абзаца">процесса</text:span></text:p>
          </table:table-cell>
          <table:table-cell table:style-name="Таблица4.D1" office:value-type="string">
            <text:p text:style-name="P41">2.Принципы построения </text:p>
            <text:p text:style-name="P41">организационной структуры</text:p>
            <text:p text:style-name="P41">управления</text:p>
            <text:p text:style-name="P41">3.Цикл менеджмента</text:p>
            <text:p text:style-name="P41">4.Система методов управления </text:p>
            <text:p text:style-name="P41">основы формирования мотивационной политики <text:soft-page-break/>организации</text:p>
          </table:table-cell>
        </table:table-row>
        <table:table-row table:style-name="Таблица4.2">
          <table:table-cell table:style-name="Таблица4.A1" office:value-type="string">
            <text:p text:style-name="P81"><text:span text:style-name="Основной_20_шрифт_20_абзаца"><text:span text:style-name="T2">ОК 02</text:span></text:span></text:p>
          </table:table-cell>
          <table:table-cell table:style-name="Таблица4.A1" office:value-type="string">
            <text:p text:style-name="P67">Осуществлять поиск, анализ и интерпретацию информации, необходимой для выполнения задач</text:p>
            <text:p text:style-name="P67">профессиональной деятельности</text:p>
          </table:table-cell>
          <table:table-cell table:style-name="Таблица4.A1" office:value-type="string">
            <text:p text:style-name="P44"><text:span text:style-name="T44">4.О</text:span>ценивать ситуацию и принимать</text:p>
            <text:p text:style-name="P44">эффективные решения, используя</text:p>
            <text:p text:style-name="P44">систему методов управления </text:p>
            <text:p text:style-name="P44"><text:span text:style-name="T44">5.У</text:span>меть выстраивать взаимоотношения с представителями различных сфер и</text:p>
            <text:p text:style-name="P44"><text:span text:style-name="Основной_20_шрифт_20_абзаца">национальных, социальных и культурных формирований</text:span></text:p>
          </table:table-cell>
          <table:table-cell table:style-name="Таблица4.D1" office:value-type="string">
            <text:p text:style-name="P41">6.Внешняя и внутренняя среда</text:p>
            <text:p text:style-name="P41">организации содержание и значение особенностей коммуникативного</text:p>
            <text:p text:style-name="P41">общения в различных экономических, социальных, национальных и культурных сферах</text:p>
            <text:p text:style-name="P41"><text:s/>7.Приемы самоменеджмента;</text:p>
            <text:p text:style-name="P41">содержание и значение</text:p>
            <text:p text:style-name="P41">организационной <text:s/>(корпоративной) культуры</text:p>
          </table:table-cell>
        </table:table-row>
        <table:table-row table:style-name="Таблица4.2">
          <table:table-cell table:style-name="Таблица4.A1" office:value-type="string">
            <text:p text:style-name="P81"><text:span text:style-name="Основной_20_шрифт_20_абзаца"><text:span text:style-name="T2">ОК 03</text:span></text:span></text:p>
          </table:table-cell>
          <table:table-cell table:style-name="Таблица4.A1" office:value-type="string">
            <text:p text:style-name="P67">Планировать и реализовывать собственное профессиональное и личностное развитие</text:p>
          </table:table-cell>
          <table:table-cell table:style-name="Таблица4.A1" office:value-type="string">
            <text:p text:style-name="P41"><text:span text:style-name="Основной_20_шрифт_20_абзаца">3.Использовать на практике методы</text:span></text:p>
            <text:p text:style-name="P41"><text:span text:style-name="Основной_20_шрифт_20_абзаца">планирования и организации работы</text:span></text:p>
            <text:p text:style-name="P41"><text:span text:style-name="Основной_20_шрифт_20_абзаца">подразделения и личного трудового</text:span></text:p>
            <text:p text:style-name="P41"><text:span text:style-name="Основной_20_шрифт_20_абзаца">процесса</text:span></text:p>
            <text:p text:style-name="P41"><text:span text:style-name="Основной_20_шрифт_20_абзаца">4.Оценивать ситуацию и принимать</text:span></text:p>
            <text:p text:style-name="P41"><text:span text:style-name="Основной_20_шрифт_20_абзаца">эффективные решения, используя</text:span></text:p>
            <text:p text:style-name="P41"><text:span text:style-name="Основной_20_шрифт_20_абзаца">систему методов управления </text:span></text:p>
          </table:table-cell>
          <table:table-cell table:style-name="Таблица4.D1" office:value-type="string">
            <text:p text:style-name="P41"><text:s/>7.Приемы самоменеджмента;</text:p>
            <text:p text:style-name="P41">содержание и значение</text:p>
            <text:p text:style-name="P41">организационной (корпоративной) культуры</text:p>
          </table:table-cell>
        </table:table-row>
        <table:table-row table:style-name="Таблица4.2">
          <table:table-cell table:style-name="Таблица4.A1" office:value-type="string">
            <text:p text:style-name="P81"><text:span text:style-name="Основной_20_шрифт_20_абзаца"><text:span text:style-name="T2">ОК 04</text:span></text:span></text:p>
          </table:table-cell>
          <table:table-cell table:style-name="Таблица4.A1" office:value-type="string">
            <text:p text:style-name="P67">Работать в коллективе и команде, эффективно взаимодействовать с коллегами, руководством,</text:p>
            <text:p text:style-name="P67">клиентами</text:p>
          </table:table-cell>
          <table:table-cell table:style-name="Таблица4.A1" office:value-type="string">
            <text:p text:style-name="P44"><text:span text:style-name="T44">1.П</text:span>рименять в профессиональной</text:p>
            <text:p text:style-name="P44">деятельности приемы эффективного</text:p>
            <text:p text:style-name="P39">делового и управленческого общения</text:p>
            <text:p text:style-name="P39">6.Формировать и поддерживать высокую организационную (корпоративную) культуру</text:p>
          </table:table-cell>
          <table:table-cell table:style-name="Таблица4.D1" office:value-type="string">
            <text:p text:style-name="P38">5.Стили управления, коммуникации, принципы делового общения процесс принятия и реализации управленческих решений</text:p>
          </table:table-cell>
        </table:table-row>
        <table:table-row table:style-name="Таблица4.2">
          <table:table-cell table:style-name="Таблица4.A1" office:value-type="string">
            <text:p text:style-name="P81"><text:span text:style-name="Основной_20_шрифт_20_абзаца"><text:span text:style-name="T2">ОК 05</text:span></text:span></text:p>
          </table:table-cell>
          <table:table-cell table:style-name="Таблица4.A1" office:value-type="string">
            <text:p text:style-name="P67">Осуществлять устную и письменную <text:soft-page-break/>коммуникацию на государственном языке Российской</text:p>
            <text:p text:style-name="P67">Федерации с учетом особенностей социального и культурного контекста</text:p>
          </table:table-cell>
          <table:table-cell table:style-name="Таблица4.A1" office:value-type="string">
            <text:p text:style-name="P38"><text:span text:style-name="Основной_20_шрифт_20_абзаца">4.Оценивать ситуацию и принимать</text:span></text:p>
            <text:p text:style-name="P38"><text:span text:style-name="Основной_20_шрифт_20_абзаца">эффективные решения, </text:span><text:soft-page-break/><text:span text:style-name="Основной_20_шрифт_20_абзаца">используя</text:span></text:p>
            <text:p text:style-name="P38"><text:span text:style-name="Основной_20_шрифт_20_абзаца">систему методов управления </text:span></text:p>
            <text:p text:style-name="P38"><text:span text:style-name="Основной_20_шрифт_20_абзаца">5.Уметь выстраивать взаимоотношения с представителями различных сфер и</text:span></text:p>
            <text:p text:style-name="P38"><text:span text:style-name="Основной_20_шрифт_20_абзаца">национальных, социальных и культурных формирований</text:span></text:p>
            <text:p text:style-name="P38"><text:span text:style-name="Основной_20_шрифт_20_абзаца">6.Формировать и поддерживать высокую организационную (корпоративную) культуру</text:span></text:p>
            <text:p text:style-name="P38"><text:span text:style-name="Основной_20_шрифт_20_абзаца">7.Применять стандарты антикоррупционного поведения</text:span></text:p>
            <text:p text:style-name="P38"><text:span text:style-name="Основной_20_шрифт_20_абзаца">8.Уметь применять на практике</text:span></text:p>
            <text:p text:style-name="P38"><text:span text:style-name="Основной_20_шрифт_20_абзаца">особенности различных видов</text:span></text:p>
            <text:p text:style-name="P38"><text:span text:style-name="Основной_20_шрифт_20_абзаца">информационных технологий</text:span></text:p>
          </table:table-cell>
          <table:table-cell table:style-name="Таблица4.D1" office:value-type="string">
            <text:p text:style-name="P38">6.Внешняя и внутренняя среда</text:p>
            <text:p text:style-name="P38">организации содержание и значение</text:p>
            <text:p text:style-name="P38"><text:soft-page-break/>особенностей коммуникативного</text:p>
            <text:p text:style-name="P38">общения в различных экономических, социальных, национальных и культурных сферах</text:p>
          </table:table-cell>
        </table:table-row>
        <table:table-row table:style-name="Таблица4.2">
          <table:table-cell table:style-name="Таблица4.A1" office:value-type="string">
            <text:p text:style-name="P37">ОК <text:s/>06</text:p>
          </table:table-cell>
          <table:table-cell table:style-name="Таблица4.A1" office:value-type="string">
            <text:p text:style-name="P67">Проявлять гражданско-патриотическую позицию, демонстрировать осознанное поведение на</text:p>
            <text:p text:style-name="P67">основе традиционных общечеловеческих ценностей</text:p>
          </table:table-cell>
          <table:table-cell table:style-name="Таблица4.A1" office:value-type="string">
            <text:p text:style-name="P38"><text:span text:style-name="Основной_20_шрифт_20_абзаца">6.Формировать и поддерживать высокую организационную (корпоративную) культуру</text:span></text:p>
            <text:p text:style-name="P38"><text:span text:style-name="Основной_20_шрифт_20_абзаца">7.Применять стандарты антикоррупционного поведения</text:span></text:p>
          </table:table-cell>
          <table:table-cell table:style-name="Таблица4.D1" office:value-type="string">
            <text:p text:style-name="P38">6.Внешняя и внутренняя среда</text:p>
            <text:p text:style-name="P38">организации содержание и значение особенностей коммуникативного общения в различных экономических,</text:p>
            <text:p text:style-name="P38">социальных, национальных и</text:p>
            <text:p text:style-name="P38">культурных сферах</text:p>
            <text:p text:style-name="P38"><text:s/>7.Приемы самоменеджмента;</text:p>
            <text:p text:style-name="P38">содержание и значение</text:p>
            <text:p text:style-name="P38">организационной (корпоративной) культуры</text:p>
          </table:table-cell>
        </table:table-row>
        <table:table-row table:style-name="Таблица4.2">
          <table:table-cell table:style-name="Таблица4.A1" office:value-type="string">
            <text:p text:style-name="P37">ОК 07</text:p>
          </table:table-cell>
          <table:table-cell table:style-name="Таблица4.A1" office:value-type="string">
            <text:p text:style-name="P67"><text:span text:style-name="T45">С</text:span>одействовать сохранению окружающей среды, ресурсосбережению, эффективно действовать в</text:p>
            <text:p text:style-name="P67">чрезвычайных ситуациях</text:p>
          </table:table-cell>
          <table:table-cell table:style-name="Таблица4.A1" office:value-type="string">
            <text:p text:style-name="P38"><text:span text:style-name="Основной_20_шрифт_20_абзаца">6.Формировать и поддерживать высокую организационную (корпоративную) культуру</text:span></text:p>
            <text:p text:style-name="P38"><text:span text:style-name="Основной_20_шрифт_20_абзаца">7.Применять стандарты антикоррупционного поведения</text:span></text:p>
            <text:p text:style-name="P38"><text:span text:style-name="Основной_20_шрифт_20_абзаца">8.Уметь применять на практике</text:span></text:p>
            <text:p text:style-name="P38"><text:span text:style-name="Основной_20_шрифт_20_абзаца">особенности различных видов</text:span></text:p>
            <text:p text:style-name="P38"><text:span text:style-name="Основной_20_шрифт_20_абзаца">информационных технологий</text:span></text:p>
          </table:table-cell>
          <table:table-cell table:style-name="Таблица4.D1" office:value-type="string">
            <text:p text:style-name="P45"><text:span text:style-name="T45">7.П</text:span>риемы самоменеджмента;</text:p>
            <text:p text:style-name="P45">содержание и значение</text:p>
            <text:p text:style-name="P45">организационной (корпоративной) культуры</text:p>
          </table:table-cell>
        </table:table-row>
        <table:table-row table:style-name="Таблица4.2">
          <table:table-cell table:style-name="Таблица4.A1" office:value-type="string">
            <text:p text:style-name="P37">ОК 08</text:p>
          </table:table-cell>
          <table:table-cell table:style-name="Таблица4.A1" office:value-type="string">
            <text:p text:style-name="P67"><text:span text:style-name="T46">И</text:span>спользовать средства физической <text:soft-page-break/>культуры для сохранения и укрепления здоровья в процессе</text:p>
            <text:p text:style-name="P67">профессиональной деятельности и поддержания необходимого уровня физической подготовленности</text:p>
          </table:table-cell>
          <table:table-cell table:style-name="Таблица4.A1" office:value-type="string">
            <text:p text:style-name="P38">5.Уметь выстраивать взаимоотношения с <text:soft-page-break/>представителями различных сфер и</text:p>
            <text:p text:style-name="P38">национальных, социальных и культурных формирований</text:p>
            <text:p text:style-name="P38">6.Формировать и поддерживать высокую организационную (корпоративную) культуру</text:p>
          </table:table-cell>
          <table:table-cell table:style-name="Таблица4.D1" office:value-type="string">
            <text:p text:style-name="P45"><text:span text:style-name="T45">5.С</text:span>тили управления, коммуникации, принципы <text:soft-page-break/>делового общения процесс принятия и реализации</text:p>
            <text:p text:style-name="P45">управленческих решений</text:p>
            <text:p text:style-name="P45"><text:span text:style-name="T45">6.В</text:span>нешняя и внутренняя среда</text:p>
            <text:p text:style-name="P45">организации содержание и значение особенностей коммуникативного общения в различных экономических,</text:p>
            <text:p text:style-name="P45">социальных, национальных и</text:p>
            <text:p text:style-name="P45">культурных сферах</text:p>
            <text:p text:style-name="P45"><text:s/><text:span text:style-name="T45">7.П</text:span>риемы самоменеджмента;</text:p>
            <text:p text:style-name="P45">содержание и значение</text:p>
            <text:p text:style-name="P45">организационной (корпоративной) культуры</text:p>
          </table:table-cell>
        </table:table-row>
        <table:table-row table:style-name="Таблица4.2">
          <table:table-cell table:style-name="Таблица4.A1" office:value-type="string">
            <text:p text:style-name="P37">ОК 09</text:p>
          </table:table-cell>
          <table:table-cell table:style-name="Таблица4.A1" office:value-type="string">
            <text:p text:style-name="P67">Использовать информационные технологии в профессиональной деятельности;</text:p>
          </table:table-cell>
          <table:table-cell table:style-name="Таблица4.A1" office:value-type="string">
            <text:p text:style-name="P38">8.Уметь применять на практике</text:p>
            <text:p text:style-name="P38">особенности различных видов</text:p>
            <text:p text:style-name="P38">информационных технологий</text:p>
          </table:table-cell>
          <table:table-cell table:style-name="Таблица4.D1" office:value-type="string">
            <text:p text:style-name="P45"><text:span text:style-name="T45">2.П</text:span>ринципы построения </text:p>
            <text:p text:style-name="P45">организационной структуры</text:p>
            <text:p text:style-name="P45">управления</text:p>
            <text:p text:style-name="P45"><text:span text:style-name="T45">3.Ц</text:span>икл менеджмента</text:p>
            <text:p text:style-name="P45"><text:span text:style-name="T45">4.С</text:span>истема методов управления </text:p>
            <text:p text:style-name="P45">основы формирования мотивационной политики организации</text:p>
            <text:p text:style-name="P45"><text:span text:style-name="T45">5.С</text:span>тили управления, коммуникации, принципы делового общения процесс принятия и реализации</text:p>
            <text:p text:style-name="P40">управленческих решений</text:p>
          </table:table-cell>
        </table:table-row>
        <table:table-row table:style-name="Таблица4.2">
          <table:table-cell table:style-name="Таблица4.A11" office:value-type="string">
            <text:p text:style-name="P52">ОК 10</text:p>
          </table:table-cell>
          <table:table-cell table:style-name="Таблица4.A11" office:value-type="string">
            <text:p text:style-name="P67">Пользоваться профессиональной документацией на государственном и иностранном языках</text:p>
          </table:table-cell>
          <table:table-cell table:style-name="Таблица4.A11" office:value-type="string">
            <text:p text:style-name="P38">5.Уметь выстраивать взаимоотношения с представителями различных сфер и</text:p>
            <text:p text:style-name="P38">национальных, социальных и культурных формирований</text:p>
          </table:table-cell>
          <table:table-cell table:style-name="Таблица4.D11" office:value-type="string">
            <text:p text:style-name="P45"><text:span text:style-name="T45">7.П</text:span>риемы самоменеджмента;</text:p>
            <text:p text:style-name="P45">содержание и значение</text:p>
            <text:p text:style-name="P45">организационной (корпоративной) культуры</text:p>
          </table:table-cell>
        </table:table-row>
        <table:table-row table:style-name="Таблица4.2">
          <table:table-cell table:style-name="Таблица4.A11" office:value-type="string">
            <text:p text:style-name="P52">ОК 11</text:p>
          </table:table-cell>
          <table:table-cell table:style-name="Таблица4.A11" office:value-type="string">
            <text:p text:style-name="P67">Использовать знания по финансовой грамотности, <text:s/>планировать предпринимательскую деятельность в профессиональной сфере</text:p>
          </table:table-cell>
          <table:table-cell table:style-name="Таблица4.A11" office:value-type="string">
            <text:p text:style-name="P38">8.Уметь применять на практике</text:p>
            <text:p text:style-name="P38">особенности различных видов</text:p>
            <text:p text:style-name="P38">информационных технологий</text:p>
          </table:table-cell>
          <table:table-cell table:style-name="Таблица4.D11" office:value-type="string">
            <text:p text:style-name="P45"><text:span text:style-name="T44">1.С</text:span>ущность и характерные черты</text:p>
            <text:p text:style-name="P45">современного менеджмента, историю его развития</text:p>
            <text:p text:style-name="P45"><text:span text:style-name="T45">2.П</text:span>ринципы построения </text:p>
            <text:p text:style-name="P45">организационной структуры</text:p>
            <text:p text:style-name="P45">управления</text:p>
            <text:p text:style-name="P45"><text:span text:style-name="T45">3.Ц</text:span>икл менеджмента</text:p>
            <text:p text:style-name="P45"><text:span text:style-name="T45">4.С</text:span>истема методов управления </text:p>
            <text:p text:style-name="P40">основы формирования мотивационной политики организации</text:p>
          </table:table-cell>
        </table:table-row>
        <table:table-row table:style-name="Таблица4.2">
          <table:table-cell table:style-name="Таблица4.A1" office:value-type="string">
            <text:p text:style-name="P81"><text:span text:style-name="Основной_20_шрифт_20_абзаца"><text:span text:style-name="T2">ПК <text:s text:c="2"/>1.</text:span></text:span><text:span text:style-name="Основной_20_шрифт_20_абзаца"><text:span text:style-name="T7">2</text:span></text:span></text:p>
          </table:table-cell>
          <table:table-cell table:style-name="Таблица4.A1" office:value-type="string">
            <text:p text:style-name="P67"><text:s/>Обеспечивать исполнение бюджетов бюджетной системы Российской <text:soft-page-break/>Федерации</text:p>
          </table:table-cell>
          <table:table-cell table:style-name="Таблица4.A1" office:value-type="string">
            <text:p text:style-name="P38">1.Применять в профессиональной</text:p>
            <text:p text:style-name="P38">деятельности приемы эффективного</text:p>
            <text:p text:style-name="P38">делового и <text:soft-page-break/>управленческого общения</text:p>
            <text:p text:style-name="P38">2.Проводить работу по мотивации</text:p>
            <text:p text:style-name="P38">трудовой деятельности</text:p>
          </table:table-cell>
          <table:table-cell table:style-name="Таблица4.D1" office:value-type="string">
            <text:p text:style-name="P45"><text:span text:style-name="T45">4.С</text:span>истема методов управления </text:p>
            <text:p text:style-name="P45">основы формирования мотивационной политики организации</text:p>
            <text:p text:style-name="P45"><text:span text:style-name="T45">5.С</text:span>тили управления, <text:soft-page-break/>коммуникации, принципы делового общения процесс принятия и реализации</text:p>
            <text:p text:style-name="P45">управленческих решений</text:p>
            <text:p text:style-name="P45"><text:span text:style-name="T45">6.В</text:span>нешняя и внутренняя среда</text:p>
            <text:p text:style-name="P45">организации содержание и значение особенностей коммуникативного</text:p>
            <text:p text:style-name="P45">общения в различных экономических, социальных, национальных и культурных сферах</text:p>
          </table:table-cell>
        </table:table-row>
        <table:table-row table:style-name="Таблица4.2">
          <table:table-cell table:style-name="Таблица4.A11" office:value-type="string">
            <text:p text:style-name="P81"><text:span text:style-name="Основной_20_шрифт_20_абзаца"><text:span text:style-name="T2">ПК <text:s/></text:span></text:span><text:span text:style-name="Основной_20_шрифт_20_абзаца"><text:span text:style-name="T7">1.5</text:span></text:span></text:p>
          </table:table-cell>
          <table:table-cell table:style-name="Таблица4.A11" office:value-type="string">
            <text:p text:style-name="P48">Обеспечивать финансово-экономическое сопровождение деятельности по осуществлению закупок</text:p>
            <text:p text:style-name="P48">для государственных и муниципальных нужд</text:p>
          </table:table-cell>
          <table:table-cell table:style-name="Таблица4.A11" office:value-type="string">
            <text:p text:style-name="P38">4.Оценивать ситуацию и принимать</text:p>
            <text:p text:style-name="P38">эффективные решения, используя</text:p>
            <text:p text:style-name="P38">систему методов управления </text:p>
            <text:p text:style-name="P38">5.Уметь выстраивать взаимоотношения с представителями различных сфер и</text:p>
            <text:p text:style-name="P38">национальных, социальных и культурных формирований</text:p>
          </table:table-cell>
          <table:table-cell table:style-name="Таблица4.D11" office:value-type="string">
            <text:p text:style-name="P45"><text:s/><text:span text:style-name="T45">7.П</text:span>риемы самоменеджмента;</text:p>
            <text:p text:style-name="P45">содержание и значение</text:p>
            <text:p text:style-name="P45">организационной (корпоративной) культуры</text:p>
          </table:table-cell>
        </table:table-row>
        <table:table-row table:style-name="Таблица4.2">
          <table:table-cell table:style-name="Таблица4.A1" office:value-type="string">
            <text:p text:style-name="P81"><text:span text:style-name="Основной_20_шрифт_20_абзаца"><text:span text:style-name="T2">ПК <text:s/></text:span></text:span><text:span text:style-name="Основной_20_шрифт_20_абзаца"><text:span text:style-name="T7">3.1</text:span></text:span></text:p>
          </table:table-cell>
          <table:table-cell table:style-name="Таблица4.A1" office:value-type="string">
            <text:p text:style-name="P48">Планировать и осуществлять мероприятия по управлению финансовыми ресурсами организации</text:p>
          </table:table-cell>
          <table:table-cell table:style-name="Таблица4.A1" office:value-type="string">
            <text:p text:style-name="P38">8.Уметь применять на практике</text:p>
            <text:p text:style-name="P38">особенности различных видов</text:p>
            <text:p text:style-name="P38">информационных технологий</text:p>
          </table:table-cell>
          <table:table-cell table:style-name="Таблица4.D1" office:value-type="string">
            <text:p text:style-name="P45"><text:span text:style-name="T45">3.Ц</text:span>икл менеджмента</text:p>
            <text:p text:style-name="P45"><text:span text:style-name="T45">4.С</text:span>истема методов управления </text:p>
            <text:p text:style-name="P45">основы формирования мотивационной политики организации</text:p>
            <text:p text:style-name="P45"><text:span text:style-name="T45">5.С</text:span>тили управления, коммуникации, принципы делового общения процесс принятия и реализации</text:p>
            <text:p text:style-name="P45">управленческих решений</text:p>
            <text:p text:style-name="P45"><text:span text:style-name="T45">6.В</text:span>нешняя и внутренняя среда</text:p>
            <text:p text:style-name="P45">организации содержание и значение особенностей коммуникативного общения в различных экономических,</text:p>
            <text:p text:style-name="P45">социальных, национальных и</text:p>
            <text:p text:style-name="P40">культурных сферах</text:p>
          </table:table-cell>
        </table:table-row>
        <table:table-row table:style-name="Таблица4.2">
          <table:table-cell table:style-name="Таблица4.A11" office:value-type="string">
            <text:p text:style-name="P84">ПК 3.4</text:p>
          </table:table-cell>
          <table:table-cell table:style-name="Таблица4.A11" office:value-type="string">
            <text:p text:style-name="P48">Обеспечивать осуществление финансовых взаимоотношений с организациями, органами</text:p>
            <text:p text:style-name="P48">государственной власти и местного самоуправления</text:p>
          </table:table-cell>
          <table:table-cell table:style-name="Таблица4.A11" office:value-type="string">
            <text:p text:style-name="P38">7.Применять стандарты антикоррупционного поведения</text:p>
            <text:p text:style-name="P38">8.Уметь применять на практике</text:p>
            <text:p text:style-name="P38">особенности различных видов</text:p>
            <text:p text:style-name="P38">информационных технологий</text:p>
          </table:table-cell>
          <table:table-cell table:style-name="Таблица4.D11" office:value-type="string">
            <text:p text:style-name="P45"><text:span text:style-name="T45">5.С</text:span>тили управления, коммуникации, принципы делового общения процесс принятия и реализации</text:p>
            <text:p text:style-name="P45">управленческих решений</text:p>
            <text:p text:style-name="P45"><text:span text:style-name="T45">6.В</text:span>нешняя и внутренняя среда</text:p>
            <text:p text:style-name="P45">организации содержание и значение особенностей коммуникативного общения в <text:soft-page-break/>различных экономических,</text:p>
            <text:p text:style-name="P45">социальных, национальных и</text:p>
            <text:p text:style-name="P45">культурных сферах</text:p>
            <text:p text:style-name="P45"><text:s/><text:span text:style-name="T45">7.П</text:span>риемы самоменеджмента;</text:p>
            <text:p text:style-name="P45">содержание и значение</text:p>
            <text:p text:style-name="P45">организационной (корпоративной) культуры</text:p>
          </table:table-cell>
        </table:table-row>
        <table:table-row table:style-name="Таблица4.2">
          <table:table-cell table:style-name="Таблица4.A17" office:value-type="string">
            <text:p text:style-name="P81"><text:span text:style-name="Основной_20_шрифт_20_абзаца"><text:span text:style-name="T2">ЛР1</text:span></text:span></text:p>
          </table:table-cell>
          <table:table-cell table:style-name="Таблица4.D1" table:number-columns-spanned="3" office:value-type="string">
            <text:p text:style-name="P68">Осознающий себя гражданином и защитником великой страны</text:p>
          </table:table-cell>
          <table:covered-table-cell/>
          <table:covered-table-cell/>
        </table:table-row>
        <table:table-row table:style-name="Таблица4.2">
          <table:table-cell table:style-name="Таблица4.A18" office:value-type="string">
            <text:p text:style-name="P37">ЛР5</text:p>
          </table:table-cell>
          <table:table-cell table:style-name="Таблица4.D11" table:number-columns-spanned="3" office:value-type="string">
            <text:p text:style-name="P68">Демонстрирующий приверженность к родной культуре, исторической памяти на основе любви к Родине, родному народу. Малой родине,принятию традиционных ценностей многонационального народа России</text:p>
          </table:table-cell>
          <table:covered-table-cell/>
          <table:covered-table-cell/>
        </table:table-row>
        <table:table-row table:style-name="Таблица4.2">
          <table:table-cell table:style-name="Таблица4.A18" office:value-type="string">
            <text:p text:style-name="P37">ЛР10</text:p>
          </table:table-cell>
          <table:table-cell table:style-name="Таблица4.D11" table:number-columns-spanned="3" office:value-type="string">
            <text:p text:style-name="P68">Заботящийся о защите окружающей среды, собственной и чужой безопасности, в том числе цифровой</text:p>
          </table:table-cell>
          <table:covered-table-cell/>
          <table:covered-table-cell/>
        </table:table-row>
      </table:table>
      <text:p text:style-name="P17"/>
      <text:p text:style-name="P57">2. СТРУКТУРА И СОДЕРЖАНИЕ УЧЕБНОЙ ДИСЦИПЛИНЫ</text:p>
      <text:p text:style-name="P17">2.1. Объем учебной дисциплины и виды учебной работы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63">Вид учебной работы</text:p>
          </table:table-cell>
          <table:table-cell table:style-name="Таблица5.B1" office:value-type="string">
            <text:p text:style-name="P58">Объем в часах</text:p>
          </table:table-cell>
        </table:table-row>
        <table:table-row table:style-name="Таблица5.1">
          <table:table-cell table:style-name="Таблица5.A1" office:value-type="string">
            <text:p text:style-name="P63">Объем образовательной программы учебной дисциплины</text:p>
          </table:table-cell>
          <table:table-cell table:style-name="Таблица5.B1" office:value-type="string">
            <text:p text:style-name="P53">54</text:p>
          </table:table-cell>
        </table:table-row>
        <table:table-row table:style-name="Таблица5.3">
          <table:table-cell table:style-name="Таблица5.B1" table:number-columns-spanned="2" office:value-type="string">
            <text:p text:style-name="P48">в т. ч.: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8">теоретическое обучение</text:p>
          </table:table-cell>
          <table:table-cell table:style-name="Таблица5.B1" office:value-type="string">
            <text:p text:style-name="P53">22</text:p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Основной_20_шрифт_20_абзаца"><text:span text:style-name="T2">практические занятия</text:span></text:span></text:p>
          </table:table-cell>
          <table:table-cell table:style-name="Таблица5.B1" office:value-type="string">
            <text:p text:style-name="P53">16</text:p>
          </table:table-cell>
        </table:table-row>
        <table:table-row table:style-name="Таблица5.6">
          <table:table-cell table:style-name="Таблица5.A1" office:value-type="string">
            <text:p text:style-name="P48">Самостоятельная работа</text:p>
          </table:table-cell>
          <table:table-cell table:style-name="Таблица5.B1" office:value-type="string">
            <text:p text:style-name="P53">4</text:p>
          </table:table-cell>
        </table:table-row>
        <table:table-row table:style-name="Таблица5.6">
          <table:table-cell table:style-name="Таблица5.A7" office:value-type="string">
            <text:p text:style-name="P55">Консультации</text:p>
          </table:table-cell>
          <table:table-cell table:style-name="Таблица5.B7" office:value-type="string">
            <text:p text:style-name="P53">6</text:p>
          </table:table-cell>
        </table:table-row>
        <table:table-row table:style-name="Таблица5.8">
          <table:table-cell table:style-name="Таблица5.A1" office:value-type="string">
            <text:p text:style-name="P58">Промежуточная аттестация в форме <text:s/>экзамена</text:p>
          </table:table-cell>
          <table:table-cell table:style-name="Таблица5.B1" office:value-type="string">
            <text:p text:style-name="P54">6</text:p>
          </table:table-cell>
        </table:table-row>
      </table:table>
      <text:p text:style-name="P112"><text:span text:style-name="Основной_20_шрифт_20_абзаца"><text:span text:style-name="T12">2.2. Тематический план и содержание учебной дисциплины 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9">Наименование разделов и тем</text:p>
          </table:table-cell>
          <table:table-cell table:style-name="Таблица6.A1" office:value-type="string">
            <text:p text:style-name="P59">Содержание учебного материала и формы организации деятельности обучающихся</text:p>
          </table:table-cell>
          <table:table-cell table:style-name="Таблица6.A1" office:value-type="string">
            <text:p text:style-name="P59">Объем</text:p>
            <text:p text:style-name="P59">в часах</text:p>
          </table:table-cell>
          <table:table-cell table:style-name="Таблица6.D1" office:value-type="string">
            <text:p text:style-name="P59">Коды компетенций и личностных результатов, формированию которых способствует элемент программы</text:p>
          </table:table-cell>
        </table:table-row>
        <table:table-row table:style-name="Таблица6.1">
          <table:table-cell table:style-name="Таблица6.A1" office:value-type="string">
            <text:p text:style-name="P61">1</text:p>
          </table:table-cell>
          <table:table-cell table:style-name="Таблица6.A1" office:value-type="string">
            <text:p text:style-name="P31">2</text:p>
          </table:table-cell>
          <table:table-cell table:style-name="Таблица6.A1" office:value-type="string">
            <text:p text:style-name="P31">3</text:p>
          </table:table-cell>
          <table:table-cell table:style-name="Таблица6.D1" office:value-type="string">
            <text:p text:style-name="P29"/>
          </table:table-cell>
        </table:table-row>
        <table:table-row table:style-name="Таблица6.1">
          <table:table-cell table:style-name="Таблица6.A3" table:number-columns-spanned="3" office:value-type="string">
            <text:p text:style-name="P61"><text:s text:c="9"/><text:span text:style-name="T47">РАЗДЕЛ 1. ЭВОЛЮЦИЯ КОНЦЕПЦИЙ МЕНЕДЖМЕНТА <text:s/></text:span><text:s text:c="60"/><text:span text:style-name="T54">10</text:span> <text:s text:c="54"/></text:p>
          </table:table-cell>
          <table:covered-table-cell/>
          <table:covered-table-cell/>
          <table:table-cell table:style-name="Таблица6.D3" office:value-type="string">
            <text:p text:style-name="P29"/>
          </table:table-cell>
        </table:table-row>
        <table:table-row table:style-name="Таблица6.1">
          <table:table-cell table:style-name="Таблица6.A1" table:number-rows-spanned="2" office:value-type="string">
            <text:p text:style-name="P83"><text:span text:style-name="Основной_20_шрифт_20_абзаца"><text:span text:style-name="T12">Тема1.</text:span></text:span><text:span text:style-name="Основной_20_шрифт_20_абзаца"><text:span text:style-name="T14">1.</text:span></text:span></text:p>
            <text:p text:style-name="P61">Методологические основы менеджмента</text:p>
          </table:table-cell>
          <table:table-cell table:style-name="Таблица6.A1" office:value-type="string">
            <text:p text:style-name="P61">Содержание учебного материала</text:p>
          </table:table-cell>
          <table:table-cell table:style-name="Таблица6.C4" office:value-type="string">
            <text:p text:style-name="P103">2</text:p>
          </table:table-cell>
          <table:table-cell table:style-name="Таблица6.D1" table:number-rows-spanned="2" office:value-type="string">
            <text:p text:style-name="P37">ПК <text:span text:style-name="T52">1.2</text:span></text:p>
            <text:p text:style-name="P37">ОК 1-ОК <text:span text:style-name="T51">11</text:span></text:p>
            <text:p text:style-name="P37">ЛР 1,ЛР 5, ЛР 10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83"><text:span text:style-name="Основной_20_шрифт_20_абзаца"><text:span text:style-name="T3">1. Менеджмент, его сущность и содержание, многообразие понятия.</text:span></text:span></text:p>
            <text:p text:style-name="P83"><text:s/>Характерные стадии и виды менеджмента. Менеджер, его место и</text:p>
            <text:p text:style-name="P83">роль в организации. Особенности российского менеджмента.</text:p>
          </table:table-cell>
          <table:table-cell table:style-name="Таблица6.C4" office:value-type="string">
            <text:p text:style-name="P99">2</text:p>
          </table:table-cell>
          <table:covered-table-cell/>
        </table:table-row>
        <table:table-row table:style-name="Таблица6.1">
          <table:table-cell table:style-name="Таблица6.A1" table:number-rows-spanned="5" office:value-type="string">
            <text:p text:style-name="P83"><text:span text:style-name="Основной_20_шрифт_20_абзаца"><text:span text:style-name="T12">Тема</text:span></text:span><text:span text:style-name="Основной_20_шрифт_20_абзаца"><text:span text:style-name="T14">1.</text:span></text:span><text:span text:style-name="Основной_20_шрифт_20_абзаца"><text:span text:style-name="T12">2.История развития</text:span></text:span></text:p>
            <text:p text:style-name="P83"><text:span text:style-name="Основной_20_шрифт_20_абзаца"><text:span text:style-name="T12">менеджмента. Основные</text:span></text:span></text:p>
            <text:p text:style-name="P83"><text:span text:style-name="Основной_20_шрифт_20_абзаца"><text:span text:style-name="T12">школы (концепции)</text:span></text:span></text:p>
            <text:p text:style-name="P83"><text:span text:style-name="Основной_20_шрифт_20_абзаца"><text:span text:style-name="T12">управлени</text:span></text:span><text:span text:style-name="Основной_20_шрифт_20_абзаца"><text:span text:style-name="T14">я</text:span></text:span></text:p>
          </table:table-cell>
          <table:table-cell table:style-name="Таблица6.A1" office:value-type="string">
            <text:p text:style-name="P61">Содержание учебного материала</text:p>
          </table:table-cell>
          <table:table-cell table:style-name="Таблица6.C4" office:value-type="string">
            <text:p text:style-name="P103">4</text:p>
          </table:table-cell>
          <table:table-cell table:style-name="Таблица6.D1" table:number-rows-spanned="5" office:value-type="string">
            <text:p text:style-name="P37">ПК <text:span text:style-name="T52">1.5</text:span></text:p>
            <text:p text:style-name="P37">ОК 1-ОК <text:span text:style-name="T51">11</text:span></text:p>
            <text:p text:style-name="P37">ЛР 1,ЛР 5, ЛР 10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83"><text:span text:style-name="Основной_20_шрифт_20_абзаца"><text:span text:style-name="T8">1.</text:span></text:span><text:span text:style-name="Основной_20_шрифт_20_абзаца"><text:span text:style-name="T2"> Основные школы (концепции) управления: их обзорная</text:span></text:span></text:p>
            <text:p text:style-name="P83"><text:span text:style-name="Основной_20_шрифт_20_абзаца"><text:span text:style-name="T2">характеристика, отдельные представители, сильные и слабые стороны каждой концепции. </text:span></text:span><text:span text:style-name="T2">Научные подходы к управлению как к процессу: системный подход; </text:span><text:span text:style-name="T8">ситуационный подход</text:span></text:p>
          </table:table-cell>
          <table:table-cell table:style-name="Таблица6.C4" office:value-type="string">
            <text:p text:style-name="P99">2</text:p>
          </table:table-cell>
          <table:covered-table-cell/>
        </table:table-row>
        <table:table-row table:style-name="Таблица6.1">
          <table:covered-table-cell/>
          <table:table-cell table:style-name="Таблица6.A1" office:value-type="string">
            <text:p text:style-name="P61">Практические <text:s/>занятия</text:p>
          </table:table-cell>
          <table:table-cell table:style-name="Таблица6.C4" table:number-rows-spanned="2" office:value-type="string">
            <text:p text:style-name="P99">2</text:p>
          </table:table-cell>
          <table:covered-table-cell/>
        </table:table-row>
        <table:table-row table:style-name="Таблица6.1">
          <table:covered-table-cell/>
          <table:table-cell table:style-name="Таблица6.A1" office:value-type="string">
            <text:p text:style-name="P83"><text:span text:style-name="Основной_20_шрифт_20_абзаца"><text:span text:style-name="T9">Практическое занятие №</text:span></text:span><text:span text:style-name="Основной_20_шрифт_20_абзаца"><text:span text:style-name="T2">1. «Сравнительный анализ основных концепций и научных подходов к управлению на основе использования кейс-метода».</text:span></text:span></text:p>
          </table:table-cell>
          <table:covered-table-cell/>
          <table:covered-table-cell/>
        </table:table-row>
        <table:table-row table:style-name="Таблица6.1">
          <table:covered-table-cell/>
          <table:table-cell table:style-name="Таблица6.A3" office:value-type="string">
            <text:p text:style-name="P85">Самостоятельная работа обучающихся</text:p>
            <text:p text:style-name="P72"><text:span text:style-name="T56">1.</text:span>Подготовить рефераты и презентации </text:p>
            <text:p text:style-name="P72"><text:span text:style-name="T56">2.</text:span>Подготовить рефераты и презентации </text:p>
          </table:table-cell>
          <table:table-cell table:style-name="Таблица6.C10" office:value-type="string">
            <text:p text:style-name="P108">4</text:p>
          </table:table-cell>
          <table:covered-table-cell/>
        </table:table-row>
        <table:table-row table:style-name="Таблица6.1">
          <table:table-cell table:style-name="Таблица6.A3" table:number-columns-spanned="3" office:value-type="string">
            <text:p text:style-name="P60">РАЗДЕЛ 2. ФУНКЦИИ МЕНЕДЖМЕНТА В РЫНОЧНОЙ ЭКОНОМИКЕ <text:s text:c="44"/><text:span text:style-name="T55">16</text:span></text:p>
          </table:table-cell>
          <table:covered-table-cell/>
          <table:covered-table-cell/>
          <table:table-cell table:style-name="Таблица6.D3" office:value-type="string">
            <text:p text:style-name="P36"/>
          </table:table-cell>
        </table:table-row>
        <table:table-row table:style-name="Таблица6.1">
          <table:table-cell table:style-name="Таблица6.A3" table:number-rows-spanned="5" office:value-type="string">
            <text:p text:style-name="P60">Тема <text:span text:style-name="T48">2.1 Принципы и функции</text:span></text:p>
            <text:p text:style-name="P60">менеджмента.</text:p>
            <text:p text:style-name="P60">Понятие <text:soft-page-break/>организации</text:p>
          </table:table-cell>
          <table:table-cell table:style-name="Таблица6.A3" office:value-type="string">
            <text:p text:style-name="P61">Содержание учебного материала</text:p>
          </table:table-cell>
          <table:table-cell table:style-name="Таблица6.C10" office:value-type="string">
            <text:p text:style-name="P101">6</text:p>
          </table:table-cell>
          <table:table-cell table:style-name="Таблица6.D3" table:number-rows-spanned="5" office:value-type="string">
            <text:p text:style-name="P36">ПК <text:span text:style-name="T52">1.2</text:span></text:p>
            <text:p text:style-name="P36">ОК 1-ОК <text:span text:style-name="T51">11</text:span></text:p>
            <text:p text:style-name="P36">ЛР 1,ЛР 5, ЛР 10</text:p>
          </table:table-cell>
        </table:table-row>
        <table:table-row table:style-name="Таблица6.1">
          <table:covered-table-cell/>
          <table:table-cell table:style-name="Таблица6.A3" office:value-type="string">
            <text:p text:style-name="P70">1. Основные функции управления: планирование, организация,</text:p>
            <text:p text:style-name="P70">координация, мотивация, контроль. Краткая характеристика</text:p>
            <text:p text:style-name="P70">содержания каждой функции</text:p>
          </table:table-cell>
          <table:table-cell table:style-name="Таблица6.C10" table:number-rows-spanned="2" office:value-type="string">
            <text:p text:style-name="P100">4</text:p>
          </table:table-cell>
          <table:covered-table-cell/>
        </table:table-row>
        <table:table-row table:style-name="Таблица6.1">
          <table:covered-table-cell/>
          <table:table-cell table:style-name="Таблица6.A3" office:value-type="string">
            <text:p text:style-name="P70">2. Универсальные принципы управления и их трансформация в</text:p>
            <text:p text:style-name="P70"><text:soft-page-break/>современных условиях.</text:p>
          </table:table-cell>
          <table:covered-table-cell/>
          <table:covered-table-cell/>
        </table:table-row>
        <table:table-row table:style-name="Таблица6.1">
          <table:covered-table-cell/>
          <table:table-cell table:style-name="Таблица6.A3" office:value-type="string">
            <text:p text:style-name="P61">Практические <text:s/>занятия</text:p>
          </table:table-cell>
          <table:table-cell table:style-name="Таблица6.C10" table:number-rows-spanned="2" office:value-type="string">
            <text:p text:style-name="P100">2</text:p>
          </table:table-cell>
          <table:covered-table-cell/>
        </table:table-row>
        <table:table-row table:style-name="Таблица6.1">
          <table:covered-table-cell/>
          <table:table-cell table:style-name="Таблица6.A3" office:value-type="string">
            <text:p text:style-name="P97"><text:span text:style-name="Основной_20_шрифт_20_абзаца"><text:span text:style-name="T36">Практическое занятие №</text:span></text:span><text:span text:style-name="T53">2.</text:span>«Понятие, признаки, законы организации. Внешняя и внутренняя среда организации. Метод конкретных ситуаций (кейс-метод): разбор конкретной ситуации».</text:p>
          </table:table-cell>
          <table:covered-table-cell/>
          <table:covered-table-cell/>
        </table:table-row>
        <table:table-row table:style-name="Таблица6.1">
          <table:table-cell table:style-name="Таблица6.A3" table:number-rows-spanned="5" office:value-type="string">
            <text:p text:style-name="P60">Тема 2.2.</text:p>
            <text:p text:style-name="P60">Планирование как важнейшая функция</text:p>
            <text:p text:style-name="P60">управления. Стратегия и</text:p>
            <text:p text:style-name="P60">тактика менеджмента</text:p>
          </table:table-cell>
          <table:table-cell table:style-name="Таблица6.A3" office:value-type="string">
            <text:p text:style-name="P61">Содержание учебного материала</text:p>
          </table:table-cell>
          <table:table-cell table:style-name="Таблица6.C10" office:value-type="string">
            <text:p text:style-name="P102">6</text:p>
          </table:table-cell>
          <table:table-cell table:style-name="Таблица6.D3" table:number-rows-spanned="5" office:value-type="string">
            <text:p text:style-name="P36">ПК <text:span text:style-name="T52">3.1</text:span></text:p>
            <text:p text:style-name="P36">ОК 1-ОК <text:span text:style-name="T51">11</text:span></text:p>
            <text:p text:style-name="P36">ЛР 1,ЛР 5, ЛР 10</text:p>
          </table:table-cell>
        </table:table-row>
        <table:table-row table:style-name="Таблица6.1">
          <table:covered-table-cell/>
          <table:table-cell table:style-name="Таблица6.A3" office:value-type="string">
            <text:p text:style-name="P70">1. Стратегический подход в управлении. Этапы стратегического</text:p>
            <text:p text:style-name="P70">планирования.</text:p>
          </table:table-cell>
          <table:table-cell table:style-name="Таблица6.C10" office:value-type="string">
            <text:p text:style-name="P101">2</text:p>
          </table:table-cell>
          <table:covered-table-cell/>
        </table:table-row>
        <table:table-row table:style-name="Таблица6.1">
          <table:covered-table-cell/>
          <table:table-cell table:style-name="Таблица6.A3" office:value-type="string">
            <text:p text:style-name="P61">Практические <text:s/>занятия</text:p>
          </table:table-cell>
          <table:table-cell table:style-name="Таблица6.C10" table:number-rows-spanned="3" office:value-type="string">
            <text:p text:style-name="P100">4</text:p>
          </table:table-cell>
          <table:covered-table-cell/>
        </table:table-row>
        <table:table-row table:style-name="Таблица6.1">
          <table:covered-table-cell/>
          <table:table-cell table:style-name="Таблица6.A3" office:value-type="string">
            <text:p text:style-name="P97"><text:span text:style-name="Основной_20_шрифт_20_абзаца"><text:span text:style-name="T36">Практическое занятие №</text:span></text:span><text:span text:style-name="T53">3.</text:span> <text:s/>«Типы рыночной стратегии фирмы в условиях конкуренции». «Анализ и оценка стратегического состояния организации (на примере SWOT анализа)»</text:p>
            <text:p text:style-name="P97"/>
          </table:table-cell>
          <table:covered-table-cell/>
          <table:covered-table-cell/>
        </table:table-row>
        <table:table-row table:style-name="Таблица6.1">
          <table:covered-table-cell/>
          <table:table-cell table:style-name="Таблица6.A3" office:value-type="string">
            <text:p text:style-name="P97"><text:span text:style-name="Основной_20_шрифт_20_абзаца"><text:span text:style-name="T36">Практическое занятие №</text:span></text:span><text:span text:style-name="T53">4.</text:span>«Типы рыночной стратегии фирмы в условиях конкуренции». «Анализ и оценка стратегического состояния организации (на примере SWOT анализа)»</text:p>
          </table:table-cell>
          <table:covered-table-cell/>
          <table:covered-table-cell/>
        </table:table-row>
        <table:table-row table:style-name="Таблица6.1">
          <table:table-cell table:style-name="Таблица6.A3" table:number-rows-spanned="4" office:value-type="string">
            <text:p text:style-name="P60">Тема 2.3.</text:p>
            <text:p text:style-name="P60">Организация как функция менеджмента.</text:p>
            <text:p text:style-name="P60">Виды организационных структур управления</text:p>
          </table:table-cell>
          <table:table-cell table:style-name="Таблица6.A3" office:value-type="string">
            <text:p text:style-name="P61">Содержание учебного материала</text:p>
          </table:table-cell>
          <table:table-cell table:style-name="Таблица6.C10" office:value-type="string">
            <text:p text:style-name="P102">4</text:p>
          </table:table-cell>
          <table:table-cell table:style-name="Таблица6.D3" table:number-rows-spanned="4" office:value-type="string">
            <text:p text:style-name="P36">ПК <text:span text:style-name="T52">1.2</text:span></text:p>
            <text:p text:style-name="P36">ОК 1-ОК <text:span text:style-name="T51">11</text:span></text:p>
            <text:p text:style-name="P36">ЛР 1,ЛР 5, ЛР 10</text:p>
          </table:table-cell>
        </table:table-row>
        <table:table-row table:style-name="Таблица6.1">
          <table:covered-table-cell/>
          <table:table-cell table:style-name="Таблица6.A3" office:value-type="string">
            <text:p text:style-name="P70">1. Понятие и элементы организационной структуры управления (ОСУ).</text:p>
          </table:table-cell>
          <table:table-cell table:style-name="Таблица6.C10" office:value-type="string">
            <text:p text:style-name="P100">2</text:p>
          </table:table-cell>
          <table:covered-table-cell/>
        </table:table-row>
        <table:table-row table:style-name="Таблица6.1">
          <table:covered-table-cell/>
          <table:table-cell table:style-name="Таблица6.A3" office:value-type="string">
            <text:p text:style-name="P61">Практические <text:s/>занятия</text:p>
          </table:table-cell>
          <table:table-cell table:style-name="Таблица6.C10" office:value-type="string">
            <text:p text:style-name="P60"/>
          </table:table-cell>
          <table:covered-table-cell/>
        </table:table-row>
        <table:table-row table:style-name="Таблица6.1">
          <table:covered-table-cell/>
          <table:table-cell table:style-name="Таблица6.A3" office:value-type="string">
            <text:p text:style-name="P97"><text:span text:style-name="Основной_20_шрифт_20_абзаца"><text:span text:style-name="T36">Практическое занятие №</text:span></text:span><text:span text:style-name="T53">5</text:span>. Практическое занятие «Проектирование ОСУ в организации. Анализ эффективности организационной структуры управления. Реорганизация ОСУ».</text:p>
          </table:table-cell>
          <table:table-cell table:style-name="Таблица6.C10" office:value-type="string">
            <text:p text:style-name="P100">2</text:p>
          </table:table-cell>
          <table:covered-table-cell/>
        </table:table-row>
        <table:table-row table:style-name="Таблица6.1">
          <table:table-cell table:style-name="Таблица6.A3" table:number-columns-spanned="3" office:value-type="string">
            <text:p text:style-name="P65">РАЗДЕЛ 3. ПРОЦЕСС ПРИНЯТИЯ И РЕАЛИЗАЦИИ УПРАВЛЕНЧЕСКИХ РЕШЕНИЙ <text:s text:c="18"/><text:span text:style-name="T55">10</text:span></text:p>
          </table:table-cell>
          <table:covered-table-cell/>
          <table:covered-table-cell/>
          <table:table-cell table:style-name="Таблица6.D3" office:value-type="string">
            <text:p text:style-name="P36"/>
          </table:table-cell>
        </table:table-row>
        <table:table-row table:style-name="Таблица6.1">
          <table:table-cell table:style-name="Таблица6.A3" table:number-rows-spanned="4" office:value-type="string">
            <text:p text:style-name="P60">Тема 3.1.</text:p>
            <text:p text:style-name="P60">Информационное обеспечение</text:p>
            <text:p text:style-name="P60">менеджмента.</text:p>
            <text:p text:style-name="P60">Управленческие решения и их <text:s/>эффективност<text:soft-page-break/>ь</text:p>
          </table:table-cell>
          <table:table-cell table:style-name="Таблица6.A3" office:value-type="string">
            <text:p text:style-name="P61">Содержание учебного материала</text:p>
          </table:table-cell>
          <table:table-cell table:style-name="Таблица6.C10" office:value-type="string">
            <text:p text:style-name="P102">4</text:p>
          </table:table-cell>
          <table:table-cell table:style-name="Таблица6.D3" table:number-rows-spanned="4" office:value-type="string">
            <text:p text:style-name="P36">ПК <text:span text:style-name="T52">1.5</text:span></text:p>
            <text:p text:style-name="P36">ОК 1-ОК <text:span text:style-name="T51">11</text:span></text:p>
            <text:p text:style-name="P36">ЛР 1,ЛР 5, ЛР 10</text:p>
          </table:table-cell>
        </table:table-row>
        <table:table-row table:style-name="Таблица6.1">
          <table:covered-table-cell/>
          <table:table-cell table:style-name="Таблица6.A3" office:value-type="string">
            <text:p text:style-name="P70"><text:span text:style-name="T54">1</text:span>. Понятие и виды управленческих решени<text:span text:style-name="T49">й</text:span></text:p>
          </table:table-cell>
          <table:table-cell table:style-name="Таблица6.C10" office:value-type="string">
            <text:p text:style-name="P107">2</text:p>
          </table:table-cell>
          <table:covered-table-cell/>
        </table:table-row>
        <table:table-row table:style-name="Таблица6.1">
          <table:covered-table-cell/>
          <table:table-cell table:style-name="Таблица6.A3" office:value-type="string">
            <text:p text:style-name="P61">Практические <text:s/>занятия</text:p>
          </table:table-cell>
          <table:table-cell table:style-name="Таблица6.C10" table:number-rows-spanned="2" office:value-type="string">
            <text:p text:style-name="P100">2</text:p>
          </table:table-cell>
          <table:covered-table-cell/>
        </table:table-row>
        <table:table-row table:style-name="Таблица6.1">
          <table:covered-table-cell/>
          <table:table-cell table:style-name="Таблица6.A3" office:value-type="string">
            <text:p text:style-name="P97"><text:span text:style-name="Основной_20_шрифт_20_абзаца"><text:span text:style-name="T36">Практическое занятие №</text:span></text:span><text:span text:style-name="T53">6.</text:span>Практическое занятие «Подходы к принятию управленческого решения. Этапы процесса принятия решений»</text:p>
          </table:table-cell>
          <table:covered-table-cell/>
          <table:covered-table-cell/>
        </table:table-row>
        <table:table-row table:style-name="Таблица6.1">
          <table:table-cell table:style-name="Таблица6.A3" table:number-rows-spanned="5" office:value-type="string">
            <text:p text:style-name="P60">Тема 3.2.</text:p>
            <text:p text:style-name="P60">Проблема и пути ее решени<text:span text:style-name="T50">я</text:span></text:p>
          </table:table-cell>
          <table:table-cell table:style-name="Таблица6.A3" office:value-type="string">
            <text:p text:style-name="P61">Содержание учебного материала</text:p>
          </table:table-cell>
          <table:table-cell table:style-name="Таблица6.C10" office:value-type="string">
            <text:p text:style-name="P102">6</text:p>
          </table:table-cell>
          <table:table-cell table:style-name="Таблица6.D3" table:number-rows-spanned="5" office:value-type="string">
            <text:p text:style-name="P36">ПК <text:span text:style-name="T52">3.4</text:span></text:p>
            <text:p text:style-name="P36">ОК 1-ОК <text:span text:style-name="T51">11</text:span></text:p>
            <text:p text:style-name="P36">ЛР 1,ЛР 5, ЛР 10</text:p>
          </table:table-cell>
        </table:table-row>
        <table:table-row table:style-name="Таблица6.1">
          <table:covered-table-cell/>
          <table:table-cell table:style-name="Таблица6.A3" office:value-type="string">
            <text:p text:style-name="P70">1. Понятие проблемы.</text:p>
          </table:table-cell>
          <table:table-cell table:style-name="Таблица6.C10" office:value-type="string">
            <text:p text:style-name="P101">2</text:p>
          </table:table-cell>
          <table:covered-table-cell/>
        </table:table-row>
        <table:table-row table:style-name="Таблица6.33">
          <table:covered-table-cell/>
          <table:table-cell table:style-name="Таблица6.A3" office:value-type="string">
            <text:p text:style-name="P61">Практические <text:s/>занятия</text:p>
          </table:table-cell>
          <table:table-cell table:style-name="Таблица6.C10" table:number-rows-spanned="3" office:value-type="string">
            <text:p text:style-name="P100">4</text:p>
          </table:table-cell>
          <table:covered-table-cell/>
        </table:table-row>
        <table:table-row table:style-name="Таблица6.1">
          <table:covered-table-cell/>
          <table:table-cell table:style-name="Таблица6.A3" office:value-type="string">
            <text:p text:style-name="P97"><text:span text:style-name="Основной_20_шрифт_20_абзаца"><text:span text:style-name="T36">Практическое занятие №</text:span></text:span><text:span text:style-name="T53">7</text:span>. «Решение реальных проблем компании.</text:p>
            <text:p text:style-name="P70">Выделение классов решения проблем»</text:p>
            <text:p text:style-name="P97"/>
          </table:table-cell>
          <table:covered-table-cell/>
          <table:covered-table-cell/>
        </table:table-row>
        <table:table-row table:style-name="Таблица6.1">
          <table:covered-table-cell/>
          <table:table-cell table:style-name="Таблица6.A3" office:value-type="string">
            <text:p text:style-name="P97"><text:span text:style-name="Основной_20_шрифт_20_абзаца"><text:span text:style-name="T36">Практическое занятие №</text:span></text:span><text:span text:style-name="T53">8</text:span>. «Решение реальных проблем компании.</text:p>
            <text:p text:style-name="P97">Выделение классов решения проблем»</text:p>
          </table:table-cell>
          <table:covered-table-cell/>
          <table:covered-table-cell/>
        </table:table-row>
        <table:table-row table:style-name="Таблица6.1">
          <table:table-cell table:style-name="Таблица6.A3" table:number-columns-spanned="3" office:value-type="string">
            <text:p text:style-name="P60">РАЗДЕЛ 4. ОСНОВЫ ФУНКЦИОНАЛЬНОГО МЕНЕДЖМЕНТА <text:s text:c="59"/><text:span text:style-name="T55">10</text:span></text:p>
          </table:table-cell>
          <table:covered-table-cell/>
          <table:covered-table-cell/>
          <table:table-cell table:style-name="Таблица6.D3" office:value-type="string">
            <text:p text:style-name="P36"/>
          </table:table-cell>
        </table:table-row>
        <table:table-row table:style-name="Таблица6.1">
          <table:table-cell table:style-name="Таблица6.A3" table:number-rows-spanned="2" office:value-type="string">
            <text:p text:style-name="P60">Тема 4.1.</text:p>
            <text:p text:style-name="P60">Деловое общение.</text:p>
            <text:p text:style-name="P60">Деловая этика в</text:p>
            <text:p text:style-name="P60">организации</text:p>
          </table:table-cell>
          <table:table-cell table:style-name="Таблица6.A3" office:value-type="string">
            <text:p text:style-name="P61">Содержание учебного материала</text:p>
          </table:table-cell>
          <table:table-cell table:style-name="Таблица6.C10" office:value-type="string">
            <text:p text:style-name="P102">6</text:p>
          </table:table-cell>
          <table:table-cell table:style-name="Таблица6.D3" table:number-rows-spanned="2" office:value-type="string">
            <text:p text:style-name="P36">ПК <text:span text:style-name="T52">1.2</text:span></text:p>
            <text:p text:style-name="P36">ОК 1-ОК <text:span text:style-name="T51">11</text:span></text:p>
            <text:p text:style-name="P36">ЛР 1,ЛР 5, ЛР 10</text:p>
          </table:table-cell>
        </table:table-row>
        <table:table-row table:style-name="Таблица6.1">
          <table:covered-table-cell/>
          <table:table-cell table:style-name="Таблица6.A3" office:value-type="string">
            <text:p text:style-name="P70">1. Понятие делового общения, Этика делового общения. Деловой этикет.</text:p>
          </table:table-cell>
          <table:table-cell table:style-name="Таблица6.C10" office:value-type="string">
            <text:p text:style-name="P100">2</text:p>
          </table:table-cell>
          <table:covered-table-cell/>
        </table:table-row>
        <table:table-row table:style-name="Таблица6.1">
          <table:table-cell table:style-name="Таблица6.A3" table:number-rows-spanned="3" office:value-type="string">
            <text:p text:style-name="P60">Тема 4.2. Основы</text:p>
            <text:p text:style-name="P60">инновационного, финансового и кадрового <text:span text:style-name="T51">менеджмента</text:span></text:p>
          </table:table-cell>
          <table:table-cell table:style-name="Таблица6.A3" office:value-type="string">
            <text:p text:style-name="P61">Содержание учебного материала</text:p>
          </table:table-cell>
          <table:table-cell table:style-name="Таблица6.C10" office:value-type="string">
            <text:p text:style-name="P102">4</text:p>
          </table:table-cell>
          <table:table-cell table:style-name="Таблица6.D3" table:number-rows-spanned="3" office:value-type="string">
            <text:p text:style-name="P36">ПК <text:span text:style-name="T52">3.1</text:span></text:p>
            <text:p text:style-name="P36">ОК 1-ОК <text:span text:style-name="T51">11</text:span></text:p>
            <text:p text:style-name="P36">ЛР 1,ЛР 5, ЛР 10</text:p>
          </table:table-cell>
        </table:table-row>
        <table:table-row table:style-name="Таблица6.1">
          <table:covered-table-cell/>
          <table:table-cell table:style-name="Таблица6.A3" office:value-type="string">
            <text:p text:style-name="P70">1. Понятие инноваций. Элементы инновационного менеджмента</text:p>
          </table:table-cell>
          <table:table-cell table:style-name="Таблица6.C10" table:number-rows-spanned="2" office:value-type="string">
            <text:p text:style-name="P100">4</text:p>
          </table:table-cell>
          <table:covered-table-cell/>
        </table:table-row>
        <table:table-row table:style-name="Таблица6.1">
          <table:covered-table-cell/>
          <table:table-cell table:style-name="Таблица6.A3" office:value-type="string">
            <text:p text:style-name="P71">2. Сущность и функции кадрового менеджмента.</text:p>
          </table:table-cell>
          <table:covered-table-cell/>
          <table:covered-table-cell/>
        </table:table-row>
        <table:table-row table:style-name="TableLine94534159338352">
          <table:table-cell table:style-name="Таблица6.A3" table:number-columns-spanned="2" office:value-type="string">
            <text:p text:style-name="P66">Консультации</text:p>
          </table:table-cell>
          <table:covered-table-cell/>
          <table:table-cell table:style-name="Таблица6.C10" office:value-type="string">
            <text:p text:style-name="P64">6</text:p>
          </table:table-cell>
          <table:table-cell table:style-name="Таблица6.D3" office:value-type="string">
            <text:p text:style-name="P32"/>
          </table:table-cell>
        </table:table-row>
        <table:table-row table:style-name="TableLine94534159339872">
          <table:table-cell table:style-name="Таблица6.A3" table:number-columns-spanned="2" office:value-type="string">
            <text:p text:style-name="P83"><text:span text:style-name="Основной_20_шрифт_20_абзаца"><text:span text:style-name="T11">Промежуточная аттестация</text:span></text:span><text:span text:style-name="Основной_20_шрифт_20_абзаца"><text:span text:style-name="T15"> в форме</text:span></text:span><text:span text:style-name="Основной_20_шрифт_20_абзаца"><text:span text:style-name="T11"> </text:span></text:span><text:span text:style-name="Основной_20_шрифт_20_абзаца"><text:span text:style-name="T15"><text:s/>экзамена</text:span></text:span></text:p>
          </table:table-cell>
          <table:covered-table-cell/>
          <table:table-cell table:style-name="Таблица6.C10" office:value-type="string">
            <text:p text:style-name="P64">6</text:p>
          </table:table-cell>
          <table:table-cell table:style-name="Таблица6.D3" office:value-type="string">
            <text:p text:style-name="P32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61">Всего:</text:p>
          </table:table-cell>
          <table:covered-table-cell/>
          <table:table-cell table:style-name="Таблица6.C4" office:value-type="string">
            <text:p text:style-name="P62">54</text:p>
          </table:table-cell>
          <table:table-cell table:style-name="Таблица6.D1" office:value-type="string">
            <text:p text:style-name="P29"/>
          </table:table-cell>
        </table:table-row>
      </table:table>
      <text:p text:style-name="P113">3. УСЛОВИЯ РЕАЛИЗАЦИИ ПРОГРАММЫ УЧЕБНОЙ ДИСЦИПЛИНЫ</text:p>
      <text:p text:style-name="P8">3.1. Для реализации программы учебной дисциплины должны быть предусмотрены следующие специальные помещения:</text:p>
      <text:p text:style-name="P23"><text:span text:style-name="Основной_20_шрифт_20_абзаца"><text:span text:style-name="T3">Кабинет -</text:span></text:span><text:span text:style-name="Основной_20_шрифт_20_абзаца"><text:span text:style-name="T18"> </text:span></text:span><text:span text:style-name="Основной_20_шрифт_20_абзаца"><text:span text:style-name="T3">«Оперативное управление деятельностью структурных подразделений»</text:span></text:span><text:span text:style-name="Основной_20_шрифт_20_абзаца"><text:span text:style-name="T22">, «Маркетинг»</text:span></text:span><text:span text:style-name="Основной_20_шрифт_20_абзаца"><text:span text:style-name="T37"> <text:s text:c="34"/></text:span></text:span></text:p>
      <text:p text:style-name="P24"><text:span text:style-name="Основной_20_шрифт_20_абзаца"><text:span text:style-name="T22">оснащенный о</text:span></text:span><text:span text:style-name="Основной_20_шрифт_20_абзаца"><text:span text:style-name="T23">борудованием:</text:span></text:span></text:p>
      <text:p text:style-name="P18">-столы ученические -12 шт.</text:p>
      <text:p text:style-name="P18">-стулья мягкие -30 шт.</text:p>
      <text:p text:style-name="P18">-стол учительский -1 шт.</text:p>
      <text:p text:style-name="P18">-доска -1 шт.</text:p>
      <text:p text:style-name="P18"><text:s/>техническими средствами :</text:p>
      <text:p text:style-name="P69"><text:s text:c="12"/>-компьютер -1 шт.</text:p>
      <text:p text:style-name="P69"><text:s text:c="12"/>-видеопроектор -1шт.</text:p>
      <text:p text:style-name="P69"><text:s text:c="12"/>-экран -1 шт.</text:p>
      <text:p text:style-name="P80"><text:span text:style-name="Основной_20_шрифт_20_абзаца"><text:span text:style-name="T5">методическими материалами:</text:span></text:span></text:p>
      <text:p text:style-name="P13">-комплект бланков и документов ; <text:s text:c="7"/></text:p>
      <text:p text:style-name="P13">-комплект учебно-методической документации;</text:p>
      <text:p text:style-name="P13">- комплект оценочных средств.</text:p>
      <text:p text:style-name="P19"/>
      <text:p text:style-name="P3">3.2. Информационное обеспечение реализации программы</text:p>
      <text:p text:style-name="P4"><text:span text:style-name="Основной_20_шрифт_20_абзаца"><text:span text:style-name="T24">Для реализации программы библиотечный фонд образовательной организации должен иметь печатные и/или электронные образовательные и информационные ресурсы, рекомендованные ФУМО, для использования в образовательном процессе. При формировании библиотечного фонда образовательной организацией выбирается не менее одного издания из перечисленных ниже печатных изданий и (или) электронных изданий в качестве основного, при этом список, может быть дополнен новыми изданиями.</text:span></text:span></text:p>
      <text:p text:style-name="P5"><text:span text:style-name="Основной_20_шрифт_20_абзаца"><text:span text:style-name="T10">3.2.1. Основные печатные издания</text:span></text:span></text:p>
      <text:p text:style-name="P90"><text:span text:style-name="Основной_20_шрифт_20_абзаца"><text:span text:style-name="T2"><text:s text:c="3"/>1. Драчева Е.Л., Юликов Л.И. Менеджмент: учебник для сред. проф. образования.-М.: Академия, 2019.- 299 с.</text:span></text:span></text:p>
      <text:p text:style-name="P83"><text:span text:style-name="Основной_20_шрифт_20_абзаца"><text:span text:style-name="T2">2.Кибанов А.Я. Управление персоналом .Москва.2020г</text:span></text:span></text:p>
      <text:p text:style-name="P91"><text:span text:style-name="Основной_20_шрифт_20_абзаца"><text:span text:style-name="T1">3.Косьмин А.Д., Свитецкий Н.З., Косьмина Е.А</text:span></text:span><text:span text:style-name="Основной_20_шрифт_20_абзаца"><text:span text:style-name="T39"> </text:span></text:span><text:span text:style-name="Основной_20_шрифт_20_абзаца"><text:span text:style-name="T38">Менеджмент.</text:span></text:span><text:span text:style-name="Основной_20_шрифт_20_абзаца"><text:span text:style-name="T1"> М.: Издательский центр "Академия", 2019. - 388 с.</text:span></text:span></text:p>
      <text:p text:style-name="P91"><text:span text:style-name="Основной_20_шрифт_20_абзаца"><text:span text:style-name="T2">4.Вершигора О.С. Наумов Л.И. Менеджмент. <text:s/>М.:Гардарика, 2019</text:span></text:span><text:span text:style-name="Основной_20_шрифт_20_абзаца"><text:span text:style-name="T40">. - 640с.</text:span></text:span></text:p>
      <text:p text:style-name="P17">3.2.2. Основные электронные издания</text:p>
      <text:list xml:id="list1141334707" text:style-name="WWNum9">
        <text:list-item text:start-value="1">
          <text:p text:style-name="P115"><text:span text:style-name="Основной_20_шрифт_20_абзаца"><text:span text:style-name="T31">http</text:span></text:span><text:span text:style-name="Основной_20_шрифт_20_абзаца"><text:span text:style-name="T33">://</text:span></text:span><text:span text:style-name="Основной_20_шрифт_20_абзаца"><text:span text:style-name="T31">znanium</text:span></text:span><text:span text:style-name="Основной_20_шрифт_20_абзаца"><text:span text:style-name="T33">.</text:span></text:span><text:span text:style-name="Основной_20_шрифт_20_абзаца"><text:span text:style-name="T31">com</text:span></text:span><text:span text:style-name="Основной_20_шрифт_20_абзаца"><text:span text:style-name="T33"> Электронно-библиотечная система «Знаниум»</text:span></text:span></text:p>
        </text:list-item>
        <text:list-item>
          <text:p text:style-name="P111"><text:a xlink:type="simple" xlink:href="http://flogiston.ru/" office:target-frame-name="_top" xlink:show="replace" text:style-name="Internet_20_link" text:visited-style-name="Visited_20_Internet_20_Link"><text:span text:style-name="Internet_20_link"><text:span text:style-name="T1">http://</text:span></text:span></text:a><text:a xlink:type="simple" xlink:href="http://flogiston.ru/" office:target-frame-name="_top" xlink:show="replace" text:style-name="Internet_20_link" text:visited-style-name="Visited_20_Internet_20_Link"><text:span text:style-name="Основной_20_шрифт_20_абзаца"><text:span text:style-name="T1"> </text:span></text:span></text:a><text:a xlink:type="simple" xlink:href="http://flogiston.ru/" office:target-frame-name="_top" xlink:show="replace" text:style-name="Internet_20_link" text:visited-style-name="Visited_20_Internet_20_Link"><text:span text:style-name="Internet_20_link"><text:span text:style-name="T1">www.grandars.ru /</text:span></text:span></text:a><text:span text:style-name="Основной_20_шрифт_20_абзаца"><text:span text:style-name="T1"> - библиотека психологических тестов</text:span></text:span></text:p>
        </text:list-item>
        <text:list-item>
          <text:p text:style-name="P114"><text:a xlink:type="simple" xlink:href="http://psystudy.ru/" office:target-frame-name="_top" xlink:show="replace" text:style-name="Internet_20_link" text:visited-style-name="Visited_20_Internet_20_Link"><text:span text:style-name="Internet_20_link"><text:span text:style-name="T30">http</text:span></text:span></text:a><text:a xlink:type="simple" xlink:href="http://psystudy.ru/" office:target-frame-name="_top" xlink:show="replace" text:style-name="Internet_20_link" text:visited-style-name="Visited_20_Internet_20_Link"><text:span text:style-name="Internet_20_link"><text:span text:style-name="T1">://</text:span></text:span></text:a><text:a xlink:type="simple" xlink:href="http://psystudy.ru/" office:target-frame-name="_top" xlink:show="replace" text:style-name="Internet_20_link" text:visited-style-name="Visited_20_Internet_20_Link"><text:span text:style-name="Internet_20_link"><text:span text:style-name="T30">psystudy</text:span></text:span></text:a><text:a xlink:type="simple" xlink:href="http://psystudy.ru/" office:target-frame-name="_top" xlink:show="replace" text:style-name="Internet_20_link" text:visited-style-name="Visited_20_Internet_20_Link"><text:span text:style-name="Internet_20_link"><text:span text:style-name="T1">.</text:span></text:span></text:a><text:a xlink:type="simple" xlink:href="http://psystudy.ru/" office:target-frame-name="_top" xlink:show="replace" text:style-name="Internet_20_link" text:visited-style-name="Visited_20_Internet_20_Link"><text:span text:style-name="Internet_20_link"><text:span text:style-name="T30">ru</text:span></text:span></text:a><text:a xlink:type="simple" xlink:href="http://psystudy.ru/" office:target-frame-name="_top" xlink:show="replace" text:style-name="Internet_20_link" text:visited-style-name="Visited_20_Internet_20_Link"><text:span text:style-name="Internet_20_link"><text:span text:style-name="T1">/</text:span></text:span></text:a><text:span text:style-name="Основной_20_шрифт_20_абзаца"><text:span text:style-name="T1"> - электронный научный журнал</text:span></text:span></text:p>
        </text:list-item>
        <text:list-item>
          <text:p text:style-name="P114"><text:a xlink:type="simple" xlink:href="http://www.gumer.info/" office:target-frame-name="_top" xlink:show="replace" text:style-name="Internet_20_link" text:visited-style-name="Visited_20_Internet_20_Link"><text:span text:style-name="Internet_20_link"><text:span text:style-name="T32">http</text:span></text:span></text:a><text:a xlink:type="simple" xlink:href="http://www.gumer.info/" office:target-frame-name="_top" xlink:show="replace" text:style-name="Internet_20_link" text:visited-style-name="Visited_20_Internet_20_Link"><text:span text:style-name="Internet_20_link"><text:span text:style-name="T17">://</text:span></text:span></text:a><text:a xlink:type="simple" xlink:href="http://www.gumer.info/" office:target-frame-name="_top" xlink:show="replace" text:style-name="Internet_20_link" text:visited-style-name="Visited_20_Internet_20_Link"><text:span text:style-name="Internet_20_link"><text:span text:style-name="T32">www</text:span></text:span></text:a><text:a xlink:type="simple" xlink:href="http://www.gumer.info/" office:target-frame-name="_top" xlink:show="replace" text:style-name="Internet_20_link" text:visited-style-name="Visited_20_Internet_20_Link"><text:span text:style-name="Internet_20_link"><text:span text:style-name="T17">.</text:span></text:span></text:a><text:a xlink:type="simple" xlink:href="http://www.gumer.info/" office:target-frame-name="_top" xlink:show="replace" text:style-name="Internet_20_link" text:visited-style-name="Visited_20_Internet_20_Link"><text:span text:style-name="Internet_20_link"><text:span text:style-name="T32">gumer</text:span></text:span></text:a><text:a xlink:type="simple" xlink:href="http://www.gumer.info/" office:target-frame-name="_top" xlink:show="replace" text:style-name="Internet_20_link" text:visited-style-name="Visited_20_Internet_20_Link"><text:span text:style-name="Internet_20_link"><text:span text:style-name="T17">.</text:span></text:span></text:a><text:a xlink:type="simple" xlink:href="http://www.gumer.info/" office:target-frame-name="_top" xlink:show="replace" text:style-name="Internet_20_link" text:visited-style-name="Visited_20_Internet_20_Link"><text:span text:style-name="Internet_20_link"><text:span text:style-name="T32">info</text:span></text:span></text:a><text:a xlink:type="simple" xlink:href="http://www.gumer.info/" office:target-frame-name="_top" xlink:show="replace" text:style-name="Internet_20_link" text:visited-style-name="Visited_20_Internet_20_Link"><text:span text:style-name="Internet_20_link"><text:span text:style-name="T17">/</text:span></text:span></text:a><text:span text:style-name="Основной_20_шрифт_20_абзаца"><text:span text:style-name="T17"> - </text:span></text:span><text:span text:style-name="Основной_20_шрифт_20_абзаца"><text:span text:style-name="T2">библиотека</text:span></text:span></text:p>
        </text:list-item>
      </text:list>
      <text:h text:style-name="P94" text:outline-level="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92"><text:soft-page-break/><text:span text:style-name="Основной_20_шрифт_20_абзаца"><text:span text:style-name="T11">4. КОНТРОЛЬ И ОЦЕНКА РЕЗУЛЬТАТОВ ОСВОЕНИЯ <text:line-break/>УЧЕБНОЙ ДИСЦИПЛИНЫ </text:span></text:span></text:p>
      <text:p text:style-name="P9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TableLine94534159888128">
          <table:table-cell table:style-name="Таблица7.A1" office:value-type="string">
            <text:p text:style-name="P30">Результаты обучения</text:p>
          </table:table-cell>
          <table:table-cell table:style-name="Таблица7.A1" office:value-type="string">
            <text:p text:style-name="P30">Критерии оценки</text:p>
          </table:table-cell>
          <table:table-cell table:style-name="Таблица7.C1" office:value-type="string">
            <text:p text:style-name="P30">Методы оценки</text:p>
          </table:table-cell>
        </table:table-row>
        <table:table-row table:style-name="Таблица7.2">
          <table:table-cell table:style-name="Таблица7.A1" office:value-type="string">
            <text:p text:style-name="P47">Умения:</text:p>
            <text:p text:style-name="P46">1.Применять в профессиональной</text:p>
            <text:p text:style-name="P46">деятельности приемы эффективного делового и управленческого общения</text:p>
            <text:p text:style-name="P46">2.Проводить работу по мотивации трудовой деятельности</text:p>
            <text:p text:style-name="P46">3.Использовать на практике методы планирования и организации работы подразделения и личного трудового процесса</text:p>
            <text:p text:style-name="P46">4.Оценивать ситуацию и принимать эффективные решения, используя систему методов управления </text:p>
            <text:p text:style-name="P46">5.Уметь выстраивать взаимоотношения с представителями различных сфер и национальных, социальных и культурных формирований</text:p>
            <text:p text:style-name="P46">6.Формировать и поддерживать высокую организационную (корпоративную) культуру</text:p>
            <text:p text:style-name="P46">7.Применять стандарты антикоррупционного поведения</text:p>
            <text:p text:style-name="P46">8.Уметь применять на практике особенности различных видов</text:p>
            <text:p text:style-name="P46">информационных технологий</text:p>
            <text:p text:style-name="P47"/>
            <text:p text:style-name="P47"><text:s/></text:p>
            <text:p text:style-name="P47"/>
          </table:table-cell>
          <table:table-cell table:style-name="Таблица7.A1" office:value-type="string">
            <text:p text:style-name="P46">Правильность планирования</text:p>
            <text:p text:style-name="P46">деятельности отдельных</text:p>
            <text:p text:style-name="P46">работников, их должностных обязанностей и карьерного роста.</text:p>
            <text:p text:style-name="P46">Грамотное применение</text:p>
            <text:p text:style-name="P46">самоменеджмента и тайм-</text:p>
            <text:p text:style-name="P46">менеджмента</text:p>
            <text:p text:style-name="P47"><text:s/>Полнота охвата всех сфер</text:p>
            <text:p text:style-name="P83"><text:span text:style-name="T3">планирования </text:span><text:span text:style-name="T4">деятельности организации</text:span></text:p>
            <text:p text:style-name="P47">Полнота и точность оценки</text:p>
            <text:p text:style-name="P47">результатов, необходимых для применения материальной и</text:p>
            <text:p text:style-name="P47">нематериальной форм мотивации персонала</text:p>
            <text:p text:style-name="P47">Правильность применения</text:p>
            <text:p text:style-name="P47">этических нормативов и</text:p>
            <text:p text:style-name="P47">элементов делового этикета для повседневной деятельности</text:p>
            <text:p text:style-name="P47">Грамотное использование кейс-метода для решения проблем и конкретных ситуаций, эффективность применения стратегических либо тактических методов решения проблем в</text:p>
            <text:p text:style-name="P47">организации</text:p>
            <text:p text:style-name="P47">Полнота и обоснованность</text:p>
            <text:p text:style-name="P47">действий менеджера одного из ключевых функциональных</text:p>
            <text:p text:style-name="P47">направлений деятельности</text:p>
            <text:p text:style-name="P47">организации</text:p>
            <text:p text:style-name="P47">Полнота представления о порядке формирования организационной культуры и учет ее национальных</text:p>
            <text:p text:style-name="P47">особенностей</text:p>
          </table:table-cell>
          <table:table-cell table:style-name="Таблица7.C1" office:value-type="string">
            <text:p text:style-name="P47">Устные опросы,практи-</text:p>
            <text:p text:style-name="P47">ческая работа,выполне-</text:p>
            <text:p text:style-name="P47">ние заданий,подготовка</text:p>
            <text:p text:style-name="P47">докладов, экзамен.</text:p>
          </table:table-cell>
        </table:table-row>
        <table:table-row table:style-name="Таблица7.3">
          <table:table-cell table:style-name="Таблица7.A1" office:value-type="string">
            <text:p text:style-name="P47">Знания:</text:p>
            <text:p text:style-name="P47">1.Сущность и характерные черты современного менеджмента, историю его развития</text:p>
            <text:p text:style-name="P47"><text:soft-page-break/>2.Принципы построения </text:p>
            <text:p text:style-name="P47">организационной структуры</text:p>
            <text:p text:style-name="P47">управления</text:p>
            <text:p text:style-name="P47">3.Цикл менеджмента</text:p>
            <text:p text:style-name="P47">4.Система методов <text:s/>управления основы формирования мотивационной политики организации</text:p>
            <text:p text:style-name="P47">5.Стили управления, коммуникации,</text:p>
            <text:p text:style-name="P47">принципы делового общения</text:p>
            <text:p text:style-name="P47">процесс принятия и реализации</text:p>
            <text:p text:style-name="P47">управленческих решений</text:p>
            <text:p text:style-name="P47">6.Внешняя и внутренняя среда организации содержание и значение</text:p>
            <text:p text:style-name="P47">особенностей коммуникативного</text:p>
            <text:p text:style-name="P47">общения в различных экономических,</text:p>
            <text:p text:style-name="P47">социальных, национальных и</text:p>
            <text:p text:style-name="P47">культурных сферах</text:p>
            <text:p text:style-name="P47"><text:s/>7.Приемы самоменеджмента;</text:p>
            <text:p text:style-name="P47">содержание и значение</text:p>
            <text:p text:style-name="P47">организационной (корпоративной) культуры</text:p>
            <text:p text:style-name="P41"/>
            <text:p text:style-name="P41"><text:s/></text:p>
            <text:p text:style-name="P46"/>
          </table:table-cell>
          <table:table-cell table:style-name="Таблица7.A1" office:value-type="string">
            <text:p text:style-name="P47">Полнота представления о</text:p>
            <text:p text:style-name="P47">процессе эволюции менеджмента</text:p>
            <text:p text:style-name="P47">как науки управления</text:p>
            <text:p text:style-name="P47">85 - 100% правильных <text:soft-page-break/>ответов –«отлично»</text:p>
            <text:p text:style-name="P47">69-84% правильных ответов –«хорошо»51-68% правильных ответов –</text:p>
            <text:p text:style-name="P47">«удовлетворительно»</text:p>
            <text:p text:style-name="P47">50% и менее –</text:p>
            <text:p text:style-name="P47">«неудовлетворительно»</text:p>
            <text:p text:style-name="P47">Полнота представления об</text:p>
            <text:p text:style-name="P47">особенностях и сфере</text:p>
            <text:p text:style-name="P47">применения системного и</text:p>
            <text:p text:style-name="P47">ситуационного подходов</text:p>
            <text:p text:style-name="P47">Соблюдение принципов</text:p>
            <text:p text:style-name="P47">построения организационных</text:p>
            <text:p text:style-name="P47">структур управления, полнота представления об особенностях, недостатках и преимуществах отельных видов ОСУ</text:p>
            <text:p text:style-name="P47">Овладение элементами микро и макросреды организации и понимание их влияния на ее</text:p>
            <text:p text:style-name="P47">стратегическое состояние;</text:p>
            <text:p text:style-name="P47">полнота представления о</text:p>
            <text:p text:style-name="P47">динамике развития организации по фазам жизненного цикла</text:p>
            <text:p text:style-name="P47">Осведомленность и полнота</text:p>
            <text:p text:style-name="P47">представления о содержании функций менеджмента и</text:p>
            <text:p text:style-name="P47">практической реализации этих функций в повседневной деятельности</text:p>
            <text:p text:style-name="P47">Знание признаков</text:p>
            <text:p text:style-name="P47">управленческого решения, видов управленческих решений, полнота представления о культуре решения проблем в организации</text:p>
            <text:p text:style-name="P47">Знание круга этических проблем в организации: наличия документа о деловой этике;</text:p>
            <text:p text:style-name="P47"><text:s/>особенностей</text:p>
            <text:p text:style-name="P47">организационной культуры</text:p>
            <text:p text:style-name="P47">делового этикета; традиций и обычаев компании как части корпоративной</text:p>
            <text:p text:style-name="P47">(организационной) <text:soft-page-break/>культуры</text:p>
            <text:p text:style-name="P47">Полнота представления о</text:p>
            <text:p text:style-name="P47">содержании и основных</text:p>
            <text:p text:style-name="P47">направлениях деятельности</text:p>
            <text:p text:style-name="P47">функциональных менеджеров</text:p>
            <text:p text:style-name="P47"/>
          </table:table-cell>
          <table:table-cell table:style-name="Таблица7.C1" office:value-type="string">
            <text:p text:style-name="P47">Устные опросы,практи-</text:p>
            <text:p text:style-name="P47">ческая работа,выполне-</text:p>
            <text:p text:style-name="P47">ние заданий,подготовка</text:p>
            <text:p text:style-name="P47">докладов, экзамен.</text:p>
            <text:p text:style-name="P35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MingLiU" svg:font-family="PMingLiU, 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8pt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Footer" style:family="paragraph" style:parent-style-name="Standard" style:class="extra">
      <style:paragraph-properties fo:margin-top="6.01pt" fo:margin-bottom="6.01pt" loext:contextual-spacing="false" fo:hyphenation-ladder-count="no-limit">
        <style:tab-stops>
          <style:tab-stop style:position="233.86pt" style:type="center"/>
          <style:tab-stop style:position="467.74pt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36pt" fo:margin-right="0pt" fo:margin-top="0pt" fo:margin-bottom="10.01pt" loext:contextual-spacing="false" fo:hyphenation-ladder-count="no-limit" fo:text-indent="0pt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size-complex="24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weight="bold" style:font-weight-asian="bold"/>
    </style:style>
    <style:style style:name="WW_5f_CharLFO1LVL2" style:display-name="WW_CharLFO1LVL2" style:family="text">
      <style:text-properties fo:font-style="normal" style:font-style-asian="normal"/>
    </style:style>
    <style:style style:name="WW_5f_CharLFO1LVL3" style:display-name="WW_CharLFO1LVL3" style:family="text">
      <style:text-properties fo:font-style="normal" style:font-style-asian="normal"/>
    </style:style>
    <style:style style:name="WW_5f_CharLFO1LVL4" style:display-name="WW_CharLFO1LVL4" style:family="text">
      <style:text-properties fo:font-style="normal" style:font-style-asian="normal"/>
    </style:style>
    <style:style style:name="WW_5f_CharLFO1LVL5" style:display-name="WW_CharLFO1LVL5" style:family="text">
      <style:text-properties fo:font-style="normal" style:font-style-asian="normal"/>
    </style:style>
    <style:style style:name="WW_5f_CharLFO1LVL6" style:display-name="WW_CharLFO1LVL6" style:family="text">
      <style:text-properties fo:font-style="normal" style:font-style-asian="normal"/>
    </style:style>
    <style:style style:name="WW_5f_CharLFO1LVL7" style:display-name="WW_CharLFO1LVL7" style:family="text">
      <style:text-properties fo:font-style="normal" style:font-style-asian="normal"/>
    </style:style>
    <style:style style:name="WW_5f_CharLFO1LVL8" style:display-name="WW_CharLFO1LVL8" style:family="text">
      <style:text-properties fo:font-style="normal" style:font-style-asian="normal"/>
    </style:style>
    <style:style style:name="WW_5f_CharLFO1LVL9" style:display-name="WW_CharLFO1LVL9" style:family="text">
      <style:text-properties fo:font-style="normal" style:font-style-asian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18pt" fo:margin-left="32.2pt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18pt" fo:margin-left="81.01pt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36pt" fo:margin-left="147.8pt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36pt" fo:margin-left="196.61pt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54pt" fo:margin-left="263.4pt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54pt" fo:margin-left="312.21pt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72pt" fo:margin-left="378.99pt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72pt" fo:margin-left="427.8pt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90pt" fo:margin-left="494.5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18pt" fo:margin-left="64.35pt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18pt" fo:margin-left="100.35pt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9.01pt" fo:margin-left="136.35pt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8pt" fo:margin-left="172.35pt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18pt" fo:margin-left="208.35pt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9.01pt" fo:margin-left="244.35pt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8pt" fo:margin-left="280.35pt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18pt" fo:margin-left="316.35pt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9.01pt" fo:margin-left="352.3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pt" fo:margin-right="18pt" fo:text-indent="0pt" style:auto-text-indent="false"/>
    </style:style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41.89pt" fo:page-height="595.3pt" style:num-format="1" style:print-orientation="landscape" fo:margin-top="36pt" fo:margin-bottom="35.46pt" fo:margin-left="49.61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line-style="solid" style:adjustment="left" style:rel-width="33%" style:color="#000000"/>
      </style:page-layout-properties>
      <style:header-style/>
      <style:footer-style>
        <style:header-footer-properties fo:min-height="7.09pt" fo:margin-left="0pt" fo:margin-right="0pt" fo:margin-top="0pt" style:dynamic-spacing="true"/>
      </style:footer-style>
    </style:page-layout>
    <style:page-layout style:name="Mpm4">
      <style:page-layout-properties fo:page-width="595.3pt" fo:page-height="841.89pt" style:num-format="1" style:print-orientation="portrait" fo:margin-top="36pt" fo:margin-bottom="35.46pt" fo:margin-left="85.04pt" fo:margin-right="42.55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line-style="solid" style:adjustment="left" style:rel-width="33%" style:color="#000000"/>
      </style:page-layout-properties>
      <style:header-style/>
      <style:footer-style>
        <style:header-footer-properties fo:min-height="21.26pt" fo:margin-left="0pt" fo:margin-right="0pt" fo:margin-top="0pt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><text:page-number text:select-page="current">10</text:page-number></text:p>
        <text:p text:style-name="MP2"/>
      </style:footer>
    </style:master-page>
    <style:master-page style:name="MP2" style:page-layout-name="Mpm4">
      <style:footer>
        <text:p text:style-name="MP1"><text:page-number text:select-page="current">16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12T15:51:00.776542367</meta:creation-date>
    <dc:date>2022-09-19T13:09:07.008444816</dc:date>
    <meta:editing-duration>PT13M54S</meta:editing-duration>
    <meta:editing-cycles>4</meta:editing-cycles>
    <meta:generator>LibreOffice/6.4.7.2$Linux_X86_64 LibreOffice_project/40$Build-2</meta:generator>
    <meta:document-statistic meta:table-count="7" meta:image-count="0" meta:object-count="0" meta:page-count="16" meta:paragraph-count="589" meta:word-count="2426" meta:character-count="21128" meta:non-whitespace-character-count="18806"/>
  </office:meta>
</office:document-meta>
</file>