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</style:style>
    <style:style style:name="T3" style:parent-style-name="Основнойшрифтабзаца" style:family="text"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justify" fo:text-indent="0.4916in"/>
    </style:style>
    <style:style style:name="P6" style:parent-style-name="Standard" style:family="paragraph">
      <style:paragraph-properties fo:text-align="justify"/>
      <style:text-properties fo:font-weight="bold" style:font-weight-asian="bold"/>
    </style:style>
    <style:style style:name="P7" style:parent-style-name="Standard" style:family="paragraph">
      <style:paragraph-properties fo:text-align="justify" fo:text-indent="0.4916in"/>
    </style:style>
    <style:style style:name="P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T16" style:parent-style-name="Основнойшрифтабзаца" style:family="text"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justify"/>
    </style:style>
    <style:style style:name="T18" style:parent-style-name="Основнойшрифтабзаца" style:family="text">
      <style:text-properties fo:font-style="italic" style:font-style-asian="italic" style:font-style-complex="italic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T27" style:parent-style-name="Основнойшрифтабзаца" style:family="text">
      <style:text-properties fo:font-style="italic" style:font-style-asian="italic" style:font-style-complex="italic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T35" style:parent-style-name="Основнойшрифтабзаца" style:family="text">
      <style:text-properties fo:font-style="italic" style:font-style-asian="italic" style:font-style-complex="italic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43" style:parent-style-name="Основнойшрифтабзаца" style:family="text">
      <style:text-properties style:font-weight-complex="bold"/>
    </style:style>
    <style:style style:name="T44" style:parent-style-name="Основнойшрифтабзаца" style:family="text">
      <style:text-properties style:font-weight-complex="bold"/>
    </style:style>
    <style:style style:name="T45" style:parent-style-name="Основнойшрифтабзаца" style:family="text">
      <style:text-properties style:font-weight-complex="bold"/>
    </style:style>
    <style:style style:name="T46" style:parent-style-name="Основнойшрифтабзаца" style:family="text">
      <style:text-properties style:font-weight-complex="bold"/>
    </style:style>
    <style:style style:name="T47" style:parent-style-name="Основнойшрифтабзаца" style:family="text">
      <style:text-properties style:font-weight-complex="bold"/>
    </style:style>
    <style:style style:name="T48" style:parent-style-name="Основнойшрифтабзаца" style:family="text">
      <style:text-properties style:font-weight-complex="bold"/>
    </style:style>
  </office:automatic-styles>
  <office:body>
    <office:text text:use-soft-page-breaks="true">
      <text:p text:style-name="P1">Аннотация РАБОЧЕЙ ПРОГРАММЫ УЧЕБНОЙ ДИСЦИПЛИНЫ</text:p>
      <text:p text:style-name="P2"><text:span text:style-name="T3">ПОО.01 Введение в специальность/Естествоведение (Биология)</text:span></text:p>
      <text:p text:style-name="P4"/>
      <text:p text:style-name="P5">Рабочая программа комплексной учебной дисциплины «Введение в<text:s/>специальность/Естествоведение» предназначена для изучения Биологии, Экологии, <text:s/>Право, Географии, Введения в специальность в профессиональных образовательных организациях, реализующих образовательную программу среднего общего образования в пределах освоения<text:s/>основной профессиональной образовательной программы (ОПОП) СПО на базе основного общего образования при подготовке специалистов среднего звена по специальности<text:s/></text:p>
      <text:p text:style-name="P6">43.02.15 <text:s text:c="2"/>Повар, кондитер.</text:p>
      <text:p text:style-name="P7">Содержание рабочей программы учебной дисциплины «Введение в специальность/Естествоведение» направлено на достижение следующих целей:</text:p>
      <text:p text:style-name="P8">Дисциплины Биология</text:p>
      <text:p text:style-name="P9">• получение фундаментальных знаний о биологических системах (Клетка, Организм, Популяция, Вид, Экосистема); истории развития современных пред-ставлений о живой природе,<text:s/>выдающихся открытиях в биологической науке; роли биологической науки в формировании современной естественно-научной картины мира; методах научного познания;</text:p>
      <text:p text:style-name="P10">• овладение умениями логически мыслить, обосновывать место и роль биологических знаний в практической деятельности людей, развитии современных технологий; определять живые объекты в природе; проводить наблюдения за экосистемами с целью их описания и выявления естественных и антропогенных изменений; находить и анализировать информацию о живых объектах;</text:p>
      <text:p text:style-name="P11">•<text:s/>развитие познавательных интересов, интеллектуальных и творческих способностей обучающихся в процессе изучения биологических явлений; выдающихся достижений биологии, вошедших в общечеловеческую культуру; сложных и противоречивых путей развития современных<text:s/>научных взглядов, идей, теорий, концепций, гипотез (о сущности и происхождении жизни, человека) в ходе работы с различными источниками информации;</text:p>
      <text:p text:style-name="P12">• воспитание убежденности в необходимости познания живой природы, необходимости рационального природопользования, бережного отношения к природным ресурсам и окружающей среде, собственному здоровью; уважения к мнению оппонента при обсуждении биологических проблем;</text:p>
      <text:p text:style-name="P13">• использование приобретенных биологических знаний и умений в повседневной жизни для оценки последствий своей деятельности (и деятельности других людей) по отношению к окружающей среде, здоровью других людей и собственному здоровью; обоснование и соблюдение мер профилактики заболеваний, оказание первой помощи при травмах, соблюдение правил поведения в природе.</text:p>
      <text:p text:style-name="P14"/>
      <text:p text:style-name="P15">Освоение содержания учебной дисциплины «Биология» обеспечивает достижение студентами следующих<text:s/><text:span text:style-name="T16">результатов</text:span>:</text:p>
      <text:p text:style-name="P17"><text:span text:style-name="T18">• личностных:</text:span></text:p>
      <text:p text:style-name="P19">−сформированность чувства гордости и уважения к истории и достижениям отечественной биологической науки; представления о целостной естественнонаучной картине мира; −понимание взаимосвязи и взаимозависимости естественных наук, их влияния на окружающую среду, экономическую, технологическую, социальную и этическую сферы деятельности человека;</text:p>
      <text:p text:style-name="P20">−способность использовать знания о современной естественно-научной картине мира в образовательной и профессиональной деятельности; возможности информационной среды для обеспечения продуктивного самообразования;</text:p>
      <text:p text:style-name="P21">−<text:s/>владение культурой мышления, способность к обобщению, анализу, восприятию информации<text:s/>в области естественных наук, постановке цели и выбору путей ее достижения в профессиональной сфере;</text:p>
      <text:p text:style-name="P22">−способность руководствоваться в своей деятельности современными принципами<text:s/><text:soft-page-break/>толерантности, диалога и сотрудничества; готовность к взаимодействию с коллегами, работе в коллективе;</text:p>
      <text:p text:style-name="P23">−готовность использовать основные методы защиты от возможных последствий аварий, катастроф, стихийных бедствий;</text:p>
      <text:p text:style-name="P24">−обладание навыками безопасной работы во время проектно-исследовательской и экспериментальной деятельности, при<text:s/>использовании лабораторного оборудования; −способность использовать приобретенные знания и умения в практической деятельности и повседневной жизни для соблюдения мер профилактики отравлений, вирусных и других заболеваний, стрессов, вредных привычек (курения, алкоголизма, наркомании); правил поведения в природной среде;</text:p>
      <text:p text:style-name="P25">−<text:s/>готовность к оказанию первой помощи при травмах, простудных и других заболеваниях, отравлениях пищевыми продуктами;</text:p>
      <text:p text:style-name="P26"><text:span text:style-name="T27">• метапредметных:</text:span></text:p>
      <text:p text:style-name="P28">−осознание социальной значимости своей специальности, обладание мотивацией к осуществлению профессиональной деятельности;</text:p>
      <text:p text:style-name="P29">−повышение интеллектуального уровня в процессе изучения биологических явлений; выдающихся достижений биологии, вошедших в общечеловеческую культуру; сложных и противоречивых путей развития<text:s/>современных научных взглядов, идей, теорий, концепций, гипотез (о сущности и происхождении жизни, человека) в ходе работы с различными источниками информации;</text:p>
      <text:p text:style-name="P30">−<text:s/>способность организовывать сотрудничество единомышленников, в том числе с использованием современных информационно-коммуникационных технологий; −способность понимать принципы устойчивости и продуктивности живой природы, пути ее изменения под влиянием антропогенных факторов, способность к системному анализу глобальных экологических проблем, вопросов<text:s/>состояния окружающей среды и рационального использования природных ресурсов;</text:p>
      <text:p text:style-name="P31">−умение обосновывать место и роль биологических знаний в практической деятельности людей, развитии современных технологий; определять живые объекты в природе; проводить наблюдения<text:s/>за экосистемами с целью их описания и выявления естественных и антропогенных изменений; находить и анализировать информацию о живых объектах; −способность применять биологические и экологические знания для анализа прикладных проблем хозяйственной деятельности;</text:p>
      <text:p text:style-name="P32">−способность к самостоятельному проведению исследований, постановке естественно-научного эксперимента, использованию информационных технологий для решения научных и профессиональных задач;</text:p>
      <text:p text:style-name="P33">−способность к оценке этических аспектов некоторых исследований в области биотехнологии (клонирование, искусственное оплодотворение);</text:p>
      <text:p text:style-name="P34"><text:span text:style-name="T35">• предметных:</text:span></text:p>
      <text:p text:style-name="P36">−сформированность представлений о роли и месте биологии в современной научной картине мира; понимание роли биологии в формировании кругозора и функциональной грамотности<text:s/>для решения практических задач;</text:p>
      <text:p text:style-name="P37">−<text:s/>владение основополагающими понятиями и представлениями о живой природе, ее уровневой организации и эволюции; уверенное пользование биологической терминологией и символикой;</text:p>
      <text:p text:style-name="P38">−владение основными методами научного познания,<text:s/>используемыми при биологических исследованиях живых объектов и экосистем: описанием, измерением, проведением наблюдений; выявление и оценка антропогенных изменений в природе;</text:p>
      <text:p text:style-name="P39">−сформированность умений объяснять результаты биологических экспериментов, решать<text:s/>элементарные биологические задачи;</text:p>
      <text:p text:style-name="P40">−сформированность собственной позиции по отношению к биологической информации, получаемой из разных источников, глобальным экологическим проблемам и путям их решения</text:p>
      <text:p text:style-name="P41"/>
      <text:p text:style-name="Standard"/>
      <text:p text:style-name="P42">Количество часов на освоение программы учебной дисциплины:</text:p>
      <text:p text:style-name="Standard"/>
      <text:p text:style-name="Standard">Максимальной учебной нагрузки обучающегося- 70 часов,</text:p>
      <text:p text:style-name="Standard">в том числе: Обязательной аудиторной учебной нагрузки обучающегося- 68 часов, Самостоятельной работы – 2 часа.</text:p>
      <text:p text:style-name="Standard"/>
      <text:p text:style-name="Standard">Учебная дисциплина включает следующие разделы и темы:</text:p>
      <text:p text:style-name="Standard"><text:span text:style-name="T43">Тема 1.</text:span><text:s/>Учение о клетке. Размножение организмов</text:p>
      <text:p text:style-name="Standard"><text:span text:style-name="T44">Тема 2.</text:span><text:s/><text:span text:style-name="T45">Основы генетики и селекции</text:span></text:p>
      <text:p text:style-name="Standard"><text:span text:style-name="T46">Тема 3. Эволюционное учение</text:span><text:span text:style-name="T47"><text:tab/></text:span></text:p>
      <text:p text:style-name="Standard"><text:span text:style-name="T48">Тема 4. Происхождение и начальные этапы развития жизни на Земле</text:span></text:p>
      <text:p text:style-name="Standard"/>
      <text:p text:style-name="Standard">По итогам изучения дисциплины «Введение в специальность/Естествоведение» выставляется комплексная оценка — дифференцированный зачет.</text:p>
      <text:p text:style-name="Standard"/>
      <text:p text:style-name="Standard">Реализация учебной дисциплины позволяет обеспечить обучение студентов СПО согласно требованиям ФГОС СПО во время учебного занятия и в период внеучебной деятельности обучающихся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lugg</dc:creator>
    <meta:creation-date>2022-09-07T18:15:00Z</meta:creation-date>
    <dc:date>2022-09-19T05:36:00Z</dc:date>
    <meta:template xlink:href="Normal" xlink:type="simple"/>
    <meta:editing-cycles>7</meta:editing-cycles>
    <meta:editing-duration>PT1860S</meta:editing-duration>
    <meta:document-statistic meta:page-count="3" meta:paragraph-count="15" meta:word-count="1124" meta:character-count="7518" meta:row-count="53" meta:non-whitespace-character-count="6409"/>
  </office:meta>
</office:document-meta>
</file>