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, 'Kozuka Minc" svg:font-family="TimesNewRomanPSMT, 'Kozuka Minc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widows="0" fo:orphans="0" fo:margin-bottom="0.1388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Times New Roman" fo:font-weight="bold" style:font-weight-asian="bold" fo:text-transform="uppercase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bottom="0.0694in" style:line-height-at-least="0.2187in" fo:background-color="#FFFFFF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.0694in" style:line-height-at-least="0.2187in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14" style:parent-style-name="Standard" style:family="paragraph">
      <style:paragraph-properties fo:text-align="center" fo:margin-bottom="0.0694in" style:line-height-at-least="0.2187in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17" style:parent-style-name="Standard" style:family="paragraph">
      <style:paragraph-properties fo:margin-bottom="0.0694in" style:line-height-at-least="0.2187in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18" style:parent-style-name="Standard" style:family="paragraph">
      <style:paragraph-properties fo:text-align="justify" fo:text-indent="0.4923in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font-weight-complex="bold" fo:color="#000000" style:font-size-complex="14pt" style:language-asian="en" style:country-asian="US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P38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P39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40" style:parent-style-name="Standard" style:list-style-name="WW8Num16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1" style:parent-style-name="Standard" style:list-style-name="WW8Num16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2" style:parent-style-name="Standard" style:list-style-name="WW8Num16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3" style:parent-style-name="Standard" style:list-style-name="WW8Num16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4" style:parent-style-name="Standard" style:list-style-name="WW8Num16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5" style:parent-style-name="Standard" style:list-style-name="WW8Num16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style:font-weight-complex="bold" fo:color="#000000"/>
    </style:style>
    <style:style style:name="P46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47" style:parent-style-name="s_16" style:family="paragraph">
      <style:paragraph-properties fo:widows="0" fo:orphans="0" fo:margin-top="0in" fo:margin-bottom="0in"/>
    </style:style>
    <style:style style:name="P48" style:parent-style-name="s_16" style:family="paragraph">
      <style:paragraph-properties fo:widows="0" fo:orphans="0" fo:margin-top="0in" fo:margin-bottom="0in"/>
    </style:style>
    <style:style style:name="P49" style:parent-style-name="s_16" style:family="paragraph">
      <style:paragraph-properties fo:widows="0" fo:orphans="0" fo:margin-top="0in" fo:margin-bottom="0in"/>
    </style:style>
    <style:style style:name="P50" style:parent-style-name="s_16" style:family="paragraph">
      <style:paragraph-properties fo:widows="0" fo:orphans="0" fo:margin-top="0in" fo:margin-bottom="0in"/>
    </style:style>
    <style:style style:name="P51" style:parent-style-name="s_16" style:family="paragraph">
      <style:paragraph-properties fo:widows="0" fo:orphans="0" fo:margin-top="0in" fo:margin-bottom="0in"/>
    </style:style>
    <style:style style:name="P52" style:parent-style-name="s_16" style:family="paragraph">
      <style:paragraph-properties fo:widows="0" fo:orphans="0" fo:margin-top="0in" fo:margin-bottom="0in"/>
    </style:style>
    <style:style style:name="P53" style:parent-style-name="s_16" style:family="paragraph">
      <style:paragraph-properties fo:widows="0" fo:orphans="0" fo:margin-top="0in" fo:margin-bottom="0in"/>
    </style:style>
    <style:style style:name="P54" style:parent-style-name="s_16" style:family="paragraph">
      <style:paragraph-properties fo:widows="0" fo:orphans="0" fo:margin-top="0in" fo:margin-bottom="0in"/>
    </style:style>
    <style:style style:name="P55" style:parent-style-name="s_16" style:family="paragraph">
      <style:paragraph-properties fo:widows="0" fo:orphans="0" fo:margin-top="0in" fo:margin-bottom="0in"/>
    </style:style>
    <style:style style:name="P56" style:parent-style-name="s_16" style:family="paragraph">
      <style:paragraph-properties fo:widows="0" fo:orphans="0" fo:margin-top="0in" fo:margin-bottom="0in"/>
    </style:style>
    <style:style style:name="P57" style:parent-style-name="s_16" style:family="paragraph">
      <style:paragraph-properties fo:widows="0" fo:orphans="0" fo:margin-top="0in" fo:margin-bottom="0in"/>
    </style:style>
    <style:style style:name="P58" style:parent-style-name="s_16" style:family="paragraph">
      <style:paragraph-properties fo:widows="0" fo:orphans="0" fo:margin-top="0in" fo:margin-bottom="0in"/>
    </style:style>
    <style:style style:name="P59" style:parent-style-name="s_16" style:family="paragraph">
      <style:paragraph-properties fo:widows="0" fo:orphans="0" fo:margin-top="0in" fo:margin-bottom="0in"/>
    </style:style>
    <style:style style:name="P60" style:parent-style-name="s_16" style:family="paragraph">
      <style:paragraph-properties fo:widows="0" fo:orphans="0" fo:margin-top="0in" fo:margin-bottom="0in"/>
    </style:style>
    <style:style style:name="P61" style:parent-style-name="s_16" style:family="paragraph">
      <style:paragraph-properties fo:widows="0" fo:orphans="0" fo:margin-top="0in" fo:margin-bottom="0in"/>
    </style:style>
    <style:style style:name="P62" style:parent-style-name="s_16" style:family="paragraph">
      <style:paragraph-properties fo:widows="0" fo:orphans="0" fo:margin-top="0in" fo:margin-bottom="0in"/>
    </style:style>
    <style:style style:name="P63" style:parent-style-name="s_16" style:family="paragraph">
      <style:paragraph-properties fo:widows="0" fo:orphans="0" fo:margin-top="0in" fo:margin-bottom="0in"/>
    </style:style>
    <style:style style:name="P64" style:parent-style-name="s_16" style:family="paragraph">
      <style:paragraph-properties fo:widows="0" fo:orphans="0" fo:margin-top="0in" fo:margin-bottom="0in"/>
      <style:text-properties style:font-weight-complex="bold" fo:color="#000000" style:language-asian="zh" style:country-asian="CN"/>
    </style:style>
    <style:style style:name="P65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66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67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68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69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0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1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2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3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4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5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6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7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8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79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80" style:parent-style-name="s_16" style:family="paragraph">
      <style:paragraph-properties fo:widows="0" fo:orphans="0" fo:margin-top="0in" fo:margin-bottom="0in"/>
      <style:text-properties style:language-asian="zh" style:country-asian="CN"/>
    </style:style>
    <style:style style:name="P81" style:parent-style-name="s_16" style:family="paragraph">
      <style:paragraph-properties fo:widows="0" fo:orphans="0" fo:margin-top="0in" fo:margin-bottom="0in"/>
      <style:text-properties style:font-weight-complex="bold" fo:color="#000000" style:language-asian="zh" style:country-asian="CN"/>
    </style:style>
    <style:style style:name="P82" style:parent-style-name="s_16" style:family="paragraph">
      <style:paragraph-properties fo:widows="0" fo:orphans="0" fo:text-align="justify" fo:margin-top="0in" fo:margin-bottom="0in" fo:text-indent="0.4923in" fo:background-color="#FFFFFF"/>
      <style:text-properties style:font-weight-complex="bold" fo:color="#000000" style:language-asian="zh" style:country-asian="CN"/>
    </style:style>
    <style:style style:name="P83" style:parent-style-name="Standard" style:family="paragraph">
      <style:paragraph-properties fo:text-align="justify" fo:text-indent="0.4923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85" style:parent-style-name="Выделение" style:family="text">
      <style:text-properties style:font-name="Times New Roman" style:font-name-asian="Times New Roman" fo:font-style="normal" style:font-style-asian="normal" fo:color="#000000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P88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P89" style:parent-style-name="Textbody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0" style:parent-style-name="Textbody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91" style:parent-style-name="Textbody" style:family="paragraph">
      <style:text-properties style:font-name="Times New Roman"/>
    </style:style>
    <style:style style:name="P92" style:parent-style-name="Textbody" style:family="paragraph">
      <style:text-properties style:font-name="Times New Roman"/>
    </style:style>
    <style:style style:name="P93" style:parent-style-name="Textbody" style:family="paragraph">
      <style:text-properties style:font-name="Times New Roman"/>
    </style:style>
    <style:style style:name="P94" style:parent-style-name="Textbody" style:family="paragraph">
      <style:text-properties style:font-name="Times New Roman"/>
    </style:style>
    <style:style style:name="P95" style:parent-style-name="Textbody" style:family="paragraph">
      <style:text-properties style:font-name="Times New Roman"/>
    </style:style>
    <style:style style:name="P96" style:parent-style-name="Textbody" style:family="paragraph">
      <style:text-properties style:font-name="Times New Roman"/>
    </style:style>
    <style:style style:name="P97" style:parent-style-name="Textbody" style:family="paragraph">
      <style:text-properties style:font-name="Times New Roman"/>
    </style:style>
    <style:style style:name="P98" style:parent-style-name="Textbody" style:family="paragraph">
      <style:text-properties style:font-name="Times New Roman"/>
    </style:style>
    <style:style style:name="P99" style:parent-style-name="Textbody" style:family="paragraph">
      <style:text-properties style:font-name="Times New Roman"/>
    </style:style>
    <style:style style:name="P100" style:parent-style-name="Textbody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01" style:parent-style-name="Standard" style:family="paragraph">
      <style:paragraph-properties fo:margin-top="0.0833in" fo:margin-bottom="0.0833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3" style:parent-style-name="Standard" style:family="paragraph">
      <style:paragraph-properties fo:margin-top="0.0833in" fo:margin-bottom="0.0833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5" style:parent-style-name="Standard" style:family="paragraph">
      <style:paragraph-properties fo:margin-top="0.0833in" fo:margin-bottom="0.0833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7" style:parent-style-name="Standard" style:family="paragraph">
      <style:paragraph-properties fo:margin-top="0.0833in" fo:margin-bottom="0.0833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9" style:parent-style-name="Standard" style:family="paragraph">
      <style:paragraph-properties fo:margin-top="0.0833in" fo:margin-bottom="0.0833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11" style:parent-style-name="Standard" style:family="paragraph">
      <style:paragraph-properties fo:margin-top="0.0833in" fo:margin-bottom="0.0833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13" style:parent-style-name="Standard" style:family="paragraph">
      <style:paragraph-properties fo:margin-top="0.0833in" fo:margin-bottom="0.0833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1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19" style:parent-style-name="TableParagraph" style:family="paragraph">
      <style:paragraph-properties fo:widows="2" fo:orphans="2" fo:margin-left="0in" fo:background-color="#FFFFFF">
        <style:tab-stops/>
      </style:paragraph-properties>
      <style:text-properties fo:font-weight="bold" style:font-weight-asian="bold"/>
    </style:style>
    <style:style style:name="P120" style:parent-style-name="TableParagraph" style:family="paragraph">
      <style:paragraph-properties fo:widows="2" fo:orphans="2" fo:margin-left="0in" fo:background-color="#FFFFFF">
        <style:tab-stops/>
      </style:paragraph-properties>
      <style:text-properties fo:font-weight="bold" style:font-weight-asian="bold"/>
    </style:style>
    <style:style style:name="P121" style:parent-style-name="Абзацсписка" style:family="paragraph">
      <style:paragraph-properties style:text-autospace="none" style:snap-to-layout-grid="false" fo:margin-bottom="0in" fo:line-height="100%" fo:margin-left="0in" fo:background-color="#FFFFFF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FF"/>
    </style:style>
    <style:style style:name="P1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5" style:parent-style-name="Абзацсписка" style:family="paragraph">
      <style:paragraph-properties style:text-autospace="none" style:snap-to-layout-grid="false" fo:margin-bottom="0in" fo:line-height="100%" fo:margin-left="0in" fo:background-color="#FFFFFF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background-color="#FFFFFF"/>
    </style:style>
    <style:style style:name="P128" style:parent-style-name="Абзацсписка" style:family="paragraph">
      <style:paragraph-properties style:text-autospace="none" style:snap-to-layout-grid="false" fo:margin-bottom="0in" fo:line-height="100%" fo:margin-left="0in" fo:background-color="#FFFFFF">
        <style:tab-stops/>
      </style:paragraph-properties>
      <style:text-properties style:font-name="Times New Roman" style:font-name-asian="TimesNewRomanPSMT, 'Kozuka Minc" style:font-name-complex="Times New Roman" style:font-weight-complex="bold" fo:background-color="#FFFFFF"/>
    </style:style>
    <style:style style:name="P1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30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background-color="#FFFFFF"/>
    </style:style>
    <style:style style:name="P131" style:parent-style-name="Standard" style:family="paragraph">
      <style:text-properties style:font-name="Times New Roman" style:font-name-complex="Times New Roman" fo:color="#000000" style:language-asian="ru" style:country-asian="RU"/>
    </style:style>
    <style:style style:name="P132" style:parent-style-name="Standard" style:family="paragraph">
      <style:text-properties style:font-name="Times New Roman" style:font-name-complex="Times New Roman" fo:color="#000000" style:language-asian="ru" style:country-asian="RU"/>
    </style:style>
    <style:style style:name="P133" style:parent-style-name="Standard" style:family="paragraph">
      <style:paragraph-properties style:text-autospace="none" style:snap-to-layout-grid="false" fo:text-align="justify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style-complex="italic" fo:color="#000000" fo:background-color="#FFFFFF" style:language-asian="ru" style:country-asian="RU"/>
    </style:style>
    <style:style style:name="P134" style:parent-style-name="Standard" style:family="paragraph">
      <style:paragraph-properties style:text-autospace="none" style:snap-to-layout-grid="false" fo:text-align="justify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35" style:parent-style-name="Standard" style:family="paragraph">
      <style:text-properties style:font-name="Times New Roman" style:font-name-complex="Times New Roman" fo:color="#000000" style:language-asian="ru" style:country-asian="RU"/>
    </style:style>
    <style:style style:name="P136" style:parent-style-name="Standard" style:family="paragraph">
      <style:text-properties style:font-name="Times New Roman" style:font-name-complex="Times New Roman" fo:color="#000000" style:language-asian="ru" style:country-asian="RU"/>
    </style:style>
    <style:style style:name="P137" style:parent-style-name="Standard" style:family="paragraph">
      <style:paragraph-properties style:text-autospace="none" style:snap-to-layout-grid="false" fo:text-align="justify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style-complex="italic" fo:color="#000000" fo:background-color="#FFFFFF" style:language-asian="ru" style:country-asian="RU"/>
    </style:style>
    <style:style style:name="P138" style:parent-style-name="Standard" style:family="paragraph">
      <style:paragraph-properties style:text-autospace="none" style:snap-to-layout-grid="false" fo:text-align="justify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39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40" style:parent-style-name="Standard" style:family="paragraph">
      <style:text-properties style:font-name="Times New Roman" style:font-name-complex="Times New Roman" fo:color="#000000" style:language-asian="ru" style:country-asian="RU"/>
    </style:style>
    <style:style style:name="P141" style:parent-style-name="Standard" style:family="paragraph">
      <style:text-properties style:font-name="Times New Roman" style:font-name-complex="Times New Roman" fo:color="#000000" style:language-asian="ru" style:country-asian="RU"/>
    </style:style>
    <style:style style:name="P142" style:parent-style-name="Standard" style:family="paragraph">
      <style:paragraph-properties style:text-autospace="none" style:snap-to-layout-grid="false" fo:text-align="justify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style-complex="italic" fo:color="#000000" fo:background-color="#FFFFFF" style:language-asian="ru" style:country-asian="RU"/>
    </style:style>
    <style:style style:name="P143" style:parent-style-name="Standard" style:family="paragraph">
      <style:paragraph-properties style:text-autospace="none" style:snap-to-layout-grid="false" fo:text-align="justify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44" style:parent-style-name="Standard" style:family="paragraph">
      <style:paragraph-properties style:text-autospace="none" style:snap-to-layout-grid="false" fo:text-align="justify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45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style-complex="italic" fo:color="#000000" fo:background-color="#FFFFFF" style:language-asian="ru" style:country-asian="RU"/>
    </style:style>
    <style:style style:name="P146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47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9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style-complex="italic" fo:color="#000000" fo:background-color="#FFFFFF" style:language-asian="ru" style:country-asian="RU"/>
    </style:style>
    <style:style style:name="P150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style-complex="italic" fo:color="#000000" fo:background-color="#FFFFFF" style:language-asian="ru" style:country-asian="RU"/>
    </style:style>
    <style:style style:name="P151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52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style-complex="italic" fo:color="#000000" fo:background-color="#FFFFFF" style:language-asian="ru" style:country-asian="RU"/>
    </style:style>
    <style:style style:name="P153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style-complex="italic" fo:color="#000000" fo:background-color="#FFFFFF" style:language-asian="ru" style:country-asian="RU"/>
    </style:style>
    <style:style style:name="P154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55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style-complex="italic" fo:color="#000000" fo:background-color="#FFFFFF" style:language-asian="ru" style:country-asian="RU"/>
    </style:style>
    <style:style style:name="P156" style:parent-style-name="Абзацсписка" style:family="paragraph">
      <style:paragraph-properties style:text-autospace="none" style:snap-to-layout-grid="false" fo:text-align="justify" fo:margin-bottom="0in" fo:line-height="100%" fo:margin-left="0in" fo:background-color="#FFFFFF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5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9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color="#000000" fo:background-color="#FFFFFF" style:language-asian="ru" style:country-asian="RU"/>
    </style:style>
    <style:style style:name="P1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7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7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7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7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8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8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background-color="#FFFFFF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8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language-asian="ru" style:country-asian="RU"/>
    </style:style>
    <style:style style:name="P19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language-asian="ru" style:country-asian="RU"/>
    </style:style>
  </office:automatic-styles>
  <office:body>
    <office:text text:use-soft-page-breaks="true">
      <text:p text:style-name="P1">МИНИСТЕРСТВО ОБРАЗОВАНИЯ МОСКОВСКОЙ ОБЛАСТИ</text:p>
      <text:p text:style-name="P2">Государственное бюджетное профессиональное образовательное учреждение</text:p>
      <text:p text:style-name="P3">Московской области</text:p>
      <text:p text:style-name="P4">«Воскресенский колледж»</text:p>
      <text:p text:style-name="P5"/>
      <text:p text:style-name="P6"/>
      <text:p text:style-name="P7"><text:span text:style-name="T8">Аннотация к рабочей<text:s/></text:span><text:span text:style-name="T9">программе производственной практики ПП 01.</text:span><text:span text:style-name="T10">01</text:span><text:span text:style-name="T11"><text:s/>модуля <text:s/>ПМ 01. Предоставление<text:s/></text:span><text:span text:style-name="T12">турагентских</text:span><text:span text:style-name="T13"><text:s/>услуг</text:span></text:p>
      <text:p text:style-name="P14"><text:span text:style-name="T15">Специальность</text:span><text:bookmark-start text:name="_GoBack"/><text:bookmark-end text:name="_GoBack"/><text:span text:style-name="T16"><text:s/>43.02.10 Туризм</text:span></text:p>
      <text:p text:style-name="P17"/>
      <text:p text:style-name="P18"><text:span text:style-name="T19">Программа ПП.01</text:span><text:span text:style-name="T20">.01</text:span><text:span text:style-name="T21"><text:s/>Производственная</text:span><text:span text:style-name="T22"><text:s/>практика</text:span><text:span text:style-name="T23"><text:s/>по ПМ.01</text:span><text:span text:style-name="T24"><text:s/></text:span><text:span text:style-name="T25">Предоставление<text:s/></text:span><text:span text:style-name="T26">турагентских<text:s/></text:span><text:span text:style-name="T27">услуг</text:span><text:span text:style-name="T28"><text:s/>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 43</text:span><text:span text:style-name="T29">.02.10</text:span><text:span text:style-name="T30"><text:s/>«Туризм»</text:span><text:span text:style-name="T31">, <text:s/>утверждённого приказом Министерства образования<text:s/></text:span><text:span text:style-name="T32">и <text:s/>науки Российской Федерации от<text:s/></text:span><text:span text:style-name="T33">01</text:span><text:span text:style-name="T34"><text:s/>мая</text:span><text:span text:style-name="T35"><text:s/>2014 года №<text:s/></text:span><text:span text:style-name="T36">474</text:span><text:span text:style-name="T37">.</text:span></text:p>
      <text:p text:style-name="P38">В результате изучения профессионального модуля обучающийся должен:</text:p>
      <text:p text:style-name="P39">иметь практический опыт:</text:p>
      <text:list text:style-name="WW8Num16">
        <text:list-item>
          <text:p text:style-name="P40">выявления и анализа потребностей заказчиков и подбора оптимального туристского продукта;</text:p>
        </text:list-item>
        <text:list-item>
          <text:p text:style-name="P41">проведения<text:s/>сравнительного анализа предложений туроператоров, разработки рекламных материалов и презентации турпродукта;</text:p>
        </text:list-item>
        <text:list-item>
          <text:p text:style-name="P42">взаимодействия с туроператорами по реализации и продвижению турпродукта с использованием современной офисной техники;</text:p>
        </text:list-item>
        <text:list-item>
          <text:p text:style-name="P43">оформления и расчета стоимости турпакета (или его элементов) по заявке потребителя;</text:p>
        </text:list-item>
        <text:list-item>
          <text:p text:style-name="P44">оказания визовой поддержки потребителю;</text:p>
        </text:list-item>
        <text:list-item>
          <text:p text:style-name="P45">оформления документации строгой отчетности.</text:p>
        </text:list-item>
      </text:list>
      <text:p text:style-name="P46">уметь:</text:p>
      <text:p text:style-name="P47">- определять и анализировать потребности заказчика;</text:p>
      <text:p text:style-name="P48">- выбирать оптимальный туристский продукт;</text:p>
      <text:p text:style-name="P49">- осуществлять<text:s/>поиск актуальной информации о туристских ресурсах на русском и иностранном языках из разных источников (печатных, электронных);</text:p>
      <text:p text:style-name="P50">- составлять и анализировать базы данных по туристским продуктам и их характеристикам, проводить маркетинг существующих предложений от туроператоров;</text:p>
      <text:p text:style-name="P51">- взаимодействовать с потребителями и туроператорами с соблюдением делового этикета и методов эффективного общения;</text:p>
      <text:p text:style-name="P52">- осуществлять бронирование с использованием современной офисной техники;</text:p>
      <text:p text:style-name="P53">- принимать участие в семинарах, обучающих программах, ознакомительных турпоездках, организуемых туроператорами;</text:p>
      <text:p text:style-name="P54">- обеспечивать своевременное получение потребителем документов, необходимых для осуществления турпоездки;</text:p>
      <text:p text:style-name="P55">- разрабатывать и формировать рекламные материалы, разрабатывать рекламные акции<text:s/>и представлять туристский продукт на выставках, ярмарках, форумах;</text:p>
      <text:p text:style-name="P56">- представлять турпродукт индивидуальным и корпоративным потребителям;</text:p>
      <text:p text:style-name="P57">- оперировать актуальными данными о туристских услугах, входящих в турпродукт, и рассчитывать различные его варианты;</text:p>
      <text:p text:style-name="P58">- оформлять документацию заказа на расчет тура, на реализацию турпродукта;</text:p>
      <text:p text:style-name="P59">- составлять бланки, необходимые для проведения реализации турпродукта (договора,<text:s/><text:soft-page-break/>заявки);</text:p>
      <text:p text:style-name="P60">- приобретать, оформлять, вести учет и обеспечивать хранение бланков строгой отчетности;</text:p>
      <text:p text:style-name="P61">-<text:s/>принимать денежные средства в оплату туристической путевки на основании бланка строгой отчетности;</text:p>
      <text:p text:style-name="P62">- предоставлять потребителю полную и актуальную информацию о требованиях консульств зарубежных стран к пакету документов, предоставляемых для оформления визы;</text:p>
      <text:p text:style-name="P63">- консультировать потребителя об особенностях заполнения пакета необходимых документов на основании консультации туроператора по оформлению виз;</text:p>
      <text:p text:style-name="P64">- доставлять туроператору пакет документов туриста, необходимых для получения виз в консульствах зарубежных<text:s/>стран.</text:p>
      <text:p text:style-name="P65">знать:</text:p>
      <text:p text:style-name="P66">- структуру рекреационных потребностей, методы изучения и анализа запросов потребителя;</text:p>
      <text:p text:style-name="P67">- требования российского законодательства к информации, предоставляемой потребителю, к правилам реализации туристского продукта и законодательные основы<text:s/>взаимодействия турагента и туроператора;</text:p>
      <text:p text:style-name="P68">- различные виды информационных ресурсов на русском и иностранном языках, правила и возможности их использования;</text:p>
      <text:p text:style-name="P69">- методы поиска, анализа и формирования баз актуальной информации с использованием различных ресурсов<text:s/>на русском и иностранном языках;</text:p>
      <text:p text:style-name="P70">- технологии использования базы данных;</text:p>
      <text:p text:style-name="P71">- статистику по туризму и гостеприимству, профессиональную терминологию и принятые в туризме и гостеприимстве аббревиатуры;</text:p>
      <text:p text:style-name="P72">- особенности и сравнительные характеристики туристских регионов и турпродуктов;</text:p>
      <text:p text:style-name="P73">- основы маркетинга и приемы маркетинговых исследований в туризме и гостеприимстве;</text:p>
      <text:p text:style-name="P74">- виды рекламного продукта, технологии его разработки и проведения рекламных мероприятий;</text:p>
      <text:p text:style-name="P75">- характеристики турпродукта и методики расчета его<text:s/>стоимости;</text:p>
      <text:p text:style-name="P76">- правила оформления деловой документации;</text:p>
      <text:p text:style-name="P77">- правила изготовления, использования, учета и хранения бланков строгой отчетности;</text:p>
      <text:p text:style-name="P78">- перечень стран, имеющих режим безвизового и визового въезда граждан Российской Федерации;</text:p>
      <text:p text:style-name="P79">- перечень стран, входящих<text:s/>в Шенгенское соглашение, и правила пересечения границ этих стран гражданами Российской Федерации;</text:p>
      <text:p text:style-name="P80">- требования консульств зарубежных стран к пакету документов, предоставляемых для оформления визы;</text:p>
      <text:p text:style-name="P81">- информационные технологии и профессиональные пакеты программ по бронированию.</text:p>
      <text:p text:style-name="P82"/>
      <text:p text:style-name="P83"><text:span text:style-name="T84">В результате освоения программы производственной практики у студентов должен сформироваться практический опыт по основному виду деятельности<text:s/></text:span><text:span text:style-name="T85">ВД 1 Предоставление турагентских услуг</text:span><text:span text:style-name="T86"><text:s/>и соответствующим ему общим компетенциям и профессио</text:span><text:span text:style-name="T87">нальным компетенциям.</text:span></text:p>
      <text:p text:style-name="P88"/>
      <text:p text:style-name="P89"><text:bookmark-start text:name="p_78"/><text:bookmark-end text:name="p_78"/>Специалист по туризму базовой подготовки должен обладать общими компетенциями, включающими в себя способность:</text:p>
      <text:p text:style-name="P90"/>
      <text:p text:style-name="P91"><text:bookmark-start text:name="block_511"/><text:bookmark-start text:name="p_79"/><text:bookmark-end text:name="block_511"/><text:bookmark-end text:name="p_79"/>ОК 1. Понимать сущность и социальную значимость своей будущей профессии, проявлять к ней устойчивый интерес.</text:p>
      <text:p text:style-name="P92"><text:bookmark-start text:name="block_512"/><text:bookmark-start text:name="p_80"/><text:bookmark-end text:name="block_512"/><text:bookmark-end text:name="p_80"/>ОК 2.<text:s/>Анализировать социально-экономические и политические проблемы и процессы, использовать методы гуманитарно-социологических наук в различных видах профессиональной и социальной деятельности.</text:p>
      <text:p text:style-name="P93"><text:bookmark-start text:name="block_513"/><text:bookmark-start text:name="p_81"/><text:bookmark-end text:name="block_513"/><text:bookmark-end text:name="p_81"/><text:soft-page-break/>ОК 3. Организовывать свою собственную деятельность, определять методы и способы выполнения профессиональных задач, оценивать их эффективность и качество.</text:p>
      <text:p text:style-name="P94"><text:bookmark-start text:name="block_514"/><text:bookmark-start text:name="p_82"/><text:bookmark-end text:name="block_514"/><text:bookmark-end text:name="p_82"/>ОК 4. Решать проблемы, оценивать риски и принимать решения в нестандартных ситуациях.</text:p>
      <text:p text:style-name="P95"><text:bookmark-start text:name="p_83"/><text:bookmark-start text:name="block_515"/><text:bookmark-end text:name="p_83"/><text:bookmark-end text:name="block_515"/>ОК 5. Осуществлять поиск, анализ и оценку информации, необходимой для постановки и<text:s/>решения профессиональных задач, профессионального и личностного развития.</text:p>
      <text:p text:style-name="P96"><text:bookmark-start text:name="block_516"/><text:bookmark-start text:name="p_84"/><text:bookmark-end text:name="block_516"/><text:bookmark-end text:name="p_84"/>ОК 6. Работать в коллективе и команде, обеспечивать ее сплочение, эффективно общаться с коллегами, руководством, потребителями.</text:p>
      <text:p text:style-name="P97"><text:bookmark-start text:name="block_517"/><text:bookmark-start text:name="p_85"/><text:bookmark-end text:name="block_517"/><text:bookmark-end text:name="p_85"/>ОК 7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98"><text:bookmark-start text:name="p_86"/><text:bookmark-start text:name="block_518"/><text:bookmark-end text:name="p_86"/><text:bookmark-end text:name="block_518"/>ОК 8. Быть готовым к смене технологий в профессиональной деятельности.</text:p>
      <text:p text:style-name="P99"><text:bookmark-start text:name="block_519"/><text:bookmark-start text:name="p_87"/><text:bookmark-end text:name="block_519"/><text:bookmark-end text:name="p_87"/>ОК 9. Уважительно и бережно относиться к историческому наследию и культурным традициям, толерантно воспринимать социальные и культурные традиции.</text:p>
      <text:p text:style-name="P100"><text:bookmark-start text:name="p_89"/><text:bookmark-end text:name="p_89"/>Специалист по туризму базовой подготовки должен обладать профессиональными компетенциями, соответствующими видам деятельности:</text:p>
      <text:p text:style-name="P101"><text:span text:style-name="T102">ПК 1.1<text:s/></text:span><text:span text:style-name="markedcontent">Выявлять и анализировать запросы потребителя и возможности<text:s/></text:span><text:span text:style-name="markedcontent">их реализации</text:span></text:p>
      <text:p text:style-name="P103"><text:span text:style-name="T104">ПК 1.2<text:s/></text:span><text:span text:style-name="markedcontent">Информировать потребителя о туристских продуктах.</text:span></text:p>
      <text:p text:style-name="P105"><text:span text:style-name="T106">ПК 1.3<text:s/></text:span><text:span text:style-name="markedcontent">Взаимодействовать с туроператором по реализации и продвижению туристского продукта.</text:span></text:p>
      <text:p text:style-name="P107"><text:span text:style-name="T108">ПК 1.4<text:s/></text:span><text:span text:style-name="markedcontent">Рассчитывать стоимость турпакета в соответствии с заявкой потребителя.</text:span></text:p>
      <text:p text:style-name="P109"><text:span text:style-name="T110">ПК 1.5<text:s/></text:span><text:span text:style-name="markedcontent">Оформ</text:span><text:span text:style-name="markedcontent">лять турпакет (турпутевки, ваучеры, страховые полисы).</text:span></text:p>
      <text:p text:style-name="P111"><text:span text:style-name="T112">ПК 1.6<text:s/></text:span><text:span text:style-name="markedcontent">Выполнять работу по оказанию визовой поддержки потребителю.</text:span></text:p>
      <text:p text:style-name="P113"><text:span text:style-name="T114">ПК 1.7<text:s/></text:span><text:span text:style-name="T115">Оформлять документы строгой отчетности</text:span></text:p>
      <text:p text:style-name="P116"><text:span text:style-name="T117">Максимальный объем часов — 108 ч.</text:span></text:p>
      <text:p text:style-name="P118"/>
      <text:p text:style-name="P119">Наименование разделов и тем производственной<text:s/>практики</text:p>
      <text:p text:style-name="P120"/>
      <text:p text:style-name="P121"><text:span text:style-name="T122">Тема 1. Ознакомление с содержанием и задачами практики, с правилами техники безопасности в турфирме</text:span></text:p>
      <text:p text:style-name="P123">- изучение целей и задач производственной практики;</text:p>
      <text:p text:style-name="P124">- изучение правил техники безопасности в турфирме.</text:p>
      <text:p text:style-name="P125"><text:span text:style-name="T126">Роль практики в процессе приобретения<text:s/></text:span><text:span text:style-name="T127">обучающимися профессиональных навыков и первоначального опыта профессиональной деятельности по изучаемой специальности. Взаимосвязь практики с теоретическим обучением. Программа практики и порядок ее реализации. Техника безопасности в турфирме.</text:span></text:p>
      <text:p text:style-name="P128"/>
      <text:p text:style-name="P129">Тема 2. Проведение</text:p>
      <text:p text:style-name="P130">экономической оценки подбора оптимального турпродукта для клиента</text:p>
      <text:p text:style-name="P131">- отработка навыков выявления и анализа потребностей заказчиков и подбора оптимального туристкого продукта</text:p>
      <text:p text:style-name="P132">- определять и анализировать потребности заказчика</text:p>
      <text:p text:style-name="P133">- приобретение навыков<text:s/>в выборе оптимального туристкого продукта</text:p>
      <text:p text:style-name="P134">Тема 3. Составление сравнительного анализа <text:s/>форм продажи продуктов туриндустрии</text:p>
      <text:soft-page-break/>
      <text:p text:style-name="P135">- составление сравнительного анализа предложений туроператоров, разработки рекламных материалов и презентации турпродукта</text:p>
      <text:p text:style-name="P136">- осуществление поиска актуальной информации о туристких ресурсах на русском и иностранном языках из разных источников</text:p>
      <text:p text:style-name="P137">- приобретение навыков оперирования актуальными данными о туристких услугах, входящих в турпродукт, и рассчитывать различные его варианты</text:p>
      <text:p text:style-name="P138"/>
      <text:p text:style-name="P139">Тема 4. Разработка технологии персональной продажи в туриндустрии</text:p>
      <text:p text:style-name="P140">- приобретение навыков оформления и расчета стоимости турпакета (или его элементов) по заявке потребителя</text:p>
      <text:p text:style-name="P141">- изучение предоставления потребителю полной и достоверной информации о требованиях консульств<text:s/>зарубежных стран к пакету документов, предоставляемых для оформления визы</text:p>
      <text:p text:style-name="P142">- приобретение навыков взаимодействия с потребителями с соблюдением делового этикета и методов эффективного общения</text:p>
      <text:p text:style-name="P143"/>
      <text:p text:style-name="P144">Тема 5.<text:s/>Составление анализа систем продвижения турпродуктов</text:p>
      <text:p text:style-name="P145">- приобретение навыков составления и анализирования базы данных по туристским продуктам и их характеристикам, проведение маркетинга существующих предложений от туроператоров</text:p>
      <text:p text:style-name="P146"/>
      <text:p text:style-name="P147">Тема 6. Изучение нормативной<text:s/>базы организации турагентских продаж</text:p>
      <text:p text:style-name="P148">- изучение законодательной базы организации турагентских продаж</text:p>
      <text:p text:style-name="P149">Применение законодательной базы в туриндустрии</text:p>
      <text:p text:style-name="P150"/>
      <text:p text:style-name="P151">Тема 7.<text:s/>Участие турагента в организации рекламы и продвижения турпродукта</text:p>
      <text:p text:style-name="P152">- приобретение навыков разработки и формирования рекламных материалов, акций</text:p>
      <text:p text:style-name="P153"/>
      <text:p text:style-name="P154">Тема 8. Составление психологического портрета поведения турагента в процессе продажи туристкой путевки</text:p>
      <text:p text:style-name="P155">- приобретение навыков выбора подходящего туристского продукта <text:s/>для индивидуального потребителя (при помощи деловой игры)</text:p>
      <text:p text:style-name="P156"/>
      <text:p text:style-name="P157"><text:span text:style-name="T158">Тема 9. Оформление<text:s/></text:span><text:span text:style-name="T159">документов по турпродукту</text:span></text:p>
      <text:p text:style-name="P160">- изучение оформления документации строгой отчетности по турпродуктам</text:p>
      <text:p text:style-name="P161">- составление бланков, необходимых для проведения реализации турпродукта (договора, заявки)</text:p>
      <text:p text:style-name="P162">- приобретение навыков консультации потребителя об особенностях заполнения пакета необходимых документов на основании консультации туроператора по оформлению виз</text:p>
      <text:p text:style-name="P163"/>
      <text:p text:style-name="P164">Тема 10. Использование информационных технологий в организации работы турагента</text:p>
      <text:p text:style-name="P165">- изучение сайтов туроператоров</text:p>
      <text:p text:style-name="P166">- приобретение навыков бронирования с использованием современной офисной техники</text:p>
      <text:p text:style-name="P167"/>
      <text:p text:style-name="P168">Тема 11. Изучение организации офиса-турфирмы <text:s/>- агента <text:s/>и квалификационных требований к<text:s/>персоналу</text:p>
      <text:p text:style-name="P169">- изучение организации функционирования деятельности турфирмы</text:p>
      <text:p text:style-name="P170">- изучение требований к персоналу для работы в турфирме</text:p>
      <text:p text:style-name="P171"/>
      <text:p text:style-name="P172">Тема 12. Использование информационных источников обеспечения продаж турпродукта</text:p>
      <text:p text:style-name="P173">- приобретение навыков использования<text:s/>информационных источников для обеспечения продаж в турфирме</text:p>
      <text:p text:style-name="P174"/>
      <text:p text:style-name="P175">Тема 13. Оказание оптовой и розничной продажи туристических услуг</text:p>
      <text:p text:style-name="P176">- приобретение навыков оформления оптовой и розничной продажи турпродукта</text:p>
      <text:p text:style-name="P177"/>
      <text:p text:style-name="P178">Тема 14. Изучение представительства туристических компаний за рубежом</text:p>
      <text:p text:style-name="P179">- изучение объектов размещения представительств туристических компаний за рубежом</text:p>
      <text:p text:style-name="P180"/>
      <text:p text:style-name="P181">Тема 15. Оказание трансфертных услуг</text:p>
      <text:p text:style-name="P182">- правила оказания трансфертных услуг заказчику</text:p>
      <text:p text:style-name="P183">- порядок оплаты трансфертных услуг</text:p>
      <text:p text:style-name="P184"/>
      <text:p text:style-name="P185"><text:span text:style-name="T186">Промежуточная аттестация:<text:s/></text:span><text:span text:style-name="T187">дифферен</text:span><text:span text:style-name="T188">цированный зачет.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, 'Kozuka Minc" svg:font-family="TimesNewRomanPSMT, 'Kozuka Min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left="0.0062in">
        <style:tab-stops/>
      </style:paragraph-properties>
      <style:text-properties style:font-name="Times New Roman" style:font-name-complex="Times New Roman" fo:hyphenate="false"/>
    </style:style>
    <style:style style:name="s_16" style:display-name="s_1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markedcontent" style:display-name="markedcontent" style:family="text" style:parent-style-name="Основнойшрифтабзаца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LVL1" text:bullet-char="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9-07T07:42:00Z</meta:creation-date>
    <dc:date>2023-09-13T11:20:00Z</dc:date>
    <meta:template xlink:href="Normal" xlink:type="simple"/>
    <meta:editing-cycles>1</meta:editing-cycles>
    <meta:editing-duration>PT3540S</meta:editing-duration>
    <meta:document-statistic meta:page-count="5" meta:paragraph-count="21" meta:word-count="1630" meta:character-count="10903" meta:row-count="77" meta:non-whitespace-character-count="9294"/>
  </office:meta>
</office:document-meta>
</file>