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TimesNewRomanPSMT" svg:font-family="TimesNewRomanPSMT, ''Kozuka Minc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name-asian="Calibri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Calibri" style:font-size-asian="18pt" style:font-weight-asian="bold" style:font-name-complex="Times New Roman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style:font-name-asian="Times New Roman" style:language-asian="ru" style:country-asian="RU" style:font-name-complex="Times New Roman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5" style:family="paragraph" style:parent-style-name="Standard">
      <style:paragraph-properties fo:margin-top="0pt" fo:margin-bottom="10.01pt" loext:contextual-spacing="false" fo:line-height="115%" fo:orphans="0" fo:widows="0">
        <style:tab-stops>
          <style:tab-stop style:position="45.81pt"/>
          <style:tab-stop style:position="91.59pt"/>
          <style:tab-stop style:position="137.4pt"/>
          <style:tab-stop style:position="183.2pt"/>
          <style:tab-stop style:position="229.01pt"/>
          <style:tab-stop style:position="274.79pt"/>
          <style:tab-stop style:position="320.6pt"/>
          <style:tab-stop style:position="366.41pt"/>
          <style:tab-stop style:position="412.21pt"/>
          <style:tab-stop style:position="457.99pt"/>
          <style:tab-stop style:position="503.8pt"/>
          <style:tab-stop style:position="549.61pt"/>
          <style:tab-stop style:position="595.39pt"/>
          <style:tab-stop style:position="641.2pt"/>
          <style:tab-stop style:position="687pt"/>
          <style:tab-stop style:position="732.81pt"/>
        </style:tab-stops>
      </style:paragraph-properties>
      <style:text-properties fo:text-transform="uppercase" style:font-name="Calibri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6" style:family="paragraph" style:parent-style-name="Standard">
      <loext:graphic-properties draw:fill="solid" draw:fill-color="#ffffff" draw:opacity="100%"/>
      <style:paragraph-properties fo:margin-top="0pt" fo:margin-bottom="4.99pt" loext:contextual-spacing="false" style:line-height-at-least="15.76pt" fo:background-color="#ffffff"/>
      <style:text-properties fo:color="#444444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top="0pt" fo:margin-bottom="4.99pt" loext:contextual-spacing="false" style:line-height-at-least="15.76pt" fo:text-align="center" style:justify-single-word="false" fo:background-color="#ffffff"/>
    </style:style>
    <style:style style:name="P8" style:family="paragraph" style:parent-style-name="Standard">
      <loext:graphic-properties draw:fill="solid" draw:fill-color="#ffffff" draw:opacity="100%"/>
      <style:paragraph-properties fo:margin-top="0pt" fo:margin-bottom="4.99pt" loext:contextual-spacing="false" style:line-height-at-least="15.76pt" fo:background-color="#ffffff"/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P9" style:family="paragraph" style:parent-style-name="Standard">
      <loext:graphic-properties draw:fill="solid" draw:fill-color="#ffffff" draw:opacity="100%"/>
      <style:paragraph-properties fo:margin-left="0pt" fo:margin-right="0pt" fo:text-align="justify" style:justify-single-word="false" fo:text-indent="35.46pt" style:auto-text-indent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margin-left="0pt" fo:margin-right="0pt" fo:text-align="justify" style:justify-single-word="false" fo:text-indent="35.46pt" style:auto-text-indent="false" fo:background-color="#ffffff"/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pt" fo:margin-right="0pt" fo:text-align="justify" style:justify-single-word="false" fo:text-indent="35.46pt" style:auto-text-indent="false" fo:background-color="#ffffff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2" style:family="paragraph" style:parent-style-name="s_5f_16">
      <loext:graphic-properties draw:fill="solid" draw:fill-color="#ffffff" draw:opacity="100%"/>
      <style:paragraph-properties fo:margin-left="0pt" fo:margin-right="0pt" fo:margin-top="0pt" fo:margin-bottom="0pt" loext:contextual-spacing="false" fo:text-align="justify" style:justify-single-word="false" fo:orphans="0" fo:widows="0" fo:text-indent="35.46pt" style:auto-text-indent="false" fo:background-color="#ffffff"/>
      <style:text-properties fo:color="#000000" style:language-asian="zh" style:country-asian="CN" style:font-weight-complex="bold"/>
    </style:style>
    <style:style style:name="P13" style:family="paragraph" style:parent-style-name="Text_20_body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35.46pt" style:auto-text-indent="false" fo:background-color="#ffffff"/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P14" style:family="paragraph" style:parent-style-name="Text_20_body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35.46pt" style:auto-text-indent="false" fo:background-color="#ffffff"/>
      <style:text-properties fo:color="#000000" style:font-name="Times New Roman" style:font-name-asian="Times New Roman" style:language-asian="ru" style:country-asian="RU" style:font-name-complex="Times New Roman"/>
    </style:style>
    <style:style style:name="P15" style:family="paragraph" style:parent-style-name="Text_20_body">
      <style:text-properties style:font-name="Times New Roman"/>
    </style:style>
    <style:style style:name="P16" style:family="paragraph" style:parent-style-name="Standard">
      <style:paragraph-properties fo:margin-top="6.01pt" fo:margin-bottom="6.01pt" loext:contextual-spacing="false"/>
    </style:style>
    <style:style style:name="P17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style:font-name="Times New Roman"/>
    </style:style>
    <style:style style:name="P18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name-asian="Calibri" style:font-weight-asian="bold" style:font-name-complex="Times New Roman"/>
    </style:style>
    <style:style style:name="P20" style:family="paragraph" style:parent-style-name="Standard" style:list-style-name="WW8Num16">
      <style:paragraph-properties fo:text-align="justify" style:justify-single-word="false" fo:orphans="0" fo:widows="0" style:text-autospace="none"/>
      <style:text-properties fo:color="#000000" style:font-name="Times New Roman" style:font-name-asian="Times New Roman" style:font-name-complex="Times New Roman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officeooo:paragraph-rsid="0001edcb" fo:background-color="#ffffff" style:font-name-asian="TimesNewRomanPSMT" style:language-asian="ru" style:country-asian="RU" style:font-name-complex="Times New Roman" style:font-style-complex="italic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officeooo:paragraph-rsid="0002b11c" fo:background-color="#ffffff" style:font-name-asian="TimesNewRomanPSMT" style:language-asian="ru" style:country-asian="RU" style:font-name-complex="Times New Roman" style:font-style-complex="italic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fo:color="#000000" style:font-name="Times New Roman" fo:font-size="12pt" officeooo:paragraph-rsid="0001edcb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fo:font-weight="bold" officeooo:paragraph-rsid="0001edcb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22.96pt"/>
        </style:tab-stops>
      </style:paragraph-properties>
      <style:text-properties style:font-name="Times New Roman" fo:font-size="12pt" officeooo:paragraph-rsid="0001edcb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style:font-name="Times New Roman" fo:font-size="12pt" officeooo:paragraph-rsid="0001edcb" style:font-size-asian="12pt" style:font-size-complex="12pt"/>
    </style:style>
    <style:style style:name="P27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style:font-name="Times New Roman" fo:font-size="12pt" officeooo:paragraph-rsid="0002b11c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officeooo:paragraph-rsid="0002b11c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02b11c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040092" style:font-size-asian="12pt" style:font-size-complex="12pt"/>
    </style:style>
    <style:style style:name="P31" style:family="paragraph" style:parent-style-name="Standard">
      <style:paragraph-properties fo:line-height="11.99pt" fo:text-align="justify" style:justify-single-word="false" fo:orphans="0" fo:widows="0" style:text-autospace="none"/>
      <style:text-properties style:font-name="Times New Roman" fo:font-size="12pt" officeooo:paragraph-rsid="0002b11c" style:font-size-asian="12pt" style:font-size-complex="12pt"/>
    </style:style>
    <style:style style:name="P32" style:family="paragraph" style:parent-style-name="Standard">
      <loext:graphic-properties draw:fill="solid" draw:fill-color="#ffffff"/>
      <style:paragraph-properties fo:text-align="justify" style:justify-single-word="false" fo:background-color="#ffffff" style:text-autospace="none"/>
      <style:text-properties style:font-name="Times New Roman" officeooo:paragraph-rsid="0001edcb"/>
    </style:style>
    <style:style style:name="P33" style:family="paragraph" style:parent-style-name="Standard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fo:font-size="12pt" officeooo:paragraph-rsid="0002b11c" fo:background-color="#ffffff" style:font-name-asian="TimesNewRomanPSMT" style:font-size-asian="12pt" style:language-asian="ru" style:country-asian="RU" style:font-name-complex="Times New Roman" style:font-size-complex="12pt" style:font-style-complex="italic"/>
    </style:style>
    <style:style style:name="P34" style:family="paragraph" style:parent-style-name="Standard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fo:font-size="12pt" fo:font-weight="normal" officeooo:paragraph-rsid="0002b11c" fo:background-color="#ffffff" style:font-name-asian="TimesNewRomanPSMT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fo:font-size="12pt" fo:font-weight="bold" officeooo:paragraph-rsid="0002b11c" fo:background-color="#ffffff" style:font-name-asian="TimesNewRomanPSMT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P36" style:family="paragraph" style:parent-style-name="Standard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fo:font-weight="normal" officeooo:paragraph-rsid="0002b11c" fo:background-color="#ffffff" style:font-name-asian="TimesNewRomanPSMT" style:language-asian="ru" style:country-asian="RU" style:font-weight-asian="normal" style:font-name-complex="Times New Roman" style:font-style-complex="italic" style:font-weight-complex="normal"/>
    </style:style>
    <style:style style:name="P37" style:family="paragraph" style:parent-style-name="Standard"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>
        <style:tab-stops/>
      </style:paragraph-properties>
      <style:text-properties style:font-name="Times New Roman" fo:font-size="12pt" fo:font-weight="normal" officeooo:paragraph-rsid="0002b11c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>
        <style:tab-stops/>
      </style:paragraph-properties>
      <style:text-properties style:font-name="Times New Roman" officeooo:paragraph-rsid="00040092"/>
    </style:style>
    <style:style style:name="P39" style:family="paragraph" style:parent-style-name="Standard">
      <style:paragraph-properties fo:margin-left="0pt" fo:margin-right="0pt" fo:text-align="justify" style:justify-single-word="false" fo:text-indent="0pt" style:auto-text-indent="false" style:text-autospace="none"/>
      <style:text-properties style:font-name="Times New Roman" fo:font-size="12pt" officeooo:paragraph-rsid="0001edcb" style:font-size-asian="12pt" style:font-size-complex="12pt"/>
    </style:style>
    <style:style style:name="P40" style:family="paragraph" style:parent-style-name="Standard">
      <style:paragraph-properties fo:margin-left="0pt" fo:margin-right="0pt" fo:text-align="justify" style:justify-single-word="false" fo:text-indent="0pt" style:auto-text-indent="false" style:text-autospace="none"/>
      <style:text-properties style:font-name="Times New Roman" officeooo:paragraph-rsid="0001edcb"/>
    </style:style>
    <style:style style:name="P41" style:family="paragraph" style:parent-style-name="Standard">
      <loext:graphic-properties draw:fill="solid" draw:fill-color="#ffffff" draw:opacity="100%"/>
      <style:paragraph-properties fo:margin-left="0pt" fo:margin-right="0pt" fo:text-align="justify" style:justify-single-word="false" fo:text-indent="35.46pt" style:auto-text-indent="false" fo:background-color="#ffffff"/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P42" style:family="paragraph" style:parent-style-name="Standard_20__28_user_29_">
      <loext:graphic-properties draw:fill="solid" draw:fill-color="#ffffff"/>
      <style:paragraph-properties fo:margin-left="0pt" fo:margin-right="0pt" fo:margin-top="0pt" fo:margin-bottom="0pt" loext:contextual-spacing="true" fo:line-height="100%" fo:text-align="justify" style:justify-single-word="false" fo:text-indent="0pt" style:auto-text-indent="false" fo:background-color="#ffffff"/>
      <style:text-properties officeooo:paragraph-rsid="00040092"/>
    </style:style>
    <style:style style:name="P43" style:family="paragraph" style:parent-style-name="Standard_20__28_user_29_">
      <style:paragraph-properties fo:margin-top="6.01pt" fo:margin-bottom="6.01pt" loext:contextual-spacing="false"/>
      <style:text-properties officeooo:paragraph-rsid="00040092"/>
    </style:style>
    <style:style style:name="P44" style:family="paragraph" style:parent-style-name="s_5f_16">
      <style:paragraph-properties fo:margin-top="0pt" fo:margin-bottom="0pt" loext:contextual-spacing="false" fo:orphans="0" fo:widows="0"/>
      <style:text-properties fo:color="#000000" style:language-asian="zh" style:country-asian="CN" style:font-weight-complex="bold"/>
    </style:style>
    <style:style style:name="P45" style:family="paragraph" style:parent-style-name="s_5f_16">
      <loext:graphic-properties draw:fill="solid" draw:fill-color="#ffffff" draw:opacity="100%"/>
      <style:paragraph-properties fo:margin-left="0pt" fo:margin-right="0pt" fo:margin-top="0pt" fo:margin-bottom="0pt" loext:contextual-spacing="true" fo:line-height="100%" fo:text-align="justify" style:justify-single-word="false" fo:orphans="0" fo:widows="0" fo:text-indent="0pt" style:auto-text-indent="false" fo:background-color="#ffffff"/>
      <style:text-properties fo:color="#000000" officeooo:paragraph-rsid="00040092" style:language-asian="zh" style:country-asian="CN" style:font-weight-complex="bold"/>
    </style:style>
    <style:style style:name="P46" style:family="paragraph" style:parent-style-name="s_5f_16">
      <style:paragraph-properties fo:margin-left="0pt" fo:margin-right="0pt" fo:margin-top="0pt" fo:margin-bottom="0pt" loext:contextual-spacing="true" fo:line-height="100%" fo:orphans="0" fo:widows="0" fo:text-indent="0pt" style:auto-text-indent="false"/>
      <style:text-properties fo:color="#000000" officeooo:paragraph-rsid="00040092" style:language-asian="zh" style:country-asian="CN" style:font-weight-complex="bold"/>
    </style:style>
    <style:style style:name="P47" style:family="paragraph" style:parent-style-name="s_5f_16">
      <style:paragraph-properties fo:margin-left="0pt" fo:margin-right="0pt" fo:margin-top="0pt" fo:margin-bottom="0pt" loext:contextual-spacing="true" fo:line-height="100%" fo:orphans="0" fo:widows="0" fo:text-indent="0pt" style:auto-text-indent="false"/>
      <style:text-properties officeooo:paragraph-rsid="00040092"/>
    </style:style>
    <style:style style:name="P48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style:font-name="Times New Roman"/>
    </style:style>
    <style:style style:name="P49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style:font-name="Times New Roman" officeooo:paragraph-rsid="0001edcb"/>
    </style:style>
    <style:style style:name="P50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style:font-name="Times New Roman" officeooo:paragraph-rsid="0002b11c"/>
    </style:style>
    <style:style style:name="P51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style:font-name="Times New Roman" officeooo:paragraph-rsid="00040092"/>
    </style:style>
    <style:style style:name="P52" style:family="paragraph" style:parent-style-name="Абзац_20_списка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officeooo:paragraph-rsid="0001edcb" fo:background-color="#ffffff" style:font-name-asian="TimesNewRomanPSMT" style:language-asian="ru" style:country-asian="RU" style:font-name-complex="Times New Roman" style:font-style-complex="italic"/>
    </style:style>
    <style:style style:name="P53" style:family="paragraph" style:parent-style-name="Абзац_20_списка">
      <loext:graphic-properties draw:fill="solid" draw:fill-color="#ffffff" draw:opacity="100%"/>
      <style:paragraph-properties fo:margin-left="0pt" fo:margin-right="0pt" fo:margin-top="0pt" fo:margin-bottom="0pt" loext:contextual-spacing="false" fo:line-height="100%" fo:text-align="justify" style:justify-single-word="false" fo:text-indent="0pt" style:auto-text-indent="false" fo:background-color="#ffffff" style:text-autospace="none" style:snap-to-layout-grid="false">
        <style:tab-stops>
          <style:tab-stop style:position="63.75pt"/>
        </style:tab-stops>
      </style:paragraph-properties>
      <style:text-properties fo:color="#000000" style:font-name="Times New Roman" officeooo:paragraph-rsid="0002b11c" fo:background-color="#ffffff" style:font-name-asian="TimesNewRomanPSMT" style:language-asian="ru" style:country-asian="RU" style:font-name-complex="Times New Roman" style:font-style-complex="italic"/>
    </style:style>
    <style:style style:name="P54" style:family="paragraph" style:parent-style-name="Абзац_20_списка">
      <style:paragraph-properties fo:margin-left="0pt" fo:margin-right="0pt" fo:margin-top="0pt" fo:margin-bottom="0pt" loext:contextual-spacing="false" fo:line-height="100%" fo:text-indent="0pt" style:auto-text-indent="false">
        <style:tab-stops/>
      </style:paragraph-properties>
      <style:text-properties officeooo:paragraph-rsid="0002b11c"/>
    </style:style>
    <style:style style:name="P55" style:family="paragraph" style:parent-style-name="Абзац_20_списка">
      <loext:graphic-properties draw:fill="solid" draw:fill-color="#ffffff" draw:opacity="100%"/>
      <style:paragraph-properties fo:margin-left="0pt" fo:margin-right="0pt" fo:margin-top="0pt" fo:margin-bottom="0pt" loext:contextual-spacing="false" fo:line-height="100%" fo:orphans="2" fo:widows="2" fo:text-indent="0pt" style:auto-text-indent="false" fo:background-color="#ffffff" style:text-autospace="none" style:snap-to-layout-grid="false">
        <style:tab-stops/>
      </style:paragraph-properties>
      <style:text-properties fo:font-weight="bold" officeooo:paragraph-rsid="0001edcb" style:font-weight-asian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6pt" fo:font-weight="bold" style:font-name-asian="Times New Roman" style:font-size-asian="16pt" style:language-asian="ru" style:country-asian="RU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fo:font-weight="bold" officeooo:rsid="0001edcb" style:font-name-asian="Times New Roman" style:font-size-asian="16pt" style:language-asian="ru" style:country-asian="RU" style:font-weight-asian="bold" style:font-name-complex="Times New Roman" style:font-size-complex="16pt"/>
    </style:style>
    <style:style style:name="T4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5" style:family="text">
      <style:text-properties fo:color="#000000" style:font-name="Times New Roman" style:font-name-asian="Times New Roman" style:language-asian="ru" style:country-asian="RU" style:font-name-complex="Times New Roman" style:font-weight-complex="bold"/>
    </style:style>
    <style:style style:name="T6" style:family="text">
      <style:text-properties fo:color="#000000" style:font-name="Times New Roman" officeooo:rsid="0001edcb" style:font-name-asian="Times New Roman" style:language-asian="ru" style:country-asian="RU" style:font-name-complex="Times New Roman" style:font-weight-complex="bold"/>
    </style:style>
    <style:style style:name="T7" style:family="text">
      <style:text-properties fo:color="#000000" style:font-name="Times New Roman" style:font-name-asian="Times New Roman" style:language-asian="ru" style:country-asian="RU" style:font-name-complex="Times New Roman" style:language-complex="ar" style:country-complex="SA" style:font-weight-complex="bold"/>
    </style:style>
    <style:style style:name="T8" style:family="text">
      <style:text-properties fo:color="#000000" style:font-name="Times New Roman" style:font-name-asian="Times New Roman" style:language-asian="ru" style:country-asian="RU" style:font-name-complex="Times New Roman" style:font-size-complex="14pt" style:font-weight-complex="bold"/>
    </style:style>
    <style:style style:name="T9" style:family="text">
      <style:text-properties fo:color="#000000" style:font-name="Times New Roman" officeooo:rsid="0001edcb" style:font-name-asian="Times New Roman" style:language-asian="ru" style:country-asian="RU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 style:language-complex="ar" style:country-complex="SA"/>
    </style:style>
    <style:style style:name="T11" style:family="text">
      <style:text-properties fo:color="#000000" style:font-name="Times New Roman" officeooo:rsid="0001edcb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Times New Roman" style:font-name-asian="Calibri" style:language-asian="en" style:country-asian="US" style:font-name-complex="Times New Roman" style:font-size-complex="14pt" style:font-weight-complex="bold"/>
    </style:style>
    <style:style style:name="T13" style:family="text">
      <style:text-properties fo:color="#000000" style:font-name="Times New Roman" fo:font-style="normal" style:font-name-asian="Times New Roman" style:language-asian="ru" style:country-asian="RU" style:font-style-asian="normal"/>
    </style:style>
    <style:style style:name="T14" style:family="text">
      <style:text-properties fo:color="#000000" style:font-name="Times New Roman" fo:font-style="normal" officeooo:rsid="0001edcb" style:font-name-asian="Times New Roman" style:language-asian="ru" style:country-asian="RU" style:font-style-asian="normal" style:font-name-complex="Times New Roman"/>
    </style:style>
    <style:style style:name="T15" style:family="text">
      <style:text-properties fo:color="#000000" style:font-name="Times New Roman" fo:font-weight="bold" fo:background-color="#ffffff" loext:char-shading-value="0" style:font-name-asian="TimesNewRomanPSMT" style:language-asian="ru" style:country-asian="RU" style:font-weight-asian="bold" style:font-name-complex="Times New Roman" style:font-style-complex="italic" style:font-weight-complex="bold"/>
    </style:style>
    <style:style style:name="T16" style:family="text">
      <style:text-properties fo:color="#000000"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17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fo:color="#000000" style:language-asian="zh" style:country-asian="CN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style:font-name="Times New Roman" style:font-name-asian="Times New Roman" style:language-asian="ru" style:country-asian="RU" style:font-name-complex="Times New Roman"/>
    </style:style>
    <style:style style:name="T21" style:family="text">
      <style:text-properties style:font-name="Times New Roman" style:font-name-asian="Times New Roman" style:language-asian="ru" style:country-asian="RU" style:font-name-complex="Times New Roman" style:language-complex="ar" style:country-complex="SA" style:font-weight-complex="bold"/>
    </style:style>
    <style:style style:name="T22" style:family="text">
      <style:text-properties style:font-name="Times New Roman" officeooo:rsid="0001edcb" style:font-name-asian="Times New Roman" style:language-asian="ru" style:country-asian="RU" style:font-name-complex="Times New Roman" style:language-complex="ar" style:country-complex="SA" style:font-weight-complex="bold"/>
    </style:style>
    <style:style style:name="T23" style:family="text">
      <style:text-properties style:font-name="Times New Roman" officeooo:rsid="0001edcb" style:font-name-asian="Times New Roman" style:language-asian="ru" style:country-asian="RU" style:font-name-complex="Times New Roman"/>
    </style:style>
    <style:style style:name="T24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style-complex="italic" style:font-weight-complex="bold"/>
    </style:style>
    <style:style style:name="T25" style:family="text">
      <style:text-properties style:font-name="Times New Roman" fo:font-weight="bold" style:font-weight-asian="bold" style:font-weight-complex="bold"/>
    </style:style>
    <style:style style:name="T26" style:family="text">
      <style:text-properties style:font-name="Times New Roman" fo:font-weight="bold" officeooo:rsid="0002b11c" style:font-weight-asian="bold" style:font-weight-complex="bold"/>
    </style:style>
    <style:style style:name="T27" style:family="text">
      <style:text-properties style:font-name="Times New Roman" fo:background-color="#ffffff" loext:char-shading-value="0" style:font-name-asian="Times New Roman" style:font-name-complex="Times New Roman" style:font-style-complex="italic" style:font-weight-complex="bold"/>
    </style:style>
    <style:style style:name="T28" style:family="text">
      <style:text-properties style:font-name="Times New Roman" style:font-name-asian="Times New Roman1" style:language-asian="ru" style:country-asian="RU" style:font-name-complex="Times New Roman1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2b11c" style:font-weight-asian="bold" style:font-weight-complex="bold"/>
    </style:style>
    <style:style style:name="T32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 style:font-style-complex="italic"/>
    </style:style>
    <style:style style:name="T33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 style:font-style-complex="italic" style:font-weight-complex="bold"/>
    </style:style>
    <style:style style:name="T34" style:family="text">
      <style:text-properties style:font-name="Times New Roman" fo:font-size="12pt" fo:background-color="#ffffff" loext:char-shading-value="0" style:font-name-asian="Calibri" style:font-size-asian="12pt" style:font-name-complex="Times New Roman" style:font-size-complex="12pt" style:font-style-complex="italic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-asian="Calibri"/>
    </style:style>
    <style:style style:name="T37" style:family="text">
      <style:text-properties style:font-weight-complex="bold"/>
    </style:style>
    <style:style style:name="T38" style:family="text">
      <style:text-properties fo:font-weight="normal" fo:background-color="#ffffff" loext:char-shading-value="0" style:font-name-asian="Times New Roman" style:font-weight-asian="normal" style:font-name-complex="Times New Roman" style:font-style-complex="italic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МИНИСТЕРСТВО ОБРАЗОВАНИЯ МОСКОВСКОЙ ОБЛАСТИ</text:p>
      <text:p text:style-name="P1">Государственное бюджетное профессиональное образовательное учреждение</text:p>
      <text:p text:style-name="P1">Московской области</text:p>
      <text:p text:style-name="P2">«Воскресенский колледж»</text:p>
      <text:p text:style-name="P5"/>
      <text:p text:style-name="P6"/>
      <text:p text:style-name="P7"><text:span text:style-name="Основной_20_шрифт_20_абзаца"><text:span text:style-name="T2">Аннотация к рабочей программе производственной практики ПП </text:span></text:span><text:span text:style-name="Основной_20_шрифт_20_абзаца"><text:span text:style-name="T3">03</text:span></text:span><text:span text:style-name="Основной_20_шрифт_20_абзаца"><text:span text:style-name="T2">.01 модуля <text:s/>ПМ </text:span></text:span><text:span text:style-name="Основной_20_шрифт_20_абзаца"><text:span text:style-name="T3">03</text:span></text:span><text:span text:style-name="Основной_20_шрифт_20_абзаца"><text:span text:style-name="T2">. Предоставление </text:span></text:span><text:span text:style-name="Основной_20_шрифт_20_абзаца"><text:span text:style-name="T3">туроператорских</text:span></text:span><text:span text:style-name="Основной_20_шрифт_20_абзаца"><text:span text:style-name="T2"> услуг</text:span></text:span></text:p>
      <text:p text:style-name="P7"><text:span text:style-name="Основной_20_шрифт_20_абзаца"><text:span text:style-name="T2">Специальность</text:span></text:span><text:bookmark text:name="_GoBack"/><text:span text:style-name="Основной_20_шрифт_20_абзаца"><text:span text:style-name="T2"> 43.02.10 Туризм</text:span></text:span></text:p>
      <text:p text:style-name="P8"/>
      <text:p text:style-name="P9"><text:span text:style-name="Основной_20_шрифт_20_абзаца"><text:span text:style-name="T5">Программа ПП.</text:span></text:span><text:span text:style-name="Основной_20_шрифт_20_абзаца"><text:span text:style-name="T6">03</text:span></text:span><text:span text:style-name="Основной_20_шрифт_20_абзаца"><text:span text:style-name="T5">.01 Производственная</text:span></text:span><text:span text:style-name="Основной_20_шрифт_20_абзаца"><text:span text:style-name="T7"> практика</text:span></text:span><text:span text:style-name="Основной_20_шрифт_20_абзаца"><text:span text:style-name="T5"> по ПМ.</text:span></text:span><text:span text:style-name="Основной_20_шрифт_20_абзаца"><text:span text:style-name="T6">03</text:span></text:span><text:span text:style-name="Основной_20_шрифт_20_абзаца"><text:span text:style-name="T5"> </text:span></text:span><text:span text:style-name="Основной_20_шрифт_20_абзаца"><text:span text:style-name="T7">Предоставление </text:span></text:span><text:span text:style-name="Основной_20_шрифт_20_абзаца"><text:span text:style-name="T11">туроператорских</text:span></text:span><text:span text:style-name="Основной_20_шрифт_20_абзаца"><text:span text:style-name="T10"> </text:span></text:span><text:span text:style-name="Основной_20_шрифт_20_абзаца"><text:span text:style-name="T7">услуг</text:span></text:span><text:span text:style-name="Основной_20_шрифт_20_абзаца"><text:span text:style-name="T5"> 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 43</text:span></text:span><text:span text:style-name="Основной_20_шрифт_20_абзаца"><text:span text:style-name="T12">.02.10</text:span></text:span><text:span text:style-name="Основной_20_шрифт_20_абзаца"><text:span text:style-name="T8"> «Туризм»</text:span></text:span><text:span text:style-name="Основной_20_шрифт_20_абзаца"><text:span text:style-name="T5">, <text:s/>утверждённого приказом Министерства образования и <text:s/>науки Российской Федерации от </text:span></text:span><text:span text:style-name="Основной_20_шрифт_20_абзаца"><text:span text:style-name="T22">07</text:span></text:span><text:span text:style-name="Основной_20_шрифт_20_абзаца"><text:span text:style-name="T21"> мая</text:span></text:span><text:span text:style-name="Основной_20_шрифт_20_абзаца"><text:span text:style-name="T5"> 2014 года № 474.</text:span></text:span></text:p>
      <text:p text:style-name="P10">В результате изучения профессионального модуля обучающийся должен:</text:p>
      <text:p text:style-name="P10"/>
      <text:p text:style-name="P42"><text:span text:style-name="T17">иметь практический опыт:</text:span></text:p>
      <text:p text:style-name="P47">1.проведения маркетинговых исследований и создания базы данных по туристским продуктам;</text:p>
      <text:p text:style-name="P47">2.планирования программ турпоездок, составления программ тура и турпакета; </text:p>
      <text:p text:style-name="P47">3.предоставления сопутствующих услуг; </text:p>
      <text:p text:style-name="P47">4.расчета себестоимости услуг, включенных в состав тура, и определения цены турпродукта;</text:p>
      <text:p text:style-name="P47">5.взаимодействия с турагентами по реализации турпродукта;</text:p>
      <text:p text:style-name="P47">6.работы с российскими и иностранными клиентами и агентами по продвижению турпродукта на рынке туристских услуг; </text:p>
      <text:p text:style-name="P47"><text:span text:style-name="T18">7.планирования рекламной кампании, проведения презентаций, включая работу на специализированных выставках.</text:span></text:p>
      <text:p text:style-name="P46"/>
      <text:p text:style-name="P42"><text:span text:style-name="T17">уметь:</text:span></text:p>
      <text:p text:style-name="P47">1.осуществлять маркетинговые исследования, использовать их результаты при создании туристского продукта и для переговоров с турагентствами; </text:p>
      <text:p text:style-name="P47">2.проводить анализ деятельности других туркомпаний; </text:p>
      <text:p text:style-name="P47">3.работать на специализированных выставках с целью организации презентаций, распространения рекламных материалов и сбора информации; </text:p>
      <text:p text:style-name="P47">4.обрабатывать информацию и анализировать результаты; </text:p>
      <text:p text:style-name="P47">5.налаживать контакты с торговыми представительствами других регионов и стран; </text:p>
      <text:p text:style-name="P47">6.работать с запросами клиентов, в том числе и иностранных; </text:p>
      <text:p text:style-name="P47">7.работать с информационными и справочными материалами; </text:p>
      <text:p text:style-name="P47">8.составлять программы туров для российских и зарубежных клиентов; </text:p>
      <text:p text:style-name="P47">9.составлять турпакеты с использованием иностранного языка; </text:p>
      <text:p text:style-name="P47">10.оформлять документы для консульств, оформлять регистрацию иностранным гражданам; </text:p>
      <text:p text:style-name="P47">11.оформлять страховые полисы; </text:p>
      <text:p text:style-name="P47">12.вести документооборот с использованием информационных технологий; </text:p>
      <text:p text:style-name="P47">13.анализировать и решать проблемы, возникающие во время тура, принимать меры по устранению причин, повлекших возникновение проблемы; </text:p>
      <text:p text:style-name="P47">14.рассчитывать стоимость проживания, питания, транспортного и экскурсионного обслуживания; </text:p>
      <text:p text:style-name="P47"><text:soft-page-break/>15.рассчитывать себестоимость турпакета и определять цену турпродукта; </text:p>
      <text:p text:style-name="P47">16.работать с агентскими договорами; </text:p>
      <text:p text:style-name="P47">17.использовать каталоги и ценовые приложения; </text:p>
      <text:p text:style-name="P47">18.консультировать партнеров по турпродуктам, оказывать помощь в продвижении и реализации турпродукта; </text:p>
      <text:p text:style-name="P47">19.работать с заявками на бронирование туруслуг; </text:p>
      <text:p text:style-name="P47">20.предоставлять информацию турагентам по рекламным турам; </text:p>
      <text:p text:style-name="P47">21.использовать различные методы поощрения турагентов, рассчитывать для них комиссионное вознаграждение; </text:p>
      <text:p text:style-name="P47"><text:span text:style-name="T18">22.использовать эффективные методы общения с клиентами на русском и иностранном языках.</text:span></text:p>
      <text:p text:style-name="P46"/>
      <text:p text:style-name="P42"><text:span text:style-name="T17">знать:</text:span></text:p>
      <text:p text:style-name="P47">1.виды рекламного продукта; </text:p>
      <text:p text:style-name="P47">2.правила работы на выставках, методы анализа результатов деятельности на выставках; </text:p>
      <text:p text:style-name="P47">3.способы обработки статистических данных; </text:p>
      <text:p text:style-name="P47">4.методы работы с базами данных; </text:p>
      <text:p text:style-name="P47">5.методику работы со справочными и информационными материалами по страноведению и регионоведению, местам и видам размещения и питания, экскурсионным объектам и транспорту; </text:p>
      <text:p text:style-name="P47">6.планирование программ турпоездок; </text:p>
      <text:p text:style-name="P47">7.основные правила и методику составления программ туров; </text:p>
      <text:p text:style-name="P47">8.правила оформления документов при работе с консульскими учреждениями, государственными организациями и страховыми компаниями </text:p>
      <text:p text:style-name="P47">9.способы устранения проблем, возникающих во время тура; </text:p>
      <text:p text:style-name="P47">10.методики расчета стоимости проживания, питания, транспортного и экскурсионного обслуживания; </text:p>
      <text:p text:style-name="P47">11.методики расчета себестоимости турпакета и определения цены турпродукта; </text:p>
      <text:p text:style-name="P47">12.методику создания агентской сети и содержание агентских договоров; </text:p>
      <text:p text:style-name="P47">13.основные формы работы с турагентами по продвижению и реализации турпродукта; </text:p>
      <text:p text:style-name="P47">14.правила бронирования туруслуг; </text:p>
      <text:p text:style-name="P47">15.методику организации рекламных туров; </text:p>
      <text:p text:style-name="P47">16.правила расчетов с турагентами и способы их поощрения; </text:p>
      <text:p text:style-name="P47">17.основы маркетинга и методику проведения маркетинговых исследований; </text:p>
      <text:p text:style-name="P47">18.технику проведения рекламной кампании; </text:p>
      <text:p text:style-name="P47">19.методику формирования содержания и выбора дизайна рекламных материалов техники эффективного делового общения, протокол и этикет; </text:p>
      <text:p text:style-name="P45">20.специфику норм общения с иностранными клиентами и агентами.</text:p>
      <text:p text:style-name="P12"/>
      <text:p text:style-name="P9"><text:span text:style-name="Основной_20_шрифт_20_абзаца"><text:span text:style-name="T5">В результате освоения программы производственной практики у студентов должен сформироваться практический опыт по основному виду деятельности </text:span></text:span><text:span text:style-name="Emphasis"><text:span text:style-name="T13">ВД </text:span></text:span><text:span text:style-name="Emphasis"><text:span text:style-name="T14">3</text:span></text:span><text:span text:style-name="Emphasis"><text:span text:style-name="T13"> Предоставление </text:span></text:span><text:span text:style-name="Emphasis"><text:span text:style-name="T14">туроператорских</text:span></text:span><text:span text:style-name="Emphasis"><text:span text:style-name="T13"> услуг</text:span></text:span><text:span text:style-name="Основной_20_шрифт_20_абзаца"><text:span text:style-name="T5"> и соответствующим ему общим компетенциям и профессиональным компетенциям.</text:span></text:span></text:p>
      <text:p text:style-name="P10"/>
      <text:p text:style-name="P13"><text:bookmark text:name="p_78"/>Специалист по туризму базовой подготовки должен обладать общими компетенциями, включающими в себя способность:</text:p>
      <text:p text:style-name="P14"/>
      <text:p text:style-name="P15"><text:bookmark text:name="p_79"/><text:bookmark text:name="block_511"/>ОК 1. Понимать сущность и социальную значимость своей будущей профессии, проявлять к ней устойчивый интерес.</text:p>
      <text:p text:style-name="P15"><text:bookmark text:name="p_80"/><text:bookmark text:name="block_512"/><text:soft-page-break/>ОК 2. Анализировать социально-экономические и политические проблемы и процессы, использовать методы гуманитарно-социологических наук в различных видах профессиональной и социальной деятельности.</text:p>
      <text:p text:style-name="P15"><text:bookmark text:name="p_81"/><text:bookmark text:name="block_513"/>ОК 3. Организовывать свою собственную деятельность, определять методы и способы выполнения профессиональных задач, оценивать их эффективность и качество.</text:p>
      <text:p text:style-name="P15"><text:bookmark text:name="p_82"/><text:bookmark text:name="block_514"/>ОК 4. Решать проблемы, оценивать риски и принимать решения в нестандартных ситуациях.</text:p>
      <text:p text:style-name="P15"><text:bookmark text:name="block_515"/><text:bookmark text:name="p_83"/>ОК 5. Осуществлять поиск, анализ и оценку информации, необходимой для постановки и решения профессиональных задач, профессионального и личностного развития.</text:p>
      <text:p text:style-name="P15"><text:bookmark text:name="p_84"/><text:bookmark text:name="block_516"/>ОК 6. Работать в коллективе и команде, обеспечивать ее сплочение, эффективно общаться с коллегами, руководством, потребителями.</text:p>
      <text:p text:style-name="P15"><text:bookmark text:name="p_85"/><text:bookmark text:name="block_517"/>ОК 7. Самостоятельно определять задачи профессионального и личностного развития, заниматься самообразованием, осознанно планировать повышение квалификации.</text:p>
      <text:p text:style-name="P15"><text:bookmark text:name="block_518"/><text:bookmark text:name="p_86"/>ОК 8. Быть готовым к смене технологий в профессиональной деятельности.</text:p>
      <text:p text:style-name="P15"><text:bookmark text:name="p_87"/><text:bookmark text:name="block_519"/>ОК 9. Уважительно и бережно относиться к историческому наследию и культурным традициям, толерантно воспринимать социальные и культурные традиции.</text:p>
      <text:p text:style-name="P13"><text:bookmark text:name="p_89"/>Специалист по туризму базовой подготовки должен обладать профессиональными компетенциями, соответствующими видам деятельности:</text:p>
      <text:p text:style-name="P43"><text:span text:style-name="T28">ПК 3.1 Проводить маркетинговые исследования рынка туристских услуг с целью формирования востребованного туристского продукта</text:span></text:p>
      <text:p text:style-name="P43"><text:span text:style-name="T28">ПК 3.2 Формировать туристский продукт.</text:span></text:p>
      <text:p text:style-name="P43"><text:span text:style-name="T28">ПК 3.3 Рассчитывать стоимость туристского продукта.</text:span></text:p>
      <text:p text:style-name="P43"><text:span text:style-name="Основной_20_шрифт_20_абзаца"><text:span text:style-name="T28">ПК 3.4 Взаимодействовать с турагентами по реализации и продвижению туристского продукта</text:span></text:span></text:p>
      <text:p text:style-name="P4"><text:span text:style-name="Основной_20_шрифт_20_абзаца"><text:span text:style-name="T4">Максимальный объем часов — </text:span></text:span><text:span text:style-name="Основной_20_шрифт_20_абзаца"><text:span text:style-name="T9">144</text:span></text:span><text:span text:style-name="Основной_20_шрифт_20_абзаца"><text:span text:style-name="T4"> ч.</text:span></text:span></text:p>
      <text:p text:style-name="P3"/>
      <text:p text:style-name="Table_20_Paragraph">Наименование разделов и тем производственной практики</text:p>
      <text:p text:style-name="P24">Раздел 1. Технология и организация туроператорской деятельности</text:p>
      <text:p text:style-name="P55"><text:span text:style-name="Основной_20_шрифт_20_абзаца"><text:span text:style-name="T27">Тема 1. </text:span></text:span><text:span text:style-name="Основной_20_шрифт_20_абзаца"><text:span text:style-name="T33">Условия создания привлекательного туристского продукта</text:span></text:span></text:p>
      <text:p text:style-name="P25">1.1.Собрать информацию о туристских предпочтениях потребителей организации.</text:p>
      <text:p text:style-name="P39">1.2.Охарактеризовать ассортимент предлагаемых туристской организацией туристских продуктов, составить перечень их основных потребительских свойств. </text:p>
      <text:p text:style-name="P40"><text:span text:style-name="T40">1.3.На основании анализа ассортимента предлагаемых туристским предприятием туров составить еще несколько вариантов предложений для семейной пары туристов без детей, семейной пары туристов с одним ребенком, индивидуального туриста.</text:span></text:p>
      <text:p text:style-name="P49"><text:span text:style-name="T30">Тема 2. </text:span><text:span text:style-name="T35">Проектирование тура и программа обслуживания</text:span></text:p>
      <text:p text:style-name="P26"><text:span text:style-name="T1">2.1.Описать основные требования к процессу разработки туристского продукта организации.</text:span></text:p>
      <text:p text:style-name="P26"><text:span text:style-name="T1">2.2.Рассмотреть варианты тематических программ обслуживания туристов, используемые организацией, выявить их ключевые особенности.</text:span></text:p>
      <text:p text:style-name="P23">2.3.Составить список документов, используемых при проектировании новых туров организацией.</text:p>
      <text:p text:style-name="P21"><text:span text:style-name="T30">Тема 3. </text:span><text:span text:style-name="T35">3. Технологии <text:s/>и методы работы с поставщиками туристских услуг</text:span></text:p>
      <text:p text:style-name="P26"><text:span text:style-name="T1">3.1.Ознакомиться с организационными аспектами работы туристской организации с поставщиками услуг. </text:span></text:p>
      <text:p text:style-name="P26"><text:soft-page-break/><text:span text:style-name="T1">3.2.Ознакомиться с особенностями планирования туров туристской организации, перечислить основные этапы планирования.</text:span></text:p>
      <text:p text:style-name="P26"><text:span text:style-name="T1">3.3.Ознакомиться с особенностями переговоров с различными поставщиками услуг туристской организации. Охарактеризовать основные разделы типового договора с поставщиками услуг.</text:span></text:p>
      <text:p text:style-name="P32"><text:span text:style-name="T19">3.4.Перечислить обязательные и дополнительные составляющие различных пакетов туристских услуг организации, указать виды поставщиков туристских услуг.</text:span></text:p>
      <text:p text:style-name="P52"><text:span text:style-name="T30">Тема 4. </text:span><text:span text:style-name="T35">Расчет стоимости турпродукта и ценообразование</text:span></text:p>
      <text:p text:style-name="P28"><text:span text:style-name="T1">4.1.Описать финансовую схему работы туристской организации. Ознакомиться с системой комиссионных вознаграждений турагентств. </text:span><text:span text:style-name="T36">Перечислить основные виды и размеры скидок туристского предприятия, указать условия их применения.</text:span></text:p>
      <text:p text:style-name="P36"><text:span text:style-name="T40">4.2.Изучить прайс-листы туристского предприятия, выявить факторы, влияющие на цену туристских продуктов. Определить схему образования цен на туристские продукты организации.</text:span></text:p>
      <text:p text:style-name="P22"><text:span text:style-name="T30">Тема 5. </text:span><text:span text:style-name="T35">Учетная политика и налогообложение</text:span></text:p>
      <text:p text:style-name="P27"><text:span text:style-name="T1">5.1.Ознакомиться с системой налогообложения и учетной политикой туристской организации. </text:span></text:p>
      <text:p text:style-name="P34">5.2.Проанализировать счета, выставляемые поставщиками туристских услуг и варианты их оплаты.</text:p>
      <text:p text:style-name="P34"/>
      <text:p text:style-name="P35">Раздел 2. Маркетинговые технологии в туризме</text:p>
      <text:p text:style-name="P53"><text:span text:style-name="T30">Тема </text:span><text:span text:style-name="T31">1</text:span><text:span text:style-name="T30">. </text:span><text:span text:style-name="T35">Туристский маркетинг: сущность и основы использования</text:span></text:p>
      <text:p text:style-name="P31"><text:span text:style-name="T1">1.1. Перечислить ц</text:span>ели, функции, принципы и виды маркетинга, используемые в туристской организации.</text:p>
      <text:p text:style-name="P33">1.2.Описать процесс управления маркетингом, обозначить его цели и задачи.</text:p>
      <text:p text:style-name="P53"><text:span text:style-name="T30">Тема </text:span><text:span text:style-name="T31">2</text:span><text:span text:style-name="T30">. </text:span><text:span text:style-name="T35">Туристский рынок как условие и экономическая основа маркетинга</text:span></text:p>
      <text:p text:style-name="P27">2.1.Перечислить и охарактеризовать основные составляющие маркетинговой среды туристской организации.</text:p>
      <text:p text:style-name="P33">2.2.Описать процедуры сегментация рынка, выбора целевых сегментов рынка и позиционирования туристских продуктов туристкой организации.</text:p>
      <text:p text:style-name="P53"><text:span text:style-name="T30">Тема </text:span><text:span text:style-name="T31">3</text:span><text:span text:style-name="T30">. </text:span><text:span text:style-name="T35">Управление маркетинговой деятельностью туристского предприятия</text:span></text:p>
      <text:p text:style-name="P29">3.1.Описать маркетинговую информационную систему туристской организации и методы сбора информации.</text:p>
      <text:p text:style-name="P29">3.2.Представить этапы процесса проведения маркетинговых исследований туристской организации.</text:p>
      <text:p text:style-name="P29">3.3.Охарактеризовать организацию маркетинговой деятельности туристской организации, описать структуру службы маркетинга (при наличии).</text:p>
      <text:p text:style-name="P54"><text:span text:style-name="Основной_20_шрифт_20_абзаца"><text:span text:style-name="T25">Тема </text:span></text:span><text:span text:style-name="Основной_20_шрифт_20_абзаца"><text:span text:style-name="T26">4</text:span></text:span><text:span text:style-name="Основной_20_шрифт_20_абзаца"><text:span text:style-name="T25">. </text:span></text:span><text:span text:style-name="Основной_20_шрифт_20_абзаца"><text:span text:style-name="T35">Формирование сбытовой сети</text:span></text:span></text:p>
      <text:p text:style-name="P29">4.1.Охарактеризовать взаимоотношения туристской организации с туристскими агентствами. </text:p>
      <text:p text:style-name="P29">4.2.Охарактеризовать особенности агентских соглашений туристской организации.</text:p>
      <text:p text:style-name="P50"><text:span text:style-name="T30">Тема </text:span><text:span text:style-name="T31">5</text:span><text:span text:style-name="T30">. </text:span><text:span text:style-name="T35">Реклама и нерекламные виды продвижения туристского продукта</text:span></text:p>
      <text:p text:style-name="P29">5.1.Изучить виды туристской рекламы и нерекламные методы продвижения туристского продукта, используемые на туристском предприятии.</text:p>
      <text:p text:style-name="P37">5.2.Изучить различные виды каталогов туристской организации и график участия в туристских выставках/ярмарках.</text:p>
      <text:p text:style-name="P51"><text:span text:style-name="T30">Тема </text:span><text:span text:style-name="T31">6</text:span><text:span text:style-name="T30">. </text:span><text:span text:style-name="T35">Информационные технологии продвижения туристского продукта</text:span></text:p>
      <text:p text:style-name="P30">6.1.Изучить информационные технологии, используемые в деятельности туристской организации.</text:p>
      <text:p text:style-name="P38"><text:span text:style-name="T39">6.2.Описать процесс онлайн-бронирования туристской путевки.</text:span></text:p>
      <text:p text:style-name="P18"/>
      <text:p text:style-name="P4"><text:span text:style-name="Основной_20_шрифт_20_абзаца"><text:span text:style-name="T16">Промежуточная аттестация: </text:span></text:span><text:span text:style-name="Основной_20_шрифт_20_абзаца"><text:span text:style-name="T4">дифференцированный зачет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Devanagari" svg:font-family="'Lohit Devanagari'" style:font-family-generic="system"/>
    <style:font-face style:name="TimesNewRomanPSMT" svg:font-family="TimesNewRomanPSMT, ''Kozuka Minc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2.01pt" svg:stroke-color="#385d8a" draw:fill-color="#4f81bd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18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6.01pt" fo:margin-bottom="6.01pt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45pt" fo:margin-right="0pt" fo:orphans="0" fo:widows="0" fo:hyphenation-ladder-count="no-limit" fo:text-indent="0pt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_5f_16" style:display-name="s_16" style:family="paragraph" style:parent-style-name="Standard">
      <style:paragraph-properties fo:margin-top="14pt" fo:margin-bottom="14pt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36pt" fo:margin-right="0pt" fo:margin-top="0pt" fo:margin-bottom="10.01pt" loext:contextual-spacing="false" fo:line-height="115%" fo:hyphenation-ladder-count="no-limit" fo:text-indent="0pt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 style:default-outline-level="">
      <style:paragraph-properties fo:margin-top="0pt" fo:margin-bottom="0pt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1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markedcontent" style:family="text" style:parent-style-name="Основной_20_шрифт_20_абзаца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_5f_CharLFO1LVL1" text:bullet-char="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er</meta:initial-creator>
    <meta:creation-date>2022-09-07T07:42:00Z</meta:creation-date>
    <dc:date>2023-09-28T11:53:52.477603806</dc:date>
    <meta:editing-cycles>2</meta:editing-cycles>
    <meta:editing-duration>PT1H2M7S</meta:editing-duration>
    <meta:document-statistic meta:table-count="0" meta:image-count="0" meta:object-count="0" meta:page-count="4" meta:paragraph-count="119" meta:word-count="1144" meta:character-count="10434" meta:non-whitespace-character-count="9357"/>
    <meta:template xlink:type="simple" xlink:actuate="onRequest" xlink:title="" xlink:href="../../Загрузки/Аннотация%20РП%20ПП%20ПМ%2001.odt/Normal"/>
  </office:meta>
</office:document-meta>
</file>