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size="14pt" fo:font-weight="bold" officeooo:paragraph-rsid="00149245" style:font-size-asian="14pt" style:font-weight-asian="bold" style:font-size-complex="14pt"/>
    </style:style>
    <style:style style:name="P2" style:family="paragraph" style:parent-style-name="Standard">
      <style:paragraph-properties fo:line-height="150%" fo:text-align="center" style:justify-single-word="false"/>
      <style:text-properties fo:font-size="14pt" fo:font-weight="bold" officeooo:paragraph-rsid="00149245" style:font-size-asian="14pt" style:font-weight-asian="bold" style:font-size-complex="14pt"/>
    </style:style>
    <style:style style:name="P3" style:family="paragraph" style:parent-style-name="Standard">
      <style:paragraph-properties fo:line-height="12.16pt"/>
      <style:text-properties fo:font-size="12pt" officeooo:paragraph-rsid="00149245" style:font-size-asian="12pt" style:font-size-complex="12pt"/>
    </style:style>
    <style:style style:name="P4" style:family="paragraph" style:parent-style-name="Standard">
      <style:paragraph-properties fo:text-align="center" style:justify-single-word="false"/>
      <style:text-properties officeooo:paragraph-rsid="00149245"/>
    </style:style>
    <style:style style:name="P5" style:family="paragraph" style:parent-style-name="Standard">
      <style:text-properties officeooo:paragraph-rsid="00149245"/>
    </style:style>
    <style:style style:name="P6" style:family="paragraph" style:parent-style-name="Standard">
      <style:paragraph-properties fo:line-height="6.09pt" fo:text-align="center" style:justify-single-word="false"/>
      <style:text-properties style:font-name="Times New Roman" fo:font-size="12pt" officeooo:paragraph-rsid="00149245" style:font-size-asian="12pt" style:font-size-complex="12pt"/>
    </style:style>
    <style:style style:name="P7" style:family="paragraph" style:parent-style-name="Standard">
      <style:paragraph-properties fo:line-height="11.99pt" fo:text-align="center" style:justify-single-word="false"/>
      <style:text-properties style:font-name="Times New Roman" fo:font-size="12pt" officeooo:paragraph-rsid="00149245" style:font-size-asian="12pt" style:font-size-complex="12pt"/>
    </style:style>
    <style:style style:name="P8" style:family="paragraph" style:parent-style-name="Standard">
      <style:text-properties style:font-name="Times New Roman" fo:font-size="12pt" officeooo:paragraph-rsid="00149245" style:font-size-asian="12pt" style:font-size-complex="12pt"/>
    </style:style>
    <style:style style:name="P9" style:family="paragraph" style:parent-style-name="Standard">
      <style:paragraph-properties fo:line-height="150%"/>
      <style:text-properties style:font-name="Times New Roman" fo:font-size="12pt" officeooo:paragraph-rsid="00149245"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0149245" style:font-size-asian="12pt" style:font-size-complex="12pt"/>
    </style:style>
    <style:style style:name="P11" style:family="paragraph" style:parent-style-name="Standard">
      <style:paragraph-properties fo:line-height="17.09pt"/>
      <style:text-properties style:font-name="Times New Roman" fo:font-size="12pt" officeooo:paragraph-rsid="00149245" style:font-size-asian="12pt" style:font-size-complex="12pt"/>
    </style:style>
    <style:style style:name="P12" style:family="paragraph" style:parent-style-name="Standard">
      <style:paragraph-properties fo:line-height="10.4pt"/>
      <style:text-properties style:font-name="Times New Roman" fo:font-size="12pt" officeooo:paragraph-rsid="00149245" style:font-size-asian="12pt" style:font-size-complex="12pt"/>
    </style:style>
    <style:style style:name="P13" style:family="paragraph" style:parent-style-name="Standard">
      <style:paragraph-properties fo:line-height="16.16pt"/>
      <style:text-properties style:font-name="Times New Roman" fo:font-size="12pt" officeooo:paragraph-rsid="00149245"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149245" style:font-size-asian="12pt" style:font-size-complex="12pt"/>
    </style:style>
    <style:style style:name="P15" style:family="paragraph" style:parent-style-name="Standard">
      <style:paragraph-properties fo:text-align="center" style:justify-single-word="false"/>
      <style:text-properties style:font-name="Times New Roman" fo:font-size="12pt" officeooo:paragraph-rsid="00149245" style:font-name-asian="Times New Roman1"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paragraph-rsid="00149245" style:font-name-asian="Times New Roman1" style:font-size-asian="12pt" style:font-size-complex="12pt" style:font-weight-complex="bold"/>
    </style:style>
    <style:style style:name="P17" style:family="paragraph" style:parent-style-name="Standard">
      <style:paragraph-properties fo:line-height="150%" fo:text-align="justify" style:justify-single-word="false">
        <style:tab-stops>
          <style:tab-stop style:position="202.99pt"/>
          <style:tab-stop style:position="313pt"/>
        </style:tab-stops>
      </style:paragraph-properties>
      <style:text-properties style:font-name="Times New Roman" fo:font-size="12pt" officeooo:paragraph-rsid="00149245" style:font-name-asian="Times New Roman1"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officeooo:paragraph-rsid="00149245" style:font-name-asian="Times New Roman1" style:font-size-asian="12pt" style:font-size-complex="12pt"/>
    </style:style>
    <style:style style:name="P19" style:family="paragraph" style:parent-style-name="Standard">
      <style:paragraph-properties fo:line-height="150%" fo:text-align="justify" style:justify-single-word="false">
        <style:tab-stops>
          <style:tab-stop style:position="62.7pt"/>
        </style:tab-stops>
      </style:paragraph-properties>
      <style:text-properties style:font-name="Times New Roman" fo:font-size="12pt" officeooo:paragraph-rsid="00149245" style:font-name-asian="Times New Roman1" style:font-size-asian="12pt" style:font-size-complex="12pt"/>
    </style:style>
    <style:style style:name="P20" style:family="paragraph" style:parent-style-name="Standard">
      <style:paragraph-properties fo:line-height="150%" fo:text-align="justify" style:justify-single-word="false">
        <style:tab-stops>
          <style:tab-stop style:position="63.01pt"/>
        </style:tab-stops>
      </style:paragraph-properties>
      <style:text-properties style:font-name="Times New Roman" fo:font-size="12pt" officeooo:paragraph-rsid="00149245" style:font-name-asian="Times New Roman1" style:font-size-asian="12pt" style:font-size-complex="12pt"/>
    </style:style>
    <style:style style:name="P21" style:family="paragraph" style:parent-style-name="Standard">
      <style:paragraph-properties fo:line-height="150%">
        <style:tab-stops>
          <style:tab-stop style:position="62.7pt"/>
        </style:tab-stops>
      </style:paragraph-properties>
      <style:text-properties style:font-name="Times New Roman" fo:font-size="12pt" officeooo:paragraph-rsid="00149245" style:font-name-asian="Times New Roman1" style:font-size-asian="12pt" style:font-size-complex="12pt"/>
    </style:style>
    <style:style style:name="P22" style:family="paragraph" style:parent-style-name="Standard">
      <style:paragraph-properties fo:line-height="150%"/>
      <style:text-properties style:font-name="Times New Roman" fo:font-size="12pt" officeooo:paragraph-rsid="00149245" style:font-name-asian="Times New Roman1" style:font-size-asian="12pt" style:font-size-complex="12pt"/>
    </style:style>
    <style:style style:name="P23" style:family="paragraph" style:parent-style-name="Standard">
      <style:paragraph-properties fo:line-height="150%"/>
      <style:text-properties style:font-name="Times New Roman" fo:font-size="12pt" fo:font-weight="bold" officeooo:paragraph-rsid="00149245" style:font-size-asian="12pt" style:font-weight-asian="bold" style:font-size-complex="12pt"/>
    </style:style>
    <style:style style:name="P24" style:family="paragraph" style:parent-style-name="Standard">
      <style:paragraph-properties fo:line-height="150%" fo:text-align="center" style:justify-single-word="false"/>
      <style:text-properties style:font-name="Times New Roman" fo:font-size="12pt" fo:font-weight="bold" officeooo:paragraph-rsid="00149245" style:font-size-asian="12pt" style:font-weight-asian="bold" style:font-size-complex="12pt"/>
    </style:style>
    <style:style style:name="P25" style:family="paragraph" style:parent-style-name="Standard">
      <style:paragraph-properties fo:text-align="center" style:justify-single-word="false"/>
      <style:text-properties style:font-name="Times New Roman" fo:font-size="12pt" fo:font-weight="bold" officeooo:paragraph-rsid="00149245" style:font-name-asian="Times New Roman1" style:font-size-asian="12pt" style:font-weight-asian="bold" style:font-size-complex="12pt" style:font-weight-complex="bold"/>
    </style:style>
    <style:style style:name="P26" style:family="paragraph" style:parent-style-name="Standard">
      <style:text-properties style:font-name="Times New Roman" fo:font-size="12pt" fo:font-weight="bold" officeooo:paragraph-rsid="00149245" style:font-name-asian="Times New Roman1" style:font-size-asian="12pt" style:font-weight-asian="bold" style:font-size-complex="12pt" style:font-weight-complex="bold"/>
    </style:style>
    <style:style style:name="P27" style:family="paragraph" style:parent-style-name="Standard">
      <style:paragraph-properties fo:line-height="150%" fo:text-align="center" style:justify-single-word="false"/>
      <style:text-properties style:font-name="Times New Roman" fo:font-size="12pt" fo:font-weight="bold" officeooo:paragraph-rsid="00149245" style:font-name-asian="Times New Roman1"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Times New Roman" fo:font-size="12pt" fo:font-weight="bold" officeooo:paragraph-rsid="00149245" style:font-name-asian="Times New Roman1" style:font-size-asian="12pt" style:font-weight-asian="bold" style:font-size-complex="12pt" style:font-weight-complex="bold"/>
    </style:style>
    <style:style style:name="P29" style:family="paragraph" style:parent-style-name="Standard">
      <style:paragraph-properties fo:margin-left="43pt" fo:margin-right="0pt" fo:text-indent="0pt" style:auto-text-indent="false"/>
      <style:text-properties fo:font-size="18pt" officeooo:paragraph-rsid="00149245" style:font-name-asian="Times New Roman1" style:font-size-asian="18pt" style:font-size-complex="18pt"/>
    </style:style>
    <style:style style:name="P30" style:family="paragraph" style:parent-style-name="normal">
      <style:paragraph-properties fo:line-height="100%" fo:text-align="justify" style:justify-single-word="false"/>
      <style:text-properties fo:font-size="14pt" officeooo:paragraph-rsid="00149245" style:font-size-asian="14pt" style:font-size-complex="14pt"/>
    </style:style>
    <style:style style:name="P31" style:family="paragraph" style:parent-style-name="normal">
      <style:paragraph-properties fo:line-height="150%">
        <style:tab-stops>
          <style:tab-stop style:position="453.6pt" style:type="right"/>
        </style:tab-stops>
      </style:paragraph-properties>
      <style:text-properties style:font-name="Times New Roman" fo:font-size="14pt" officeooo:paragraph-rsid="00149245" style:font-name-asian="Times New Roman1" style:font-size-asian="14pt" style:font-name-complex="Times New Roman1"/>
    </style:style>
    <style:style style:name="P32" style:family="paragraph" style:parent-style-name="normal">
      <style:paragraph-properties fo:line-height="100%" fo:text-align="center" style:justify-single-word="false"/>
      <style:text-properties style:font-name="Times New Roman" fo:font-size="12pt" officeooo:rsid="00031dc6" officeooo:paragraph-rsid="00149245" style:font-name-asian="Times New Roman1" style:font-size-asian="12pt" style:font-name-complex="Times New Roman1" style:font-size-complex="12pt"/>
    </style:style>
    <style:style style:name="P33" style:family="paragraph" style:parent-style-name="Standard">
      <style:paragraph-properties fo:margin-left="7.09pt" fo:margin-right="0pt" fo:text-align="center" style:justify-single-word="false" fo:text-indent="-7.09pt" style:auto-text-indent="false"/>
      <style:text-properties style:font-name="Times New Roman" fo:font-size="16pt" officeooo:paragraph-rsid="00149245" style:font-name-asian="Times New Roman1" style:font-size-asian="16pt" style:font-size-complex="16pt"/>
    </style:style>
    <style:style style:name="P34" style:family="paragraph" style:parent-style-name="Standard">
      <style:paragraph-properties fo:margin-left="226.01pt" fo:margin-right="14pt" fo:line-height="96%" fo:text-indent="-163.64pt" style:auto-text-indent="false"/>
      <style:text-properties style:font-name="Times New Roman" fo:font-size="12pt" fo:font-weight="bold" officeooo:paragraph-rsid="00149245" style:font-name-asian="Times New Roman1" style:font-size-asian="12pt" style:font-weight-asian="bold" style:font-size-complex="12pt" style:font-weight-complex="bold"/>
    </style:style>
    <style:style style:name="P35" style:family="paragraph" style:parent-style-name="Standard">
      <style:paragraph-properties fo:margin-left="226.01pt" fo:margin-right="14pt" fo:line-height="96%" fo:text-indent="-163.64pt" style:auto-text-indent="false"/>
      <style:text-properties style:font-name="Times New Roman" fo:font-size="12pt" officeooo:paragraph-rsid="00149245" style:font-size-asian="12pt" style:font-size-complex="12pt"/>
    </style:style>
    <style:style style:name="P36" style:family="paragraph" style:parent-style-name="Standard">
      <style:paragraph-properties fo:margin-left="13.01pt" fo:margin-right="83.99pt" fo:line-height="150%" fo:text-align="justify" style:justify-single-word="false" fo:text-indent="84.36pt" style:auto-text-indent="false"/>
      <style:text-properties style:font-name="Times New Roman" fo:font-size="12pt" officeooo:paragraph-rsid="00149245" style:font-size-asian="12pt" style:font-size-complex="12pt"/>
    </style:style>
    <style:style style:name="P37" style:family="paragraph" style:parent-style-name="Standard">
      <style:paragraph-properties fo:margin-left="13.01pt" fo:margin-right="0pt" fo:line-height="150%" fo:text-indent="0pt" style:auto-text-indent="false"/>
      <style:text-properties style:font-name="Times New Roman" fo:font-size="12pt" officeooo:paragraph-rsid="00149245" style:font-name-asian="Times New Roman1" style:font-size-asian="12pt" style:font-size-complex="12pt"/>
    </style:style>
    <style:style style:name="P38" style:family="paragraph" style:parent-style-name="Standard">
      <style:paragraph-properties fo:margin-left="0pt" fo:margin-right="139.01pt" fo:line-height="150%" fo:text-indent="0pt" style:auto-text-indent="false"/>
      <style:text-properties style:font-name="Times New Roman" fo:font-size="12pt" officeooo:paragraph-rsid="00149245" style:font-size-asian="12pt" style:font-size-complex="12pt"/>
    </style:style>
    <style:style style:name="P39" style:family="paragraph" style:parent-style-name="Standard">
      <style:paragraph-properties fo:margin-left="0pt" fo:margin-right="139.01pt" fo:line-height="150%" fo:text-indent="0pt" style:auto-text-indent="false"/>
      <style:text-properties style:font-name="Times New Roman" fo:font-size="12pt" officeooo:paragraph-rsid="00149245" style:font-name-asian="Times New Roman1" style:font-size-asian="12pt" style:font-size-complex="12pt"/>
    </style:style>
    <style:style style:name="P40" style:family="paragraph" style:parent-style-name="normal" style:master-page-name="Standard">
      <style:paragraph-properties fo:line-height="100%" fo:text-align="center" style:justify-single-word="false" style:page-number="auto"/>
      <style:text-properties fo:color="#000000" style:font-name="Times New Roman" fo:font-size="14pt" officeooo:rsid="0001d5b9" officeooo:paragraph-rsid="00149245" style:font-name-asian="Times New Roman1" style:font-size-asian="14pt" style:language-asian="ru" style:country-asian="RU" style:font-name-complex="Times New Roman1" style:font-size-complex="14pt"/>
    </style:style>
    <style:style style:name="P41" style:family="paragraph" style:parent-style-name="Standard">
      <style:paragraph-properties fo:line-height="150%"/>
      <style:text-properties fo:font-size="14pt" fo:font-weight="bold" officeooo:paragraph-rsid="00149245" style:font-size-asian="14pt" style:font-weight-asian="bold" style:font-size-complex="14pt"/>
    </style:style>
    <style:style style:name="P42" style:family="paragraph" style:parent-style-name="Standard" style:list-style-name="WWNum1">
      <style:paragraph-properties fo:margin-left="112pt" fo:margin-right="0pt" fo:text-indent="-13.95pt" style:auto-text-indent="false">
        <style:tab-stops>
          <style:tab-stop style:position="112pt"/>
        </style:tab-stops>
      </style:paragraph-properties>
      <style:text-properties style:font-name="Times New Roman" fo:font-size="12pt" fo:font-weight="bold" officeooo:paragraph-rsid="00149245" style:font-name-asian="Times New Roman1" style:font-size-asian="12pt" style:font-weight-asian="bold" style:font-size-complex="12pt" style:font-weight-complex="bold"/>
    </style:style>
    <style:style style:name="P43" style:family="paragraph" style:parent-style-name="Standard">
      <style:paragraph-properties fo:margin-left="0pt" fo:margin-right="139.01pt" fo:line-height="150%" fo:text-indent="0pt" style:auto-text-indent="false"/>
      <style:text-properties style:font-name="Times New Roman" fo:font-size="12pt" officeooo:paragraph-rsid="00149245" style:font-name-asian="Times New Roman1" style:font-size-asian="12pt" style:font-size-complex="12pt"/>
    </style:style>
    <style:style style:name="P44" style:family="paragraph" style:parent-style-name="Standard" style:master-page-name="Converted3">
      <style:paragraph-properties fo:text-align="center" style:justify-single-word="false" style:page-number="auto"/>
      <style:text-properties style:font-name="Times New Roman" fo:font-size="12pt" fo:font-weight="bold" officeooo:paragraph-rsid="00149245" style:font-size-asian="12pt" style:font-weight-asian="bold" style:font-size-complex="12pt"/>
    </style:style>
    <style:style style:name="T1" style:family="text">
      <style:text-properties fo:font-weight="bold" style:font-weight-asian="bold"/>
    </style:style>
    <style:style style:name="T2" style:family="text">
      <style:text-properties fo:font-weight="bold" officeooo:rsid="00031dc6" style:font-weight-asian="bold"/>
    </style:style>
    <style:style style:name="T3" style:family="text">
      <style:text-properties fo:font-weight="bold" style:font-name-asian="Times New Roman1" style:font-weight-asian="bold" style:font-weight-complex="bold"/>
    </style:style>
    <style:style style:name="T4" style:family="text">
      <style:text-properties officeooo:rsid="00031dc6"/>
    </style:style>
    <style:style style:name="T5" style:family="text">
      <style:text-properties officeooo:rsid="00149245"/>
    </style:style>
    <style:style style:name="T6" style:family="text">
      <style:text-properties officeooo:rsid="0015c77f"/>
    </style:style>
    <style:style style:name="T7" style:family="text">
      <style:text-properties officeooo:rsid="0017a0f3"/>
    </style:style>
    <style:style style:name="T8" style:family="text">
      <style:text-properties style:font-name-asian="Times New Roman1"/>
    </style:style>
    <style:style style:name="T9" style:family="text">
      <style:text-properties style:font-name-asian="Times New Roman1" style:font-weight-complex="bold"/>
    </style:style>
    <style:style style:name="T10" style:family="text">
      <style:text-properties style:font-name-asian="Times New Roman1" style:font-style-complex="italic"/>
    </style:style>
    <style:style style:name="T11" style:family="text">
      <style:text-properties fo:language="en" fo:country="US"/>
    </style:style>
    <style:style style:name="T12" style:family="text">
      <style:text-properties fo:font-style="italic" style:font-name-asian="Times New Roman1" style:font-style-asian="italic" style:font-style-complex="italic"/>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Государственное бюджетное профессиональное образовательное <text:s/>учреждение Московской области <text:s/>«Воскресенский колледж»</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33">МЕТОДИЧЕСКИЙ КОМПЛЕКС</text:p>
      <text:p text:style-name="P3"/>
      <text:p text:style-name="P15">профессионального модуля</text:p>
      <text:p text:style-name="P6"/>
      <text:p text:style-name="P15">ПМ.02 «Предоставление услуг по сопровождению туристов»</text:p>
      <text:p text:style-name="P7"/>
      <text:p text:style-name="P15">специальности 43.02.10 Туризм</text:p>
      <text:p text:style-name="P4"/>
      <text:p text:style-name="P5"/>
      <text:p text:style-name="P5"/>
      <text:p text:style-name="P3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Воскресенск 202<text:span text:style-name="T7">2</text:span> год</text:p>
      <text:p text:style-name="P8"/>
      <text:p text:style-name="P5"/>
      <text:p text:style-name="P5"><text:soft-page-break/></text:p>
      <text:p text:style-name="P2">СОДЕРЖАНИЕ</text:p>
      <text:p text:style-name="P9"><text:span text:style-name="T2">1</text:span><text:span text:style-name="T1">.МЕТОДИЧЕСКИЕ РЕКОМЕНДАЦИИ ПО РЕАЛИЗАЦИИ ПРОФЕССИОНАЛЬНОГО МОДУЛЯ</text:span></text:p>
      <text:p text:style-name="P9"><text:span text:style-name="T4">1</text:span>.1. Методические рекомендации для преподавателя</text:p>
      <text:p text:style-name="P9"><text:span text:style-name="T4">1</text:span>.2. Методические рекомендации студентам</text:p>
      <text:p text:style-name="P9"><text:span text:style-name="T4">1</text:span>.2.1. Методические указания к практическим и лабораторным занятиям</text:p>
      <text:p text:style-name="P9"><text:span text:style-name="T4">1</text:span>.2.2. Методические указания по организации самостоятельной работы студентов</text:p>
      <text:p text:style-name="P9"><text:span text:style-name="T4">1</text:span>.2.3. Методические указания к выполнению контрольной работы</text:p>
      <text:p text:style-name="P23"><text:span text:style-name="T4">2</text:span>.МАТЕРИАЛЫ, УСТАНАВЛИВАЮЩИЕ СОДЕРЖАНИЕ И ПОРЯДОК ПРОВЕДЕНИЯ ТЕКУЩЕГО КОНТРОЛЯ УСПЕВАЕМОСТИ И ПРОМЕЖУТОЧНЫХ АТТЕСТАЦИЙ</text:p>
      <text:p text:style-name="P9"><text:span text:style-name="T4">2</text:span>.1. Тестовое задание</text:p>
      <text:p text:style-name="P9"><text:span text:style-name="T4">2</text:span>.2. Список вопросов для экзамена</text:p>
      <text:p text:style-name="P23"><text:span text:style-name="T4">3.</text:span>ПЕРЕЧЕНЬ УЧЕБНО-НАГЛЯДНЫХ ПОСОБИЙ</text:p>
      <text:p text:style-name="P23"><text:span text:style-name="T4">4</text:span>.ГЛОССАРИЙ</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text:soft-page-break/><text:span text:style-name="T5">1.</text:span>МЕТОДИЧЕСКИЕ РЕКОМЕНДАЦИИ ПО РЕАЛИЗАЦИИ ПРОФЕССИОНАЛЬНОГО МОДУЛЯ</text:p>
      <text:p text:style-name="P26"/>
      <text:p text:style-name="P25"><text:span text:style-name="T5">1</text:span>.1. Методические рекомендации для преподавателя</text:p>
      <text:p text:style-name="P26"/>
      <text:p text:style-name="P16"><text:span text:style-name="T5">Методический комплекс</text:span> профессионального модуля «Предоставление услуг по сопровождению туристов» позволяет преподавателю, обучающему студентов данному модулю, акцентировать их внимание:</text:p>
      <text:p text:style-name="P16">на цели обучения по каждой теме;</text:p>
      <text:p text:style-name="P16">на основные компетенции (общие и профессиональные), формируемые в процессе обучения.</text:p>
      <text:p text:style-name="P16"><text:span text:style-name="T5">Методический комплекс</text:span> профессионального модуля «Предоставление услуг по сопровождению туристов» позволяет преподавателю управлять своими ресурсами:</text:p>
      <text:p text:style-name="P16">как заинтересовать студентов учебным материалом;</text:p>
      <text:p text:style-name="P16">предотвратить наиболее часто возникающие у студента ошибки и недопонимания;</text:p>
      <text:p text:style-name="P16">выбрать способы обучения, которые могут быть применены вне аудиторий.</text:p>
      <text:p text:style-name="P16">Технология тестирования позволяет расширить спектр вопросов разного уровня сложности по каждой изучаемой теме.</text:p>
      <text:p text:style-name="P16">Отдельные вопросы необходимы сопровождать оригинальными графиками, схемами, таблицами для улучшения понимания учебного материала.</text:p>
      <text:p text:style-name="P16">Применение мультимедийных средств в процессе обучения позволяет преподавателю по-своему передать содержание изучаемых разделов, чтобы они наилучшим образом соответствовали индивидуальному подходу, с использованием подобранных преподавателем данных, вопросов и тезисов лекции.</text:p>
      <text:p text:style-name="P16">Хорошо проработанные слайды презентаций в «PowerPoint» помогают преподавателю в представлении материала лекций, подбору ключевых концепций, обновлению изучаемого материала.</text:p>
      <text:p text:style-name="P16"><text:span text:style-name="T5">Методический комплекс</text:span> профессионального модуля «Предоставление услуг по сопровождению туристов» обеспечивает существенную поддержку в работе преподавателя и<text:tab/>позволяет не терять драгоценное время на проведение подготовительной работы к каждому занятию.</text:p>
      <text:p text:style-name="P27"><text:span text:style-name="T5">1</text:span>.2. Методические рекомендации студентам</text:p>
      <text:p text:style-name="P27"><text:span text:style-name="T6">1</text:span>.2.1. Методические указания к практическим и лабораторным занятиям</text:p>
      <text:p text:style-name="P16">МДК.02.01.Технология и организация сопровождения туристов</text:p>
      <text:p text:style-name="P28">Практическая работа №1</text:p>
      <text:p text:style-name="P16">Исследование российского рынка въездного и выездного туризма</text:p>
      <text:p text:style-name="P16">Тенденции развития туризма в России, перспективы отдельных направлений.</text:p>
      <text:p text:style-name="P16">Изучив тему, Вы сможете:</text:p>
      <text:p text:style-name="P16"><text:soft-page-break/>Иметь представление о туристском рынке;</text:p>
      <text:p text:style-name="P16">исследовать развитие туристской индустрии;</text:p>
      <text:p text:style-name="P16">знать проблемы и перспективы развития туризма в России.</text:p>
      <text:p text:style-name="P16">План занятия:</text:p>
      <text:p text:style-name="P16">1.Контроль уровня подготовки к занятиям;</text:p>
      <text:p text:style-name="P16">2.Исследование российского рынка въездного и выездного туризма</text:p>
      <text:p text:style-name="P16">3.Тенденции развития туризма в России, перспективы отдельных направлений;</text:p>
      <text:p text:style-name="P16">4.Рекомендуемая литература.</text:p>
      <text:p text:style-name="P16">Контроль уровня подготовки к занятиям</text:p>
      <text:p text:style-name="P16">Экскурсия - коллективное посещение музея, достопримечательного места, выставки и т.п.; поездка, прогулка с образовательной, научной, спортивной или увеселительной целью.</text:p>
      <text:p text:style-name="P16">Экскурсант - гражданин, посещающий страну (место) временного пребывания в оздоровительных, познавательных, профессионально-деловых, спортивных, религиозных и иных целях без занятия оплачиваемой деятельностью в период менее 24 ч и без ночевки в посещаемой стране.</text:p>
      <text:p text:style-name="P16">Туристский продукт - совокупность вещественных (предметы потребления) и невещественных (услуги) потребительских стоимостей,</text:p>
      <text:p text:style-name="P16">необходимых для полного удовлетворения потребностей туристов, возникших во время их путешествия.</text:p>
      <text:p text:style-name="P16">Турпакет - туристический план (маршрут), охватывающий основные элементы отдыха: транспорт, размещение, экскурсии и др. услуги.</text:p>
      <text:p text:style-name="P16">Туристский маршрут - заранее спланированная трасса передвижения туристов в течение определенного времени с целью получения туристских услуг, предусмотренных программой обслуживания.</text:p>
      <text:p text:style-name="P16">Туристская индустрия - совокупность гостиниц и иных средств размещения; средств транспорта, объектов общественного питания; объектов и средств развлечения, объектов познавательного, делового, оздоровительного, спортивного и иного назначения, организаций, осуществляющих туроператорскую и турагентскую деятельность, а также организаций, предоставляющих экскурсионные услуги и услуги гидов-переводчиков.</text:p>
      <text:p text:style-name="P16">Тур - индивидуальное или групповое путешествие, состоящее из комплекса услуг (перевозка, проживание в гостинице, экскурсии, трансфер, питание).</text:p>
      <text:p text:style-name="P16"/>
      <text:p text:style-name="P16">Туризм - временные выезды (путешествия) граждан России и иностранных граждан и лиц без гражданства с постоянного места жительства в оздоровительных, познавательных, профессионально-деловых, спортивных, религиозных и иных целях без занятия <text:soft-page-break/>оплачиваемой деятельностью в стране (месте) временного пребывания. Туризм подразделяется на внутренний - путешествия в пределах Российской Федерации лиц, постоянно проживающих в Российской Федерации; въездной - путешествия в пределах Российской Федерации лиц, не проживающих постоянно в Российской Федерации; выездной - путешествия лиц, постоянно проживающих в Российской Федерации, в другую страну.</text:p>
      <text:p text:style-name="P16">Сопровождающий - служащий туристической фирмы, в обязанности которого входит сопровождение туристов по маршруту, организация размещения, питания и перевозки.</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 и доп..- М.; СПб: Невский Фонд; Герда, 20<text:span text:style-name="T5">1</text:span>7.</text:p>
      <text:p text:style-name="P16">2.Быстров С.А. Организация туристской деятельности. Управление турфирмой: учеб. пособие. – М.: ФОРУМ; ИНФРА-М, 201<text:span text:style-name="T5">9</text:span>. – 400с.</text:p>
      <text:p text:style-name="P28">Практическая работа </text:p>
      <text:p text:style-name="P16">Оценка готовности группы к турпоездке</text:p>
      <text:p text:style-name="P16"><text:s/>Правила организации туристских поездок, экскурсий</text:p>
      <text:p text:style-name="P16">Основная квалификационная цель.</text:p>
      <text:p text:style-name="P16">Изучив тему, Вы сможете:</text:p>
      <text:p text:style-name="P16">исследовать основные термины и понятия по теме;</text:p>
      <text:p text:style-name="P16">иметь представление о правилах организации туристских поездок и экскурсий.</text:p>
      <text:p text:style-name="P16">План занятия:</text:p>
      <text:p text:style-name="P16">1.Контроль уровня подготовки к занятиям;</text:p>
      <text:p text:style-name="P16">2.Составление плана путешествия по дням с перечнем объектов показа и посещения</text:p>
      <text:p text:style-name="P16">3.Разработка модели организации туристических поездок и экскурсий с группой туристов</text:p>
      <text:p text:style-name="P16">4.Изучение прав и обязанностей участников похода, экскурсии.</text:p>
      <text:p text:style-name="P16">5.Рекомендуемая литература</text:p>
      <text:p text:style-name="P16">Контроль уровня подготовки к занятиям</text:p>
      <text:p text:style-name="P16">Средства размещения - организации, предоставляющие за плату услуги размещения и другое обслуживание туристам. Сюда входят организации гостиничного типа, общежития, кемпинги, частные дома, квартиры и другие помещения, сдаваемые в аренду. Средства размещения туристов подразделяются на гостиничную базу и дополнительные средства размещения (средства размещения негостиничного типа: кемпинги, палаточные городки и т.д.).</text:p>
      <text:p text:style-name="P16">Размещение без питания - размещение в гостинице, в стоимость которого не входит питание (RO).</text:p>
      <text:p text:style-name="P16"><text:soft-page-break/>Размещение с полным пансионом - размещение в гостинице, в стоимость которого входит трехразовое питание или питание в любое время по желанию туриста (AL,ALL Incl).</text:p>
      <text:p text:style-name="P16">Размещение с полупансионом - размещение в гостинице, в стоимость которого входит двухразовое питание (по выбору): завтрак и обед или завтрак и ужин (RD).</text:p>
      <text:p text:style-name="P16">Размещения и завтрак - размещение в гостинице, в стоимость которого входит только завтрак (RB,BB).</text:p>
      <text:p text:style-name="P16">Программа туристского путешествия(программа обслуживания, пребывания) - план последовательных мероприятий с указанием дат и времени пребывания в пунктах остановок на маршруте , гостинице, посешений мест туристского показа с целью их осмотра (экскурсии), питания, также перемещения на маршруте с помощью указанных в программе внутримаршрутных транспортных средств</text:p>
      <text:p text:style-name="P16">Программа обслуживания - набор услуг, предоставляемых туристам в соответствии с их потребностями и тематикой тура, заранее оплаченный и распределенный по времени проведения тура.</text:p>
      <text:p text:style-name="P16">Программа путешествия - документ, содержащий исчерпывающую информацию о предоставляемых туристу услугах и времени их предоставления по маршруту путешествия.</text:p>
      <text:p text:style-name="P16">Программа тура - расписание тура с указанием конкретных сроков оказания туристских услуг (бронирование, транспорт, размещение, питание и экскурсии).</text:p>
      <text:p text:style-name="P16">Полупансион - комплексное обслуживание, которое включает размещение в гостинице или подобных средствах размещения и ежедневное двухразовое питание (завтрак и обед или завтрак и ужин).</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 и доп..- М.; СПб: Невский Фонд; Герда, 20<text:span text:style-name="T5">1</text:span>7.</text:p>
      <text:p text:style-name="P16">2.Быстров С.А. Организация туристской деятельности. Управление турфирмой: учеб. пособие. – М.: ФОРУМ; ИНФРА-М, 201<text:span text:style-name="T5">9</text:span>. – 400с.</text:p>
      <text:p text:style-name="P28">Практическая работа</text:p>
      <text:p text:style-name="P16">Определение особенностей потребности тургруппы или индивидуального туриста</text:p>
      <text:p text:style-name="P16">Понятие «поход». <text:s/></text:p>
      <text:p text:style-name="P16">Классификация туристских походов.</text:p>
      <text:p text:style-name="P16">Схема <text:s/>последовательности <text:s/>этапов <text:s/>организации <text:s/>и <text:s/>подготовки спортивно-туристских походов. <text:s/></text:p>
      <text:p text:style-name="P16">Нормативные <text:s/>требования <text:s/>по <text:s/>технической <text:s/>сложности, <text:s/>предъявляемые <text:s/>к <text:s/>походам <text:s/>различных <text:s/>категорий сложности.</text:p>
      <text:p text:style-name="P16"><text:soft-page-break/>Порядок проведения инструктажа <text:s/>по соблюдению правил безопасности туристской группы. </text:p>
      <text:p text:style-name="P16">Требования <text:s/>перед проведением туристского похода. <text:s/></text:p>
      <text:p text:style-name="P16">Требования во время проведения туристского похода. </text:p>
      <text:p text:style-name="P16">Изучение прав и обязанностей участников похода.</text:p>
      <text:p text:style-name="P16">Правила оформления маршрутной (заявочной) книжки похода и составления отчета о проведении туристского <text:s/>похода.</text:p>
      <text:p text:style-name="P16">Требования к организации и специфика спортивно-туристских походов различной категории сложности</text:p>
      <text:p text:style-name="P16">Основная квалификационная цель.</text:p>
      <text:p text:style-name="P16">Изучив тему, Вы сможете:</text:p>
      <text:p text:style-name="P16">исследовать основные термины и понятия по теме; знать классификацию спортивно-туристских походов;</text:p>
      <text:p text:style-name="P16">иметь представление об организации и подготовке походов и их требований.</text:p>
      <text:p text:style-name="P16">План занятия:</text:p>
      <text:p text:style-name="P16">1.Контроль уровня подготовки к занятиям;</text:p>
      <text:p text:style-name="P16">2.Расчет продуктов питания для двухдневного похода.</text:p>
      <text:p text:style-name="P16">3.Зарисовка схем правильной планировки бивака с учетом требований, предъявляемых к месту привала.</text:p>
      <text:p text:style-name="P16">4.Подготовка и заслушивание докладов участников группы о природе и достопримечательностях края.</text:p>
      <text:p text:style-name="P16">5.Знакомство с картой области (края), республики. ―Путешествия по карте. Проведение краеведческих викторин;</text:p>
      <text:p text:style-name="P16">6.Рекомендуемая литература</text:p>
      <text:p text:style-name="P16">Контроль уровня подготовки к занятиям</text:p>
      <text:p text:style-name="P16">Английский завтрак –полный <text:tab/>завтрак,<text:tab/>обычно включает в себя фруктовый сок, яичницу с ветчиной, тосты, масло, джем и кофе или чай. Апартаменты - тип номеров в гостиницах, по своему оформлению приближенные к виду современных квартир, включая места для приготовления еды (стоимость питания обычно не включается в стоимость номера).</text:p>
      <text:p text:style-name="P16">Автомобильный туризм (автотуризм) - популярный вид отдыха, путешествие</text:p>
      <text:p text:style-name="P16">с использованием автомобильного транспорта по основной части маршрута Путешествуя на собственном автомобиле или собираясь небольшой группой из нескольких автомобилей, туристы чаще всего не прибегают к услугам организаторов туризма.</text:p>
      <text:p text:style-name="P16">Активный туризм - вид путешествия, связанный с активными способами передвижения по маршруту и совершаемый человеком в рекреационных и спортивных целях.</text:p>
      <text:p text:style-name="P16"><text:soft-page-break/>Бронирование - предварительное закрепление за определенным туристом (пассажиром) мест в гостиницах или на транспортных средствах,билетов в культурно-зрелищные учреждения на определенную дату. Бронирование гостиничных услуг на договорных условиях - вид долговременного сотрудничества и партнерских отношений средства размещения с туроператорами, турагентами, корпоративными клиентами на основе заключения взаимовыгодных договоров, связанный с такими понятиями, как " продажа по запросу" и "свободная продажа".</text:p>
      <text:p text:style-name="P16">Базовая стоимость тура – объявленная заранее стоимость тура. Может несколько меняться при уточнении заказа за счет скидок или, наоборот, наценок за дополнительные услуги, в результате инфляционных процессов, изменения курсов валют, форс-мажорных обстоятельств или повышения цен на топливо и билеты.</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 и доп..- М.; СПб: Невский Фонд; Герда, 20<text:span text:style-name="T5">1</text:span>7.</text:p>
      <text:p text:style-name="P16">2.Быстров С.А. Организация туристской деятельности. Управление турфирмой: учеб. пособие. – М.: ФОРУМ; ИНФРА-М, 201<text:span text:style-name="T5">9</text:span> – 400с.</text:p>
      <text:p text:style-name="P28">Практическая работа </text:p>
      <text:p text:style-name="P16">Правила проведение инструктажа туристам на русском и иностранном языках</text:p>
      <text:p text:style-name="P16">Составление схемы маршрута по топографической карте.</text:p>
      <text:p text:style-name="P16">Ориентирование на местности.</text:p>
      <text:p text:style-name="P16">Расчет <text:s/>продуктов <text:s/>питания <text:s/>для <text:s/>двухдневного <text:s/>похода.</text:p>
      <text:p text:style-name="P16">Требования, <text:s/>предъявляемые <text:s/>к <text:s/>месту привала. Организация биваков. Требования к месту бивака.</text:p>
      <text:p text:style-name="P16">Укладка рюкзака.</text:p>
      <text:p text:style-name="P16">Отработка навыка оказания первой медицинской помощи при травмах и заболеваниях в походах<text:tab/>.</text:p>
      <text:p text:style-name="P16">Правила установки туристских палаток. </text:p>
      <text:p text:style-name="P16">Противопожарная безопасность при разведении костров</text:p>
      <text:p text:style-name="P16">Правила проведения инструктажа туристской группы</text:p>
      <text:p text:style-name="P16">Основная квалификационная цель.</text:p>
      <text:p text:style-name="P16">Изучив тему, Вы сможете:</text:p>
      <text:p text:style-name="P16">исследовать основные термины и понятия по теме;</text:p>
      <text:p text:style-name="P16">иметь представление о требованиях перед проведением и во время</text:p>
      <text:p text:style-name="P16">проведения туристского похода;</text:p>
      <text:p text:style-name="P16"><text:soft-page-break/>знать о существовании различного рода рисков для жизни и здоровья</text:p>
      <text:p text:style-name="P16">человека в туристско-экскурсионном обслуживании.</text:p>
      <text:p text:style-name="P16">План занятия:</text:p>
      <text:p text:style-name="P16">1.Контроль уровня подготовки к занятиям;</text:p>
      <text:p text:style-name="P16">2.Укладка рюкзака.</text:p>
      <text:p text:style-name="P16">3.Проведение ситуационной игры ―Что взять с собой в поход</text:p>
      <text:p text:style-name="P16">4.Оформление туристского уголка группы, фотогазеты. Обсуждение похода в группе.</text:p>
      <text:p text:style-name="P16">5.Рекомендуемая литература</text:p>
      <text:p text:style-name="P16">Контроль уровня подготовки к занятиям</text:p>
      <text:p text:style-name="P16">Безопасность туризма - личная безопасность туристов, сохранность имущества и ненанесение ущерба окружающей природной среде при совершении путешествий.</text:p>
      <text:p text:style-name="P16">Турдокументы - документы, выдаваемые туристам обслуживающей их туристской фирмой в обмен на ваучер в первом пункте обслуживания (гостиничные талоны, талоны на питание и экскурсии, транспортные билеты</text:p>
      <text:p text:style-name="P16">и<text:tab/>т.д.), против которых туристам – предоставляются конкретные туристские услуги</text:p>
      <text:p text:style-name="P16">Форс-мажор обстоятельство, наступление которого не могло быть предотвращено стороной, ответственной за исполнение обязательства, и являющееся причиной неисполнения последнего (например, война, стихийное бедствие и т.п.). При наступлении такого обстоятельства ответственность за исполнение обязательства обычно снимается</text:p>
      <text:p text:style-name="P16">Техника безопасности — техника безопасности система организационных мероприятий и технических средств, направленных на предотвращение воздействия на работающих опасных производственных факторов, являющихся причиной травм или внезапного резкого ухудшения здоровья.</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 и доп..- М.; СПб: Невский Фонд; Герда, 20<text:span text:style-name="T5">1</text:span>7.</text:p>
      <text:p text:style-name="P16">2.Организация туристской индустрии: учебное пособие / Ю.А. Матюхина.- М.: Альфа-М: ИНФРА-М, 201<text:span text:style-name="T5">9</text:span>.-304 с.- (ПРОФИль).</text:p>
      <text:p text:style-name="P16">3.Быстров С.А. Организация туристской деятельности. Управление турфирмой: учеб. пособие. – М.: ФОРУМ; ИНФРА-М, 201<text:span text:style-name="T5">9</text:span>. – 400с.</text:p>
      <text:p text:style-name="P28">Практическая работа </text:p>
      <text:p text:style-name="P16">Проверка и составление документации, необходимой для выхода группы на маршрут </text:p>
      <text:p text:style-name="P16">Правила проверки готовности транспортных средств при выходе на маршрут </text:p>
      <text:p text:style-name="P16">Сопровождение туристов на маршруте</text:p>
      <text:p text:style-name="P16"><text:soft-page-break/><text:s/>Использование приемов эффективного общения и соблюдение культуры межличностных отношений</text:p>
      <text:p text:style-name="P16">Организация движения группы на маршруте</text:p>
      <text:p text:style-name="P16">Применение различных решений в сложных и экстремальных ситуациях</text:p>
      <text:p text:style-name="P16">Разработка индивидуальной инструкции по технике безопасности при организации туристических походов и поездок,экскурсий</text:p>
      <text:p text:style-name="P16">Правила техники безопасности при организации туристской поездки, экскурсии и туристского похода</text:p>
      <text:p text:style-name="P16">Основная квалификационная цель.</text:p>
      <text:p text:style-name="P16">Изучив тему, Вы сможете:</text:p>
      <text:p text:style-name="P16"><text:s text:c="2"/>иметь представление о проведении туристских походов и обеспечение</text:p>
      <text:p text:style-name="P16">безопасности туристов при их проведении;</text:p>
      <text:p text:style-name="P16">знать основные правила безопасности при движении;</text:p>
      <text:p text:style-name="P16">знать причины, способствующие возникновению несчастного случая.</text:p>
      <text:p text:style-name="P16">План занятия:</text:p>
      <text:p text:style-name="P16">1.Контроль уровня подготовки к занятиям;</text:p>
      <text:p text:style-name="P16">2.Эссе на тему «К чему влечет нарушения техники безопасности при поездке, экскурсии или походе»;</text:p>
      <text:p text:style-name="P16">3.Определение частых причин травматизма и несчастных случаев в туризме, и возможные способы их решения;</text:p>
      <text:p text:style-name="P16">4.Рекомендуемая литература</text:p>
      <text:p text:style-name="P16">Контроль уровня подготовки к занятиям</text:p>
      <text:p text:style-name="P16">Безопасность туризма понимаются безопасность туристов (экскурсантов), сохранность их имущества, а также ненанесение ущерба при совершении путешествий окружающей среде, материальным и духовным ценностям общества, безопасности государства.</text:p>
      <text:p text:style-name="P16">Методика проведения туристского маршрута – это совокупность приемов, составляющих основу работы гида туристской группы во время проведения туристского путешествия.</text:p>
      <text:p text:style-name="P16">Объявление – сжатое обобщение основных данных. Используется руководителем наиболее часто на маршруте. Объявления делаются при предварительном сборе группы, например о времени отправления поезда, во время путешествия – о местах остановок транспорта, времени и месте расположения и работы различных служб, точках питании туристов и т.д. Разъяснение – прием информации, с помощью которого акцентируется внимание туристов на особенностях объекта, события, явления, деятельности людей. Прием разъяснения следует применять на детских маршрутах, в случаях, когда меняется расписание транспорта и т.д. Сообщение – прием информации, с помощью которого происходит выяснение существенных <text:soft-page-break/>сторон явлений, процессов, событий, связанных с маршрутом. Так, гид туристской группы, используя этот прием, сообщает туристам о событиях в пути, программе обслуживания, интересных исторических фактах, особенностях обслуживания туристов в стране пребывания.</text:p>
      <text:p text:style-name="P16">Справка – прием информации, с помощью которого происходит сжатое изложение фактического материала об объекте или событиях и фактах, связанных с темой, содержанием маршрута. Это может быть справка о незапланированных в программе экскурсиях, возможности посещения музеев, театра и др. Беседа – общение с туристами путем взаимной постановки вопросов и ответов на них; прием информации, который используется ГТГ при встрече с туристской группой и завершением маршрута. Различают вступительную и заключительную беседы. Вступительную беседу ГТГ, как правило, проводит</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 и доп..- М.; СПб: Невский Фонд; Герда, 20<text:span text:style-name="T5">1</text:span>7.</text:p>
      <text:p text:style-name="P16">2.Быстров С.А. Организация туристской деятельности. Управление турфирмой: учеб. пособие. – М.: ФОРУМ; ИНФРА-М, 201<text:span text:style-name="T5">9</text:span>. – 400с.</text:p>
      <text:p text:style-name="P28">МДК 02.02 <text:s/>Организация досуга туристов</text:p>
      <text:p text:style-name="P10"><text:span text:style-name="T3">Практикум</text:span><text:span text:style-name="T9"> </text:span></text:p>
      <text:p text:style-name="P16">Организация досуга туристов. Досуговые мероприятия </text:p>
      <text:p text:style-name="P16">«Традиции, обычаи и обряды как основа праздников. Календарь русских народных праздников. Народное творчество» </text:p>
      <text:p text:style-name="P16">Основная квалификационная цель.</text:p>
      <text:p text:style-name="P16">Изучив тему, Вы сможете:</text:p>
      <text:p text:style-name="P16"><text:s text:c="2"/>исследовать основные термины и понятия организации досуга</text:p>
      <text:p text:style-name="P16"/>
      <text:p text:style-name="P16">туристов;</text:p>
      <text:p text:style-name="P16">иметь представление о русских народных праздниках;</text:p>
      <text:p text:style-name="P16">знать о существовании различных национальных особенностей гостеприимства разных стран.</text:p>
      <text:p text:style-name="P16">План занятия:</text:p>
      <text:p text:style-name="P16">1.Контроль уровня подготовки к занятиям;</text:p>
      <text:p text:style-name="P16">2.Знакомство с народным творчеством;</text:p>
      <text:p text:style-name="P16">3.Исследовательские задания для самостоятельной работы;</text:p>
      <text:p text:style-name="P16">4.Рекомендуемая литература</text:p>
      <text:p text:style-name="P16"><text:soft-page-break/>Контроль уровня подготовки к занятиям</text:p>
      <text:p text:style-name="P16">Групповой тур – туристская поездка или маршрут для группы туристов численностью от 5 человек и выше. На такую группу можно получить достаточно существенные групповые скидки практически на все виды услуг.</text:p>
      <text:p text:style-name="P16">Групповой туризм – вид туризма, при котором туристское путешествие совершают группы людей (в том числе и семьи) по индивидуальному плану или по плану туристской фирмы, включающему определение районов посещения, продолжительность остановок, условий ночлега и т. д.</text:p>
      <text:p text:style-name="P16">Деловой туризм – туристское путешествие с деловыми целями без получения доходов по месту командировки.</text:p>
      <text:p text:style-name="P16">Деревенский туризм – отдых в сельской местности, часто с участием в сельских работах, приобщением к сельской жизни.</text:p>
      <text:p text:style-name="P16">Дестинация – территория, предлагающая определенный набор услуг, которые отвечают потребностям туриста, удовлетворяют его спрос на перевозку, ночлег, питание, развлечения, и являющаяся целью его путешествия. Следовательно, дестинация, чтобы быть таковой, должна</text:p>
      <text:p text:style-name="P16">обладать: а) определенным набором услуг; б) достопримечательностями; в) информационными системами.</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text:p>
      <text:p text:style-name="P16">И доп..- М.; СПб: Невский Фонд; Герда, 20<text:span text:style-name="T5">1</text:span>7.</text:p>
      <text:p text:style-name="P16">2.Организация туристской индустрии: учебное пособие / Ю.А. Матюхина.- М.: Альфа-М: ИНФРА-М, 201<text:span text:style-name="T5">9</text:span>.-304 с.- (ПРОФИль).</text:p>
      <text:p text:style-name="P16">3.Быстров С.А. Организация туристской деятельности. Управление турфирмой: учеб. пособие. – М.: ФОРУМ; ИНФРА-М, 201<text:span text:style-name="T5">9</text:span>. – 400с.</text:p>
      <text:p text:style-name="P28">Практическая работа </text:p>
      <text:p text:style-name="P16">Организация питания в гостиницах и туристских комплексах</text:p>
      <text:p text:style-name="P16">Основная квалификационная цель </text:p>
      <text:p text:style-name="P16">Изучив тему, Вы сможете:</text:p>
      <text:p text:style-name="P16">Иметь представление о питании в гостиницах и туристских комплексах.</text:p>
      <text:p text:style-name="P16">План занятия:</text:p>
      <text:p text:style-name="P16">1.Контроль уровня подготовки к занятиям;</text:p>
      <text:p text:style-name="P16">2.Характеристика основных особенностей организация питания;</text:p>
      <text:p text:style-name="P16">3.Исследовательские задания для самостоятельной работы;</text:p>
      <text:p text:style-name="P16"><text:soft-page-break/>4.Рекомендуемая литература</text:p>
      <text:p text:style-name="P16">Контроль уровня подготовки к занятиям</text:p>
      <text:p text:style-name="P16">Базовая стоимость тура – объявленная заранее стоимость тура. Может несколько меняться при уточнении заказа за счет скидок или, наоборот, наценок за дополнительные услуги, в результате инфляционных процессов, изменения курсов валют, форс-мажорных обстоятельств или повышения цен на топливо и билеты.</text:p>
      <text:p text:style-name="P16">Бербоут-чартер – договор об аренде судна без экипажа для фрахтования, во время которого владельцем судна является фрахтователь, который несет полностью все расходы по эксплуатации.</text:p>
      <text:p text:style-name="P16">Береговое обслуживание – комплекс услуг, предоставляемых участнику круиза в портах захода круизного теплохода в период стоянки этого теплохода в порту. Обычно включает в себя питание, экскурсии по городу, посещение театров, выставок и т. д.</text:p>
      <text:p text:style-name="P16">Бермудский план – гостиничный тариф, включающий в себя стоимость размещения и полного (английского) завтрака.</text:p>
      <text:p text:style-name="P16">Бизнес-класс – класс салона самолетов и других транспортных средств, который присваивается при сертификации и отражает повышенную комфортность и более высокий уровень обслуживания для состоятельных, деловых людей.</text:p>
      <text:p text:style-name="P16">Бизнес-отель – гостиница, специализирующаяся на обслуживании деловых людей и предпринимателей и предоставляющая им максимальные удобства для профессиональной деятельности: для проведения семинаров, переговоров и т.д.</text:p>
      <text:p text:style-name="P16">Рекомендуемая литература</text:p>
      <text:p text:style-name="P16">1.Курило Д.В. Теория и практика анимации: в 2 ч. / Л.В. Курило; Российская международная академия туризма.- М.: Советский спорт, 20<text:span text:style-name="T5">17</text:span>.</text:p>
      <text:p text:style-name="P16">2. Приезжаева Е.М. Организация и методы игровой деятельности в туризме / Е.М. Приезжаева; Российская международная академия туризма.-М.: Советский спорт, 20<text:span text:style-name="T5">18</text:span>.</text:p>
      <text:p text:style-name="P16">3.Третьякова Т.Н. Анимационная деятельность в социально-культурном сервисе и туризме; учебное пособие/ Третьякова Т.Н.- М.: Издательский центр «Академия», 20<text:span text:style-name="T5">1</text:span>8.</text:p>
      <text:p text:style-name="P28">Практическая работа </text:p>
      <text:p text:style-name="P16">Контроль и оценка качества услуги</text:p>
      <text:p text:style-name="P16">Основная квалификационная цель </text:p>
      <text:p text:style-name="P16">Изучив тему, Вы сможете:</text:p>
      <text:p text:style-name="P16">1.Определять по показателям качество обслуживания на предприятиях <text:s text:c="2"/></text:p>
      <text:p text:style-name="P16">План занятия:</text:p>
      <text:p text:style-name="P16">1.Контроль уровня подготовки к занятиям</text:p>
      <text:p text:style-name="P16">2.Изучение показателей качества обслуживания на предприятиях <text:s text:c="2"/></text:p>
      <text:p text:style-name="P16"><text:soft-page-break/>3.Исследовательские задания для самостоятельной работы</text:p>
      <text:p text:style-name="P16">4.Рекомендуемая литература</text:p>
      <text:p text:style-name="P16">Контроль уровня подготовки к занятиям</text:p>
      <text:p text:style-name="P16">Блок-чартер – коммерческое условие перевозки пассажиров, согласно которому авиаперевозчик предоставляется компании или фирме, осуществляющей перевозку, фиксированное количество мест на регулярном рейсе по ценам ниже обычных тарифов под обязательство их полной оплаты вне зависимости от количества фактически проданных мест.</text:p>
      <text:p text:style-name="P16">Аннуляция – отмена туристской поездки или объявление какого-либо договора недействительным, а также письменный отказ от использования забронированных туристских, гостиничных и транспортных услуг.</text:p>
      <text:p text:style-name="P16">Антропогенная нагрузка – внешнее воздействие на природный комплекс (статическое и динамическое, постоянное и временное), вызывающие деформацию и изменения в его элементах.</text:p>
      <text:p text:style-name="P16">Рекомендуемая литература</text:p>
      <text:p text:style-name="P16">1.Гаранин Н.И. Менеджмент туристской и гостиничной анимации/ Н.И. Гаранин, И.И. Булыгина.-М.: Советский спорт, 20<text:span text:style-name="T5">17</text:span>.</text:p>
      <text:p text:style-name="P16">2.Жарков А.Д. Технология культурно-досуговой деятельности /А.Д. Жарков.-2-е изд. перераб. и доп.- М.:Изд-во МГКУ, ИПО «Профиздат», 20<text:span text:style-name="T5">17</text:span>.</text:p>
      <text:p text:style-name="P16">3.Курило Д.В. Теория и практика анимации: в 2 ч. / Л.В. Курило; Российская международная академия туризма.- М.: Советский спорт, 20<text:span text:style-name="T5">18</text:span>.</text:p>
      <text:p text:style-name="P28">Практическая работа </text:p>
      <text:p text:style-name="P16">Памятка по обязанностям и ответственности руководителя учреждения в области охраны жизни и здоровья обучающихся</text:p>
      <text:p text:style-name="P16"><text:s/>Основная квалификационная цель:</text:p>
      <text:p text:style-name="P16">Изучив тему, Вы сможете:</text:p>
      <text:p text:style-name="P16">1.Составить инструкций по охране труда и обеспечению безопасности при проведении туристско-краеведческих мероприятий с учащимися</text:p>
      <text:p text:style-name="P16">План занятия:</text:p>
      <text:p text:style-name="P16">1.Контроль уровня подготовки к занятиям;</text:p>
      <text:p text:style-name="P16">2.Изучение инструкций по охране труда и обеспечению безопасности при проведении туристско-краеведческих мероприятий с учащимися.</text:p>
      <text:p text:style-name="P16">3.Исследовательские задания для самостоятельной работы</text:p>
      <text:p text:style-name="P16">4.Рекомендуемая литература</text:p>
      <text:p text:style-name="P16">Контроль уровня подготовки к занятиям</text:p>
      <text:p text:style-name="P16"><text:soft-page-break/>Архитектурный ансамбль – гармоническое единство пространственной композиции, включающей здания, инженерные сооружения и зеленые насаждения.</text:p>
      <text:p text:style-name="P16">Аттрактивность<text:tab/>–<text:tab/>основное<text:tab/>системное<text:tab/>свойство<text:tab/>туристских</text:p>
      <text:p text:style-name="P16">ресурсов, природных и культурно-исторических объектов, свидетельствующее об их туристской ценности.</text:p>
      <text:p text:style-name="P16">Аттрактивность рекреационной деятельности – индивидуальная или групповая привлекательность занятий рекреационной деятельности и их сочетаний.</text:p>
      <text:p text:style-name="P16">Аттрактивность туристской деятельности – индивидуальная или групповая привлекательность занятий туристской деятельности и их сочетаний.</text:p>
      <text:p text:style-name="P16">Базисная модель рекреационной системы – представление рекреационной системы в виде субстратной модели, состоящей из взаимосвязанных подсистем: групп отдыхающих, обслуживающего персонала, природного и культурно-исторического потенциала, туристской инфраструктуры и органа управления. Целевая функция рекреационной системы – максимизация удовлетворения рекреационных потребностей отдыхающих.</text:p>
      <text:p text:style-name="P16">Базовая стоимость тура – объявленная заранее стоимость тура. Может несколько меняться при уточнении заказа за счет скидок или, наоборот, наценок за дополнительные услуги, в результате инфляционных процессов, изменения курсов валют, форс-мажорных обстоятельств или повышения цен на топливо и билеты.</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text:p>
      <text:p text:style-name="P16">И доп..- М.; СПб: Невский Фонд; Герда, 20<text:span text:style-name="T5">19</text:span>.</text:p>
      <text:p text:style-name="P16">2.Гаранин Н.И. Менеджмент туристской и гостиничной анимации/ Н.И. Гаранин, И.И. Булыгина.-М.: Советский спорт, 20<text:span text:style-name="T5">17</text:span>.</text:p>
      <text:p text:style-name="P16">3.Жарков А.Д. Технология культурно-досуговой деятельности /А.Д. Жарков.-2-е изд. перераб. и доп.- М.:Изд-во МГКУ, ИПО «Профиздат», 20<text:span text:style-name="T5">16</text:span>.</text:p>
      <text:p text:style-name="P16">4.Курило Д.В. Теория и практика анимации: в 2 ч. / Л.В. Курило; Российская международная академия туризма.- М.: Советский спорт, 20<text:span text:style-name="T5">17</text:span>.</text:p>
      <text:p text:style-name="P16">5.Приезжаева Е.М. Организация и методы игровой деятельности в туризме / Е.М. Приезжаева; Российская международная академия туризма.-М.: Советский спорт, 20<text:span text:style-name="T5">1</text:span>5.</text:p>
      <text:p text:style-name="P28">Практическая работа </text:p>
      <text:p text:style-name="P16">Правила поведения туристов при пользовании различными видами транспорта</text:p>
      <text:p text:style-name="P16">Основная квалификационная цель:</text:p>
      <text:p text:style-name="P16">Изучив тему, Вы сможете:</text:p>
      <text:p text:style-name="P16"><text:soft-page-break/>1.Разработать паспорт туристского автобусного, железнодорожного, воздушного и водного маршрута. </text:p>
      <text:p text:style-name="P16">План занятия:</text:p>
      <text:p text:style-name="P16">1.Контроль уровня подготовки к занятиям;</text:p>
      <text:p text:style-name="P16">2.Знакомство с требованиями при разработке паспорта туристского автобусного, железнодорожного, воздушного и водного маршрута </text:p>
      <text:p text:style-name="P16">3.Исследовательские задания для самостоятельной работы;</text:p>
      <text:p text:style-name="P16">4.Рекомендуемая литература.</text:p>
      <text:p text:style-name="P16">Контроль уровня подготовки к занятиям </text:p>
      <text:p text:style-name="P16">Внутренний турист – это: 1) посетитель, постоянно проживающий в какой-либо стране путешествующий в определенное место, находящееся в его стране, за пределами обычной среды данного лица, на срок, не превышающий 12 месяцев, главной целью которого не является занятие деятельностью, оплачиваемой из источника в посещаемом месте, и осуществляющий по меньшей мере одну ночевку в коллективном или частном средстве размещения в посещаемом месте; 2) человек, который покидает место своего постоянного проживания с целью посещения места, расположенного не ближе 50 миль (80,5 км) от места проживания. Это путешествие может иметь целью профессиональные причины, развлечения, личные нужды, другие цели, исключая индивидуальные дневные перемещения к месту работы; 3) любой человек независимо от гражданства, который проживает в стране и посещает в пределах страны какое-либо другое место, помимо места его обычного проживания, в течение, по крайней мере, одной ночи, и основная цель путешествия которого не включает оплачиваемую деятельность в месте посещения.</text:p>
      <text:p text:style-name="P16">Водный туризм – популярный вид туризма, при котором отдых осуществляется на воде с использованием байдарок, лодок, катамаранов, теплоходов и других плавательных средств.</text:p>
      <text:p text:style-name="P16">Восстановление природных (рекреационных) ресурсов – естественный (регулируемый и нерегулируемый) и искусственный процесс приращения запасов рекреационных ресурсов, восстановление качественных их характеристик.</text:p>
      <text:p text:style-name="P16">Все включено (all inclusive) – система обслуживания в отелях, при которой питание, напитки (чаще всего местного производства) и отдельные виды услуг не требуют дополнительной оплаты. Разновидностью данной системы обслуживания является система max inclusive, когда перечень дополнительных услуг может быть существенно расширен и включает бесплатное пользование сауной, парикмахерской, занятия различными видами спорта и т. д.</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text:p>
      <text:p text:style-name="P16"><text:soft-page-break/>и<text:tab/>доп..- М.; СПб: Невский Фонд; Герда, 20<text:span text:style-name="T5">1</text:span>7.</text:p>
      <text:p text:style-name="P16">2.Гаранин Н.И. Менеджмент туристской и гостиничной анимации/ Н.И. Гаранин, И.И. Булыгина.-М.: Советский спорт, 20<text:span text:style-name="T5">1</text:span><text:span text:style-name="T7">7</text:span></text:p>
      <text:p text:style-name="P16">3.Жарков А.Д. Технология культурно-досуговой деятельности /А.Д. Жарков.-2-е изд. перераб. и доп.- М.:Изд-во МГКУ, ИПО «Профиздат», 20<text:span text:style-name="T5">1</text:span><text:span text:style-name="T7">7</text:span>.</text:p>
      <text:p text:style-name="P16">4.Курило Д.В. Теория и практика анимации: в 2 ч. / Л.В. Курило; Российская международная академия туризма.- М.: Советский спорт, 20<text:span text:style-name="T5">19</text:span>.</text:p>
      <text:p text:style-name="P28"/>
      <text:p text:style-name="P28"/>
      <text:p text:style-name="P28">Практическая работа </text:p>
      <text:p text:style-name="P16">Правила <text:s/>оказания первой медицинской помощи при кровотечениях, обморожениях, тепловом ударе</text:p>
      <text:p text:style-name="P16">Правила <text:s/>оказания первой медицинской помощи при несчастных случаях</text:p>
      <text:p text:style-name="P16">Основная квалификационная цель:</text:p>
      <text:p text:style-name="P16">Изучив тему, Вы сможете:</text:p>
      <text:p text:style-name="P16">1.Оказать первую медицинскую помощь при кровотечениях, обморожениях, тепловом ударе, при несчастных случаях</text:p>
      <text:p text:style-name="P16">План занятия:</text:p>
      <text:p text:style-name="P16">1.Контроль уровня подготовки к занятиям;</text:p>
      <text:p text:style-name="P16">2.Знакомство с правилами оказания первую медицинскую помощь при кровотечениях, обморожениях, тепловом ударе, при несчастных случаях 3.Исследовательские задания для самостоятельной работы;</text:p>
      <text:p text:style-name="P16">4.Рекомендуемая литература.</text:p>
      <text:p text:style-name="P16">Контроль уровня подготовки к занятиям </text:p>
      <text:p text:style-name="P16">Первая помощь – это комплекс мероприятий, направленных на восстановление или сохранение жизни и здоровья пострадавшего. Ее должен оказывать тот, кто находится рядом с пострадавшим (взаимопомощь), или сам пострадавший (самопомощь) до прибытия медицинского персонала.</text:p>
      <text:p text:style-name="P16">От того, насколько умело и быстро оказана первая помощь, зависит жизнь пострадавшего.</text:p>
      <text:p text:style-name="P16">Последовательность действий при оказании первой помощи пострадавшему:</text:p>
      <text:p text:style-name="P16">- устранение воздействия на организм пострадавшего опасных и вредных факторов (освобождение его от действия эл. тока, вынос из опасной зоны, гашение горящей одежды и т. д.)</text:p>
      <text:p text:style-name="P16">- оценка состояния пострадавшего</text:p>
      <text:p text:style-name="P16">- определение характера травмы</text:p>
      <text:p text:style-name="P16"><text:soft-page-break/>- выполнение необходимых мероприятий по спасению пострадавшего (искусственное дыхание, наружный массаж сердца, остановка кровотечения и т. д.)</text:p>
      <text:p text:style-name="P16">- поддержание жизненных функций пострадавшего до прибытия мед. персонала.</text:p>
      <text:p text:style-name="P16">- вызов скорой помощи.</text:p>
      <text:p text:style-name="P16">Способы оказания первой помощи зависят от состояния пострадавшего.</text:p>
      <text:p text:style-name="P16">Если пострадавший дышит очень редко и судорожно (как бы со всхлипыванием), но у него прощупывается пульс, то необходимо сразу же делать искусственное дыхание.</text:p>
      <text:p text:style-name="P16">Если у пострадавшего отсутствуют сознание, дыхание, пульс, кожный покров синюшный, а зрачки расширенные, следует немедленно приступить к реанимации ( то есть оживлению) путем проведения искусственного дыхания и наружного массажа сердца.</text:p>
      <text:p text:style-name="P16">Не следует раздевать пострадавшего, теряя на это драгоценные секунды. Попытки оживления эффективны в тех случаях, когда с момента остановки сердца прошло не более 4 минут, поэтому первую помощь следует оказывать немедленно.</text:p>
      <text:p text:style-name="P16">Нельзя пострадавшего считать умершим, вывод о смерти делает только мед. персонал. Приступив к оживлению, следует позаботиться о вызове скорой мед. помощи.</text:p>
      <text:p text:style-name="P16">Искусственное дыхание проводится двумя методами «рот в рот» и «рот в нос».</text:p>
      <text:p text:style-name="P16">1. Уложить пострадавшего на спину,</text:p>
      <text:p text:style-name="P16">2. Расстегнуть стесняющую одежду,</text:p>
      <text:p text:style-name="P16">3. Обеспечить проходимость верхних дыхательных путей, которые в положении на спине в бессознательном состоянии закрыты запавшие языки.</text:p>
      <text:p text:style-name="P16">4. Удалить инородные тела.</text:p>
      <text:p text:style-name="P16">5. Запрокинуть максимально голову (корень языка поднимается и освобождает вход в гортань, рот открывается).</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text:p>
      <text:p text:style-name="P16">И доп..- М.; СПб: Невский Фонд; Герда, 20<text:span text:style-name="T5">1</text:span><text:span text:style-name="T7">8</text:span>.</text:p>
      <text:p text:style-name="P16">2.Гаранин Н.И. Менеджмент туристской и гостиничной анимации/ Н.И. Гаранин, И.И. Булыгина.-М.: Советский спорт, 20<text:span text:style-name="T5">16</text:span>.</text:p>
      <text:p text:style-name="P16"/>
      <text:p text:style-name="P28">Практическая работа </text:p>
      <text:p text:style-name="P16">Правила работы со службами помощи при наступлении чрезвычайной ситуации </text:p>
      <text:p text:style-name="P16">Основная квалификационная цель:</text:p>
      <text:p text:style-name="P16">Изучив тему, Вы сможете:</text:p>
      <text:p text:style-name="P16"><text:soft-page-break/>1.Правильно скоординировать работы со службами помощи при наступлении чрезвычайной ситуации </text:p>
      <text:p text:style-name="P16">План занятия:</text:p>
      <text:p text:style-name="P16">1.Контроль уровня подготовки к занятиям;</text:p>
      <text:p text:style-name="P16">2.Знакомство с правилами работы со службами помощи при наступлении чрезвычайной ситуации </text:p>
      <text:p text:style-name="P16">3.Исследовательские задания для самостоятельной работы;</text:p>
      <text:p text:style-name="P16">4.Рекомендуемая литература.</text:p>
      <text:p text:style-name="P16">Контроль уровня подготовки к занятиям </text:p>
      <text:p text:style-name="P16">Номера экстренных служб — телефонные номера для получения срочной помощи.Наиболее известным телефонным номером для срочной помощи является номер 112 (стандарт системы GSM), а также 911 (в США, Канаде и других странах).Номер 112 — это единый номер телефона большинства стран мира, по которому надо звонить в экстренных случаях. Данный номер появился на свет по инициативе Швеции и благодаря решению Совета Европы от 29 июля 1991 года. 26 февраля 1998 года решение было закреплено директивой 98/10/EC, принятой Европейским Парламентом и Советом Европы. Главная функция службы 112 заключается в своевременном оказании помощи тем, с кем случилась беда и кому требуется помощь.Во многих странах ЕС номер 112 существует наряду с номерами экстренной помощи, которые действовали в стране ещё до её вступления в альянс. В Польше помимо номера 112 существуют номера вызова всех спасательных служб: полиции (997), пожарной (998) и скорой помощи (999). Во Франции кроме номера 112 действуют номера 15 (скорая помощь), 17 (полиция) и 18 (пожарная служба). Но есть и такие страны, где работает только одна линия экстренной помощи — 112. Это Швеция, Исландия, Дания и некоторые другие. (В 1970-е годы единым номером вызова экстренных служб в Дании был 000.)</text:p>
      <text:p text:style-name="P16">В России с 2008 года законодательно было утверждено внедрение единой для всей России системы-112, аналога европейского номера 112 для вызова экстренных служб.11 февраля 2013 года Президентом РФ подписан Федеральный закон РФ № 9-ФЗ, устанавливающий номер «112» единым номером вызова экстренных оперативных служб для приёма сообщений о пожарах и чрезвычайных ситуациях в России в телефонных сетях местной телефонной связи.Начиная с 2014 года были введены новые номера телефонов вызова экстренных служб (к номерам уже имеющимся добавили цифру 1 (например вызов полиции осуществлялся по номеру «02», сейчас «102» и т.д). Старый порядок вызова экстренных служб наравне с новым порядком в России сохранялся до 2017 года</text:p>
      <text:p text:style-name="P16"><text:s text:c="3"/>Рекомендуемая литература</text:p>
      <text:p text:style-name="P16"><text:soft-page-break/>1.Биржаков М.Б. Введение в туризм/ Карельский Институт Туризма; Ленинградский Областной Университет им. А.С. Пушкина.- 9-е изд., перераб</text:p>
      <text:p text:style-name="P16">и<text:tab/>доп..- М.; СПб: Невский Фонд; Герда, 20<text:span text:style-name="T5">1</text:span><text:span text:style-name="T7">8</text:span>.</text:p>
      <text:p text:style-name="P16">2.Гаранин Н.И. Менеджмент туристской и гостиничной анимации/ Н.И. Гаранин, И.И. Булыгина.-М.: Советский спорт, 20<text:span text:style-name="T5">18</text:span>.</text:p>
      <text:p text:style-name="P16"/>
      <text:p text:style-name="P28"/>
      <text:p text:style-name="P28">Практическая работа </text:p>
      <text:p text:style-name="P16">Контроль <text:s/>качества предоставляемых услуг туристу.</text:p>
      <text:p text:style-name="P16">Основная квалификационная цель:</text:p>
      <text:p text:style-name="P16">Изучив тему, Вы сможете:</text:p>
      <text:p text:style-name="P16">1.Контролировать <text:s/>качество предоставляемых услуг туристу </text:p>
      <text:p text:style-name="P16">План занятия:</text:p>
      <text:p text:style-name="P16">1.Контроль уровня подготовки к занятиям;</text:p>
      <text:p text:style-name="P16">2.Знакомство с правилами контроля <text:s/>качества предоставляемых услуг туристу.</text:p>
      <text:p text:style-name="P16">3.Исследовательские задания для самостоятельной работы;</text:p>
      <text:p text:style-name="P16">4.Рекомендуемая литература.</text:p>
      <text:p text:style-name="P16">Контроль уровня подготовки к занятиям </text:p>
      <text:p text:style-name="P16">Базовое качество представляет комплекс тех свойств и параметров услуги, наличие которых потребитель считает обязательным.</text:p>
      <text:p text:style-name="P16">Требуемое (ожидаемое) качество - эта совокупность технических и функциональных характеристик услуги. Их наличие свидетельствует о том, насколько услуга соответствует тому, что было запланировано производителем.</text:p>
      <text:p text:style-name="P16">Желаемое качество предоставляет для потребителя неожиданные ценности предлагаемой услуги, о наличии которых он мог только предполагать. Особенность желаемых показателей качества заключается в том, что потребитель (гость, турист) не требует их. При этом наличие таких желаемых характеристик в предлагаемой услуге клиент оценивает высоко.</text:p>
      <text:p text:style-name="P16">Для удовлетворения потребностей гостей (клиентов) важное значение имеет типология элементов обслуживания. Качество предоставляемых услуг воспринимается потребителем (гостем, туристам) с учетом следующих четырех групп элементов обслуживания:</text:p>
      <text:p text:style-name="P16">· критические;</text:p>
      <text:p text:style-name="P16">· нейтральные;</text:p>
      <text:p text:style-name="P16">· приносящие удовлетворение;</text:p>
      <text:p text:style-name="P16">· разочаровывающие.</text:p>
      <text:p text:style-name="P16"><text:soft-page-break/>Критические элементы отражают главные факторы непосредственного воздействия гостинично-туристского комплекса (ГТК) на поведение потребителя (гостя, туриста). Эти элементы основаны на минимуме стандартов, приемлемых для гостя (туриста), поэтому они должны присутствовать в первую очередь (чистота номеров и общественных помещений гостиниц, вкусная пища, безопасность и т. п.). Критическими эти элементы называют потому, что в зависимости от достижения минимальных стандартов они вызывают либо положительную, либо отрицательную реакцию гостей (туристов).</text:p>
      <text:p text:style-name="P16">Нейтральные элементы не оказывают прямого воздействия на оценку гостем, туристом качества услуг. Это, например, цвет униформы обслуживающего персонала, расположение автомобильной стоянки и т. п.</text:p>
      <text:p text:style-name="P16">И хотя подобные элементы слабо связаны со степенью удовлетворения потребностей клиентов, тем не менее, они формируют общее представление о качестве услуг и культуре обслуживания.</text:p>
      <text:p text:style-name="P16">Приносящие удовлетворение элементы обслуживания могут вызвать благодарную реакцию гостя (туриста), если его ожидания были предвосхищены. Если ожидания клиента просто удовлетворены, реакции с его стороны может не последовать.</text:p>
      <text:p text:style-name="P16">В качестве примера приносящих удовлетворение элементов можно рассматривать обслуживание в гостиницах в ночное время, бесплатные напитки за счет заведения, цветы и шоколад от имени дирекции гостиницы и т. п. Такие элементы обслуживания не относятся к обязательным, гость и не оплачивает. Поэтому, если гости их не получают, это не доставляет им неприятности и не вызывает неудовлетворения качеством услуг и культурой обслуживания. Напротив, если гости получают их неожиданно, они приносят удовлетворение и благодарность. С их точки зрения, подобные элементы выгодно отличают данный ГТК от конкурентов и формируют его благоприятный имидж.</text:p>
      <text:p text:style-name="P16">Разочаровывающие элементы обслуживания вызывают отрицательную реакцию гостей, туристов. Это происходит в том случае, когда функции обслуживания выполняются с отклонением от установленных минимальных стандартов, в результате чего гости (туристы) испытывают определенные неудобства и дискомфорт.</text:p>
      <text:p text:style-name="P16">Понятие «качество услуги» можно рассматривать как комплекс, состоящий из трех элементов:</text:p>
      <text:p text:style-name="P16">· качество потенциала предприятия (технический элемент);</text:p>
      <text:p text:style-name="P16">· качество процесса (функциональный элемент);</text:p>
      <text:p text:style-name="P16">· социальное качество (социальный элемент).</text:p>
      <text:p text:style-name="P16">Качество потенциала предприятия оценивается по основным показателям, которые относятся к производственно-техническому состоянию предприятия. В отношении гостинично-<text:soft-page-break/>туристских услуг это качество оборудования и оснащения гостиничных номеров, качество приготовленных блюд, технические параметры средств коммуникации и т. д.</text:p>
      <text:p text:style-name="P16">Функциональное качество - это качество процесса предоставления гостиничных услуг, которое оценивается при непосредственном общении с персоналом (бронирование номеров, оформление и регистрация, сопровождение в номер, доставка багажа и т. д.).</text:p>
      <text:p text:style-name="P16">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text:p>
      <text:p text:style-name="P16">и<text:tab/>доп..- М.; СПб: Невский Фонд; Герда, 20<text:span text:style-name="T5">1</text:span><text:span text:style-name="T7">8</text:span>.</text:p>
      <text:p text:style-name="P16">2.Гаранин Н.И. Менеджмент туристской и гостиничной анимации/ Н.И. Гаранин, И.И. Булыгина.-М.: Советский спорт, 20<text:span text:style-name="T5">18</text:span>.</text:p>
      <text:p text:style-name="P28"/>
      <text:p text:style-name="P28">Практическая работа </text:p>
      <text:p text:style-name="P16">Правила составления отчетов по итогам туристической поездки </text:p>
      <text:p text:style-name="P16">Основная квалификационная цель:</text:p>
      <text:p text:style-name="P16">Изучив тему, Вы сможете:</text:p>
      <text:p text:style-name="P16">1.Согласно требованиям и стандартам составить отчет по итогам туристической поездки </text:p>
      <text:p text:style-name="P16">План занятия:</text:p>
      <text:p text:style-name="P16">1.Контроль уровня подготовки к занятиям;</text:p>
      <text:p text:style-name="P16">2.Знакомство с правилами составления отчетов по итогам туристической поездки </text:p>
      <text:p text:style-name="P16">3.Исследовательские задания для самостоятельной работы;</text:p>
      <text:p text:style-name="P16">4.Рекомендуемая литература.</text:p>
      <text:p text:style-name="P16">Контроль уровня подготовки к занятиям </text:p>
      <text:p text:style-name="P16"><text:s text:c="2"/>Туристские отчеты – единственный источник информации о районах путешествия. Подготавливая маршрут, мы пользуемся отчетами наших предшественников. Поэтому туристы, которые не оставляют информации о своем маршруте, поступают по меньшей мере нечестно. Известно плачевное состояние российской картографии. Частенько приходится пользоваться картами 20 – 30-ти летней давности. Поэтому наличие свежего отчета – огромное подспорье при подготовке похода. Кроме того, постоянно меняются правила оформления пропусков в погранзоны, заповедники и т.д. Именно поэтому, важно сохранять любую информацию, которая пригодится нашим друзьям и коллегам.Отчет, опубликованный в интернете, здорово упрощает общение с другими туристами. Не нужно долго рассказывать, что и как было, можно сразу приступить к обсуждению. Если вас интересует спортивная составляющая туризма, то без оформления отчета не обойтись. Только на основании рассмотрения отчета, МКК может зачесть поход.</text:p>
      <text:p text:style-name="P16"><text:soft-page-break/>Рекомендуемая литература</text:p>
      <text:p text:style-name="P16">1.Биржаков М.Б. Введение в туризм/ Карельский Институт Туризма; Ленинградский Областной Университет им. А.С. Пушкина.- 9-е изд., перераб</text:p>
      <text:p text:style-name="P16">и доп..- М.; СПб: Невский Фонд; Герда, 20<text:span text:style-name="T5">1</text:span><text:span text:style-name="T7">8</text:span>.</text:p>
      <text:p text:style-name="P16">2.Гаранин Н.И. Менеджмент туристской и гостиничной анимации/ Н.И. Гаранин, И.И. Булыгина.-М.: Советский спорт, 20<text:span text:style-name="T5">18</text:span>.</text:p>
      <text:p text:style-name="P16"/>
      <text:p text:style-name="P11"/>
      <text:p text:style-name="P34"><text:span text:style-name="T5">1</text:span>.2.2. Методические указания по организации самостоятельной работы студентов</text:p>
      <text:p text:style-name="P35"/>
      <text:p text:style-name="P17">Самостоятельная работа является важной формой обучения студента.</text:p>
      <text:p text:style-name="P17">Процесс изучения состоит из следующих этапов:</text:p>
      <text:p text:style-name="P18">1. Самостоятельная проработка теоретического и прикладного материала по рекомендованной литературе.</text:p>
      <text:p text:style-name="P19">2.Работа на практических занятиях под руководством преподавателя, где разбираются конкретные маркетинговые ситуации с обязательным применением изученных приѐмов и методов.</text:p>
      <text:p text:style-name="P20">3.Сдача зачѐта по итогам теоретического обучения и лб. и пр. занятий.</text:p>
      <text:p text:style-name="P19">4.Выполнение студентами исследовательских заданий и проверка их преподавателем.</text:p>
      <text:p text:style-name="P20">5.Презентация итогов самостоятельной работы и их защита.</text:p>
      <text:p text:style-name="P21">6.Сдачаэкзаменов и <text:s/>зачетов по итогам теоретического обучения и выполнения практикумов</text:p>
      <text:p text:style-name="P18">Программа дисциплины построена таким образом, чтобы сформировать целостное представление об основах организации туристской деятельности. С одной стороны студенты должны приобрести знания об организации обслуживания туристов в гостиницах и туристских комплексах.</text:p>
      <text:p text:style-name="P22">С другой – сформировать представление об основах анимационной деятельности.</text:p>
      <text:p text:style-name="P22">Что касается рекомендуемой литературы, указанной в методических указаниях, то основная учебная литература, представленная учебниками и учебными пособиями, охватывает все разделы программы. Она изучается студентами в процессе подготовки к практическим занятиям, для выполнения самостоятельных работ, подготовки к тестам, зачѐту, экзамену.</text:p>
      <text:p text:style-name="P10">Дополнительная учебная литература рекомендуется студентам для самостоятельной работы по подготовке к практическим занятиям, при написании рефератов и самостоятельной работы, выполнении контрольных работ, при подготовке дипломных работ по проблемам, относящимся к организации туристской индустрии.</text:p>
      <text:p text:style-name="P24">Рекомендуемая литература</text:p>
      <text:p text:style-name="P9"><text:soft-page-break/>1.Туристская игротека / под ред. Ю.С.Константинова. – М.: Владос,20<text:span text:style-name="T6">20</text:span>.</text:p>
      <text:p text:style-name="P9">2.<text:tab/>Шабицкий В.В. Режиссура малых форм / В.В. Шибицкий. – Челябинск: Изд-во РИО КИЦНКК, 20<text:span text:style-name="T6">1</text:span>9.</text:p>
      <text:p text:style-name="P9">3.<text:tab/>Профессиональные журналы: «Ресторанный бизнес», «Ресторанные ведомости», «Современный ресторан», «Ресторан и гостиница» «Отель», «Пять звезд».</text:p>
      <text:p text:style-name="P24">Задания к самостоятельным работам:</text:p>
      <text:section text:style-name="Sect1" text:name="TextSection">
        <text:p text:style-name="P9">1.Реферат: «Туристские возможности родного края».</text:p>
        <text:p text:style-name="P9">2.Сообщение: <text:s/>«Условия развития туризма».</text:p>
        <text:p text:style-name="P9">3.Сообщение: «Виды и формы <text:s/>туризма. Внутренний и международный туризм». <text:s text:c="2"/></text:p>
        <text:p text:style-name="P9">4.Реферат: <text:s/>«Национальный туризм. Активный и пассивный <text:s/>туризм. Плановый туризм». <text:s/></text:p>
        <text:p text:style-name="P9">5.Реферат: <text:s/>«Учебная работа инструктора»</text:p>
        <text:p text:style-name="P9">6.Реферат:«Категорий актива»</text:p>
        <text:p text:style-name="P9">7.Реферат «Основные риски для жизни и здоровья человека в туристско-экскурсионном обслуживании»</text:p>
        <text:p text:style-name="P9">8.Зарисовать схему <text:s/>последовательности <text:s/>этапов <text:s/>организации <text:s/>и <text:s/>подготовки <text:s/>похода <text:s/>с <text:s/>разделением <text:s/>на <text:s/>три основных направления.</text:p>
        <text:p text:style-name="P9">9.Реферат: «История развития спортивного ориентирования».</text:p>
        <text:p text:style-name="P9">10.Разработка маршрута, составление календарного плана похода и схемы маршрута</text:p>
        <text:p text:style-name="P9">11.Сообщение: «Требования к организации биваков».</text:p>
        <text:p text:style-name="P9">12.Зарисовка схем правильной планировки бивака</text:p>
        <text:p text:style-name="P9">13.Изучение условных топографических знаков</text:p>
        <text:p text:style-name="P9">14.Сообщение: «Природоохранные мероприятия при подготовке к походу»</text:p>
        <text:p text:style-name="P9">15.Сообщение: «Личная безопасность и безопасность имущества». <text:s/></text:p>
        <text:p text:style-name="P9">16.Доклад: «Нарушения туристами установленных правил. Чрезвычайные ситуации».</text:p>
        <text:p text:style-name="P9">17.Самостоятельная работа предполагает сбор и обработку полученных в ходе лекционных и практических занятий информации, а также подготовку докладов по темам:</text:p>
        <text:p text:style-name="P9">1.Туристские объекты</text:p>
        <text:p text:style-name="P9">2.Тематические парки</text:p>
        <text:p text:style-name="P9">3.Роль музеев в индустрии туризма</text:p>
        <text:p text:style-name="P9">4. Роль спортивных сооружений в индустрии туризма</text:p>
        <text:p text:style-name="P9">5. Роль клубов и игровых залов <text:s/>в индустрии туризма</text:p>
        <text:p text:style-name="P9">6. Роль предприятий общественного питания в индустрии туризма</text:p>
        <text:p text:style-name="P9">18.Самостоятельная работа предполагает сбор и обработку полученных в ходе лекционных и практических занятий информации, а также подготовку докладов по теме: «Формы контроля предоставляемых услуг отдыхающим»</text:p>
        <text:p text:style-name="P9"><text:soft-page-break/>19.Самостоятельная работа предполагает сбор и обработку полученных в ходе лекционных и практических занятий информации, а также подготовку докладов по темам:</text:p>
        <text:p text:style-name="P9">Инструкции по технике безопасности при организации туристских поездок и походов (буклеты)</text:p>
        <text:p text:style-name="P9">20.Самостоятельная работа предполагает сбор и обработку полученных в ходе лекционных и практических занятий информации, а также подготовку докладов по темам:</text:p>
        <text:p text:style-name="P9">Правила поведения туристов при пользовании автомобильным, авиационным, железнодорожным, воздушным транспортом</text:p>
        <text:p text:style-name="P9">21.Самостоятельная работа предполагает сбор и обработку полученных в ходе лекционных и практических занятий информации, а также подготовку докладов по теме:</text:p>
        <text:p text:style-name="P9">Первая медицинская помощь при несчастных случаях (презентации)</text:p>
        <text:p text:style-name="P9">22.Самостоятельная работа предполагает сбор и обработку полученных в ходе лекционных и практических занятий информации, а также подготовку докладов по теме:</text:p>
        <text:p text:style-name="P9">Контактные телефоны служб, в которые следует обращаться при наступлении чрезвычайной ситуации(изготовление буклета)</text:p>
        <text:p text:style-name="P9">23.Правила организации обслуживания туристов в гостиницах в разных странах</text:p>
        <text:p text:style-name="P9">24.Виды отчетов по итогам туристской поездок</text:p>
        <text:p text:style-name="P24">Требования к оформлению итогов самостоятельной работы</text:p>
        <text:p text:style-name="P10">Время выполнения самостоятельной работы варьируется в зависимости от сложности темы изучения. Необходимо пользоваться рекомендуемой литературой и справочными материалами в входе выполнения самостоятельной работы. Отчет по работе выполняется студентом на отдельном листе формата А4, титульный лист самостоятельной работы представлен на web- сайте кафедры. На кафедру студент представляет электронные версии отчета и его презентацию в PP.</text:p>
        <text:p text:style-name="P10">Алгоритм проверки теоретического вопроса: оценивается глубина освоения материала, степень самостоятельности выводов, общая культура.</text:p>
        <text:p text:style-name="P10">Алгоритм проверки теста: за правильный ответ студент получает 1 балл, за неправильный или не указанный ответ – 0 баллов. Критерии перевода тестовых баллов в 4 – х бальную систему оценок: неудовлетворительно – до 50%, удовлетворительно – от 50 % до 69 %, хорошо – от 70% до 83 % правильных ответов, отлично от 84% правильных ответов.</text:p>
        <text:p text:style-name="P10">Для оценки выполнения самостоятельной работы применяется двухбалльная система:</text:p>
        <text:p text:style-name="P10">-<text:tab/>«зачет»;</text:p>
        <text:p text:style-name="P10">-<text:tab/>«незачет».</text:p>
        <text:p text:style-name="P10">Зачтенной<text:tab/>считается<text:tab/>самостоятельная<text:tab/>работа,<text:tab/>соответствующая</text:p>
        <text:p text:style-name="P10">следующим<text:tab/>критериям:<text:tab/>работа<text:tab/>должна<text:tab/>быть<text:tab/>выполнена</text:p>
        <text:p text:style-name="P10"><text:soft-page-break/>студентом самостоятельно, в ней необходимо полностью раскрыть ответы на теоретические вопросы, а также сформулировать выводы по теме.</text:p>
        <text:p text:style-name="P10">Работы, не соответствующие вышеперечисленным критериям, а также имеющие явные признаки копирования чужого варианта, получают оценку</text:p>
        <text:p text:style-name="P10">«незачет». Студенты, получившие оценку «незачет», выполняют новый вариант самостоятельной работы</text:p>
        <text:p text:style-name="P24"><text:span text:style-name="T6">1</text:span>.2.3. Методические указания к выполнению контрольной работы</text:p>
        <text:p text:style-name="P10">Основная цель выполнения контрольных работ состоит в проверке знаний, умений и навыков, приобретѐнных студентами в ходе самостоятельной проработки теоретического и прикладного материала, представленного в рекомендуемой литературе.</text:p>
        <text:p text:style-name="P10">Контрольная работа (КР) № 1 включает:</text:p>
        <text:p text:style-name="P10">1.<text:tab/>Теоретическое задание. Это – один из вопросов определѐнной темы теоретического материала. Ответ на вопрос формируется на основе изучения рекомендуемой литературы, представленной в конце данных методических указаний.</text:p>
        <text:p text:style-name="P10">При выполнении теоретического задания рекомендуется обратить особое внимание на формирование структуры самой работы. Структура должна раскрывать логическую последовательность рассматриваемых вопросов (от общего к частному) и их четкое изложение. Графики и схемы, представленные в работе, рекомендуется сопровождать пояснениями и краткими выводами.</text:p>
        <text:p text:style-name="P10">Все утверждения студента обязательно должны быть подкреплены примерами из современной практики коммерческой (или некоммерческой деятельности) предприятий.</text:p>
        <text:p text:style-name="P10">Вопросы к теоретическому заданию:</text:p>
        <text:p text:style-name="P10">1.<text:tab/>Анимация как вид туристской деятельности.</text:p>
        <text:p text:style-name="P10">2.<text:tab/>История культурно-досуговой деятельности.</text:p>
        <text:p text:style-name="P10">3.<text:tab/>Цели и задачи анимации.</text:p>
        <text:p text:style-name="P10">4.<text:tab/>Структура анимационной службы.</text:p>
        <text:p text:style-name="P10">5.<text:tab/>Требования к профессиональным качествам специалиста туристской анимации. Его права и обязанности</text:p>
        <text:p text:style-name="P10">6.<text:tab/>Психологическая характеристика анимационного обслуживания туристов (структура, содержание, особенности обслуживания)</text:p>
        <text:p text:style-name="P10">7.Профилактика конфликтных и стрессовых ситуаций.</text:p>
        <text:p text:style-name="P10">8.Спортивно-оздоровительная анимация.</text:p>
        <text:p text:style-name="P10">9.Анимационные программы для детей.</text:p>
        <text:p text:style-name="P10">10. Классификация туристов по их отношению к проведению досуга.</text:p>
        <text:p text:style-name="P10">11. Национальные особенности туристов их учет при составлении анимационных программ.</text:p>
        <text:p text:style-name="P10"><text:soft-page-break/>12. Виды анимации как элементы анимационных программ.</text:p>
        <text:p text:style-name="P10">13. Организация работы анимационной команды в туркомплексе.</text:p>
        <text:p text:style-name="P10">14. Разработка анимационных программ, организационная работа с исполнителями анимационных услуг; исполнение анимационных программ.</text:p>
        <text:p text:style-name="P10">15. Методика организации и проведения туристских анимационных программ.</text:p>
        <text:p text:style-name="P10">16. Типы оборудования, применяемого в индустрии развлечений.</text:p>
        <text:p text:style-name="P10">17. Значение и характеристика профессиональных и личностных качеств, поведения персонала анимационных служб туркомплекса.</text:p>
        <text:p text:style-name="P10">18. Роль анимационных технологий в эффективности работы туристского комплекса.</text:p>
        <text:p text:style-name="P10">19. Анимация как инструмент привлечения клиентов и средство конкурентной борьбы.</text:p>
        <text:p text:style-name="P10">20. Роль анимационных технологий в повышении эффективности туризма.</text:p>
        <text:p text:style-name="P10"><text:s/>Требования к оформлению контрольной работы</text:p>
        <text:p text:style-name="P10">Работа выполняется в печатном варианте на стандартных листах формата А4, шрифт 14, Times New Roman, интервал 1,5. Нумерация страниц внизу от центра (первой страницей считается титульный лист, на котором номер не ставится).</text:p>
        <text:p text:style-name="P10">В<text:tab/>КР обязательно указывается список использованной литературы (в алфавитном порядке).</text:p>
        <text:p text:style-name="P10">Объѐм контрольной работы должен составлять не менее 10 – 12 листов. На проверку КР представляется в сброшюрованном виде.</text:p>
        <text:p text:style-name="P10">На титульном листе КР обязательно указывается дата выполнения работы, ставится личная подпись студента.</text:p>
        <text:p text:style-name="P10">Время выполнения контрольной работы – 1 час 20 мин. Пользоваться какой – либо литературой и справочными материалами в входе выполнения контрольной работы запрещается. Работа выполняется студентом на отдельном листе формата А4.</text:p>
        <text:p text:style-name="P10">Алгоритм проверки теоретического вопроса: оценивается глубина освоения материала, степень самостоятельности выводов, общая культура.</text:p>
        <text:p text:style-name="P10">Для оценки выполнения аудиторной контрольной работы применяется двухбалльная система:</text:p>
        <text:p text:style-name="P10">-<text:tab/>«зачет»;</text:p>
        <text:p text:style-name="P10">-<text:tab/>«незачет».</text:p>
        <text:p text:style-name="P10">Зачтенной считается контрольная работа, соответствующая следующим критериям: работа должна быть выполнена студентом самостоятельно, в ней необходимо полностью раскрыть ответы на теоретические вопросы, а также сформулировать выводы по теме.</text:p>
        <text:p text:style-name="P10">Работы, не соответствующие вышеперечисленным критериям, а также имеющие явные признаки копирования чужого варианта, получают оценку</text:p>
        <text:p text:style-name="P10"><text:soft-page-break/>«незачет». Студенты, получившие оценку «незачет», выполняют новый вариант контрольной работы.</text:p>
        <text:p text:style-name="P24"/>
        <text:p text:style-name="P24"/>
        <text:p text:style-name="P24"><text:span text:style-name="T6">2</text:span>.МАТЕРИАЛЫ, УСТАНАВЛИВАЮЩИЕ СОДЕРЖАНИЕ И ПОРЯДОК ПРОВЕДЕНИЯ ТЕКУЩЕГО КОНТРОЛЯ</text:p>
        <text:p text:style-name="P24">УСПЕВАЕМОСТИ И ПРОМЕЖУТОЧНЫХ АТТЕСТАЦИЙ</text:p>
        <text:p text:style-name="P10"/>
        <text:p text:style-name="P10"><text:span text:style-name="T6">2</text:span>.1. Тестовые задания</text:p>
        <text:p text:style-name="P10">Вариант I</text:p>
        <text:p text:style-name="P10">1.<text:tab/>Основные отличия туриста от экскурсанта: </text:p>
        <text:p text:style-name="P10">а) в организации посещения другой местности;</text:p>
        <text:p text:style-name="P10"><text:s/>б) в целях путешествия;</text:p>
        <text:p text:style-name="P10"><text:s/>в) в длительности путешествия.</text:p>
        <text:p text:style-name="P10">2.<text:tab/>Выездной туризм - это выезд с постоянного места жительства:</text:p>
        <text:p text:style-name="P10"><text:s/>а) за пределы города; </text:p>
        <text:p text:style-name="P10">б) за пределы страны на заработки;</text:p>
        <text:p text:style-name="P10">в) на экскурсию в соседний город.</text:p>
        <text:p text:style-name="P10">3.<text:tab/>Внутренний туризм - это путешествия:</text:p>
        <text:p text:style-name="P10">а) иностранных граждан по России;</text:p>
        <text:p text:style-name="P10">б) граждан России по странам СНГ;</text:p>
        <text:p text:style-name="P10">в) российских граждан по России.</text:p>
        <text:p text:style-name="P10">4.<text:tab/>Национальный туризм - это путешествия: </text:p>
        <text:p text:style-name="P10">а) по России иностранных граждан;</text:p>
        <text:p text:style-name="P10">б) по России иностранных граждан и иностранных туристов;</text:p>
        <text:p text:style-name="P10">в) по России российских граждан и выезд российских граждан за пределы страны.</text:p>
        <text:p text:style-name="P10">5.<text:tab/>Из каких источников финансируется инcентив-тур?</text:p>
        <text:p text:style-name="P10">а) из бюджета семьи;</text:p>
        <text:p text:style-name="P10">б) из бюджета государства;</text:p>
        <text:p text:style-name="P10">в) из бюджета коммерческих структур.</text:p>
        <text:p text:style-name="P10">6.<text:tab/>Что считается началом туристского маршрута?</text:p>
        <text:p text:style-name="P10">а) выезд за пределы места постоянного пребывания;</text:p>
        <text:p text:style-name="P10">б) первая услуга, оказываемая на маршруте в соответствии с приобретенным</text:p>
        <text:p text:style-name="P10">у турфирмы пакетом услуг;</text:p>
        <text:p text:style-name="P10">в) дата полностью оплаченной покупки турпродукта</text:p>
        <text:p text:style-name="P10"><text:soft-page-break/>7.<text:tab/>Что считается окончанием туристского маршрута</text:p>
        <text:p text:style-name="P10"><text:s/>а) возвращение на постоянное место пребывания;</text:p>
        <text:p text:style-name="P10"><text:s/>б) время пересечения государственной границы;</text:p>
        <text:p text:style-name="P10">в) последняя услуга, оказываемая на туристском маршруте турфирмой.</text:p>
        <text:p text:style-name="P10">8.<text:tab/>Международный туризм - это путешествия: </text:p>
        <text:p text:style-name="P10">а) иностранных граждан по России;</text:p>
        <text:p text:style-name="P10">б) граждан России по иностранным государствам;</text:p>
        <text:p text:style-name="P10">в) иностранных граждан по России и российских граждан за рубежом.</text:p>
        <text:p text:style-name="P10">9.<text:tab/>Социальный туризм - это путешествия:</text:p>
        <text:p text:style-name="P10">а) членов многодетных семей и инвалидов;</text:p>
        <text:p text:style-name="P10"><text:s/>б) лиц третьего возраста (пенсионеров);</text:p>
        <text:p text:style-name="P10">в) субсидируемые из средств, выделяемых государством на социальные нужды.</text:p>
        <text:p text:style-name="P10">10.<text:tab/>Самодеятельный туризм - это путешествия:</text:p>
        <text:p text:style-name="P10">а) организованные по экстремальным маршрутам;</text:p>
        <text:p text:style-name="P10">б) субсидируемые из средств, выделяемых государством на социальные</text:p>
        <text:p text:style-name="P10">нужды;</text:p>
        <text:p text:style-name="P10">в) самостоятельно организуемые туристами с использованием активных</text:p>
        <text:p text:style-name="P10">способов передвижения.</text:p>
        <text:p text:style-name="P10">11.<text:tab/>Из каких источников может финансироваться эксклюзив-тур? </text:p>
        <text:p text:style-name="P10">а) из бюджета семьи; </text:p>
        <text:p text:style-name="P10">б) из бюджета коммерческих фирм;</text:p>
        <text:p text:style-name="P10">в) из бюджета государства.</text:p>
        <text:p text:style-name="P10">12.<text:tab/>Что относится к туроператорской деятельности в России?</text:p>
        <text:p text:style-name="P10">а) продвижение турпродукта;</text:p>
        <text:p text:style-name="P10">б) формирование турпродукта;</text:p>
        <text:p text:style-name="P10">в) реализация турпродукта;</text:p>
        <text:p text:style-name="P10">г) иная деятельность.</text:p>
        <text:p text:style-name="P10">13.<text:tab/>Что относится к турагентской деятельности? </text:p>
        <text:p text:style-name="P10">а) разработка нового турпродукта;</text:p>
        <text:p text:style-name="P10">б) деятельность по продвижению и реализации турпродукта, полученного от оператора.</text:p>
        <text:p text:style-name="P10">14.<text:tab/>Туристская путевка является документом:</text:p>
        <text:p text:style-name="P10">а) установленного образца;</text:p>
        <text:p text:style-name="P10">б) подтверждающим факт передачи туристского продукта; в) подтверждающим факт оказания туристских услуг.</text:p>
        <text:p text:style-name="P10">15.<text:tab/>Туристский ваучер - это документ установленного образца:</text:p>
        <text:p text:style-name="P10"><text:soft-page-break/><text:s/>а) подтверждающий факт передачи турпродукта;</text:p>
        <text:p text:style-name="P10">б) устанавливающий право туриста на услуги, входящие в состав тура; </text:p>
        <text:p text:style-name="P10">в) подтверждающий факт оказания услуг, входящих в состав тура.</text:p>
        <text:p text:style-name="P10">16.Что входит в актив платежного баланса по статье «Туристские услуги/поездки»?</text:p>
        <text:p text:style-name="P10">а) поступления от продажи товаров и туристских услуг въездным туристам; </text:p>
        <text:p text:style-name="P10">б) суммы от приобретения туристских услуг и товаров выездными туристами в стране пребывания.</text:p>
        <text:p text:style-name="P10">17.Какие из нижеперечисленных стран мира относятся к странам с положительным сальдо туристского баланса? </text:p>
        <text:p text:style-name="P10">а) Германия;</text:p>
        <text:p text:style-name="P10">б) Испания;</text:p>
        <text:p text:style-name="P10">в) Россия.</text:p>
        <text:p text:style-name="P10">18.Какие из нижеперечисленных стран мира относятся к странам с отрицательным сальдо туристского баланса: </text:p>
        <text:p text:style-name="P10">а) Япония;</text:p>
        <text:p text:style-name="P10">б) США;</text:p>
        <text:p text:style-name="P10">в) Россия.</text:p>
        <text:p text:style-name="P10">19.Гостиница-это:</text:p>
        <text:p text:style-name="P10">а) специализированное средство размещения туристов;</text:p>
        <text:p text:style-name="P10">б) коллективное средство размещения туристов, имеющее не менее 10</text:p>
        <text:p text:style-name="P10">номеров;</text:p>
        <text:p text:style-name="P10">в) индивидуальное средство размещения туристов.</text:p>
        <text:p text:style-name="P10"/>
        <text:p text:style-name="P10">20. Категоризация гостиниц в России определяется:</text:p>
        <text:p text:style-name="P10">а) разрядами проживания;</text:p>
        <text:p text:style-name="P10">б) количеством звезд в сертификате качества;</text:p>
        <text:p text:style-name="P10">в) иными показателями.</text:p>
        <text:p text:style-name="P10">21. В каком каталоге средств размещения вниманию клиентов и работников туриндустрии предлагается две классификации гостиниц:</text:p>
        <text:p text:style-name="P10">а<text:span text:style-name="T11">) Best Western;</text:span></text:p>
        <text:p text:style-name="P10">б<text:span text:style-name="T11">) Best Eastern;</text:span></text:p>
        <text:p text:style-name="P10">в) UTS.</text:p>
        <text:p text:style-name="P10">22. В каталогах каких российских туристских фирм дается собственная классификации гостиниц:</text:p>
        <text:p text:style-name="P10">а) маршрутов компании «Роза ветров»;</text:p>
        <text:p text:style-name="P10"><text:soft-page-break/>б) корпорации «Академсервис»;</text:p>
        <text:p text:style-name="P10">в) компании «Инна-тур».</text:p>
        <text:p text:style-name="P10">23. Какой из каталогов средств размещения имеет специальное «Ценовое приложение»:</text:p>
        <text:p text:style-name="P10">а<text:span text:style-name="T11">) Best Western;</text:span></text:p>
        <text:p text:style-name="P10">б<text:span text:style-name="T11">) Best Eastern;</text:span></text:p>
        <text:p text:style-name="P10">в) Universe Travel Service.</text:p>
        <text:p text:style-name="P10">24. В каком из каталогов гостиниц категория отеля приводится в «звездах», а классификация отеля в знаках (Т, ST, F, SF, D):</text:p>
        <text:p text:style-name="P10">а<text:span text:style-name="T11">) Best Eastern;</text:span></text:p>
        <text:p text:style-name="P10">б<text:span text:style-name="T11">) UTS;</text:span></text:p>
        <text:p text:style-name="P10">в) Best Western.</text:p>
        <text:p text:style-name="P10">25. В какой валюте указывается стоимость гостиничных услуг в каталоге туристской компании «Роза ветров»: </text:p>
        <text:p text:style-name="P10">а) долл. США;</text:p>
        <text:p text:style-name="P10">б) рублях;</text:p>
        <text:p text:style-name="P10">в) валюте страны пребывания.</text:p>
        <text:p text:style-name="P10"/>
        <text:p text:style-name="P10">26. Что является минимальным и предельным элементом бронирования гостиничных услуг:</text:p>
        <text:p text:style-name="P10">а) место (койко-место) в гостинице;</text:p>
        <text:p text:style-name="P10">б) номер в гостинице;</text:p>
        <text:p text:style-name="P10">в) другое.</text:p>
        <text:p text:style-name="P10">27. В каком из известных каталогов средств размещения указывается тип завтрака, включенного в стоимость проживания: </text:p>
        <text:p text:style-name="P10">а) в каталоге UTS;</text:p>
        <text:p text:style-name="P10">б) в каталоге Best Eastern;</text:p>
        <text:p text:style-name="P10">в) других каталогах.</text:p>
        <text:p text:style-name="P10">28. Учитывается ли при определении стоимости гостиничного номера его определенное расположение, при котором из его окна или с балкона открывается определенный вид (на горы, на море и т.д.): </text:p>
        <text:p text:style-name="P10">а) да;</text:p>
        <text:p text:style-name="P10">б) нет;</text:p>
        <text:p text:style-name="P10">в) не знаю.</text:p>
        <text:p text:style-name="P10">29. В каком из известных каталогов указывается официальная цена гостиничного номера отдельно для граждан России и СНГ и иностранных граждан:</text:p>
        <text:p text:style-name="P10">а) в каталоге Best Eastern;</text:p>
        <text:p text:style-name="P10"><text:soft-page-break/>б) в каталоге Best Western.</text:p>
        <text:p text:style-name="P10">30. Цена (тариф) розничной продажи услуг размещения - это:</text:p>
        <text:p text:style-name="P10">а) опубликованный гостиничный тариф;</text:p>
        <text:p text:style-name="P10">б) агентский тариф;</text:p>
        <text:p text:style-name="P10">в) корпоративный тариф.</text:p>
        <text:p text:style-name="P10">31. Предоставление туристу гостиничного номера с повышением категории без взимания дополнительной платы - это:</text:p>
        <text:p text:style-name="P10"/>
        <text:p text:style-name="P10"><text:s/></text:p>
        <text:p text:style-name="P10">а<text:span text:style-name="T11">) rack-rate;</text:span></text:p>
        <text:p text:style-name="P10">б<text:span text:style-name="T11">) </text:span>апгрейд<text:span text:style-name="T11">;</text:span></text:p>
        <text:p text:style-name="P10">в) другое.</text:p>
        <text:p text:style-name="P10">32. Занятие и освобождение номера туристом производится:</text:p>
        <text:p text:style-name="P10">а) в один расчетный час;</text:p>
        <text:p text:style-name="P10">б) в разное время;</text:p>
        <text:p text:style-name="P10">в) другое.</text:p>
        <text:p text:style-name="P10">33. Какой расчетный час установлен в гостиницах «Правилами</text:p>
        <text:p text:style-name="P10">предоставления гостиничных услуг в Российской Федерации»:</text:p>
        <text:p text:style-name="P10">а) 12 ч дня текущих суток по местному времени;</text:p>
        <text:p text:style-name="P10">б) 14 ч дня;</text:p>
        <text:p text:style-name="P10">в) иное.</text:p>
        <text:p text:style-name="P10">34. В соответствии с Международным «Кодексом отношений между</text:p>
        <text:p text:style-name="P10">гостиницами и турагенствами», когда номер в гостинице должен быть</text:p>
        <text:p text:style-name="P10">предоставлен клиенту-туристу:</text:p>
        <text:p text:style-name="P10">а) в 12 ч дня;</text:p>
        <text:p text:style-name="P10">б) в 14 ч дня;</text:p>
        <text:p text:style-name="P10">в) не позднее 15 ч дня.</text:p>
        <text:p text:style-name="P10">35. В соответствии с Международным «Кодексом отношений между</text:p>
        <text:p text:style-name="P10">гостиницами и турагенствами», когда номер в гостинице должен быть</text:p>
        <text:p text:style-name="P10">освобожден клиентом-туристом:</text:p>
        <text:p text:style-name="P10">а) в 10 ч утра;</text:p>
        <text:p text:style-name="P10">б) в 12 ч дня;</text:p>
        <text:p text:style-name="P10">в) в 14 ч дня.</text:p>
        <text:p text:style-name="P10">36. Условия расчетов за основные и дополнительные услуги в гостинице:</text:p>
        <text:p text:style-name="P10">а) наличными (cash) или чеком (cheque);</text:p>
        <text:p text:style-name="P10"><text:soft-page-break/>б) кредитной картой;</text:p>
        <text:p text:style-name="P10">в) дисконтной картой.</text:p>
        <text:p text:style-name="P10">37. Формированием туристского продукта (организацией тура, поездки)</text:p>
        <text:p text:style-name="P10">занимаются в РФ:</text:p>
        <text:p text:style-name="P10">а) турагенты;</text:p>
        <text:p text:style-name="P10">б) туроператоры;</text:p>
        <text:p text:style-name="P10">в) туристы.</text:p>
        <text:p text:style-name="P10">38. В оптовой продаже турпродукта участвуют в РФ:</text:p>
        <text:p text:style-name="P10">а) турагенты;</text:p>
        <text:p text:style-name="P10">б) туроператоры;</text:p>
        <text:p text:style-name="P10">в) туристы.</text:p>
        <text:p text:style-name="P10">39. В розничной продаже турпродукта участвуют в РФ:</text:p>
        <text:p text:style-name="P10">а) турагенты;</text:p>
        <text:p text:style-name="P10">б) туроператоры;</text:p>
        <text:p text:style-name="P10">в) туристы.</text:p>
        <text:p text:style-name="P10">40. Розничная реализация турпродукта осуществляется:</text:p>
        <text:p text:style-name="P10">а) по договору-поручению;</text:p>
        <text:p text:style-name="P10">б) по договору комиссии;</text:p>
        <text:p text:style-name="P10">в) по договору о туристском обслуживании.</text:p>
        <text:p text:style-name="P10">41. Полное и конкретное описание турпродукта приводится: а) в договоре о туристском обслуживании; б) в путевке по форме «ТУР-1»; в) в каталоге турфирмы.</text:p>
        <text:p text:style-name="P10">42 Что из приводимого ниже относится к существенным условиям договора о туристском обслуживании:</text:p>
        <text:p text:style-name="P10">а) информация о туроператоре и турагенте (продавце), включая данные о</text:p>
        <text:p text:style-name="P10">лицензии на осуществление туристской деятельности, его юридический</text:p>
        <text:p text:style-name="P10">адрес и банковские реквизиты;</text:p>
        <text:p text:style-name="P10">б) максимальное количество туристов в группе;</text:p>
        <text:p text:style-name="P10">в) розничная цена туристского продукта и порядок его оплаты.</text:p>
        <text:p text:style-name="P10">43. В каком нормативном документе приведен полный перечень существенных условий договора натуристское обслуживание: а) в Гражданском кодексе РФ;</text:p>
        <text:p text:style-name="P10">б) в Федеральном законе «Об основах туристской деятельности в Российской</text:p>
        <text:p text:style-name="P10">Федерации»;</text:p>
        <text:p text:style-name="P10">в) в Законе РФ «О защите прав потребителей».</text:p>
        <text:p text:style-name="P10">44. Какие категории (виды транспорта) приводятся в «Стандартной международной классификации транспортных средств»:</text:p>
        <text:p text:style-name="P10"><text:soft-page-break/><text:s/>а) авиационный, водный и железнодорожный транспорт;</text:p>
        <text:p text:style-name="P10">б) воздушный, водный и сухопутный транспорт;</text:p>
        <text:p text:style-name="P10">в) воздушный, морской и автомобильный транспорт.</text:p>
        <text:p text:style-name="P10">45. Какой вид транспорта в структуре выездного туристского потока граждан РФ (по данным 2001 г.) занимает первое место: </text:p>
        <text:p text:style-name="P10">а) воздушный;</text:p>
        <text:p text:style-name="P10">б) водный;</text:p>
        <text:p text:style-name="P10">в) сухопутный.</text:p>
        <text:p text:style-name="P10">46. С помощью какого разряда транспортных средств осуществляется</text:p>
        <text:p text:style-name="P10">трансфер туристов:</text:p>
        <text:p text:style-name="P10">а) автобусы;</text:p>
        <text:p text:style-name="P10">б) автомобили;</text:p>
        <text:p text:style-name="P10">в) иные транспортные средства.</text:p>
        <text:p text:style-name="P10">47 Что отличает автомобиль от автобуса:</text:p>
        <text:p text:style-name="P10">а) качество транспортного средства;</text:p>
        <text:p text:style-name="P10">б) вместимость;</text:p>
        <text:p text:style-name="P10">в) стоимость транспортировки.</text:p>
        <text:p text:style-name="P10">48. Кто устанавливает базовые тарифы на перевозку пассажиров и багажа авиатранспортом:</text:p>
        <text:p text:style-name="P10">а) национальная туристская администрация (государство);</text:p>
        <text:p text:style-name="P10">б) компании-перевозчики;</text:p>
        <text:p text:style-name="P10">в) крупные туристские фирмы.</text:p>
        <text:p text:style-name="P10">49. Кто устанавливает базовые тарифы на перевозку пассажиров и багажа</text:p>
        <text:p text:style-name="P10">железнодорожным транспортом:</text:p>
        <text:p text:style-name="P10">а) государство;</text:p>
        <text:p text:style-name="P10">б) компании-перевозчики;</text:p>
        <text:p text:style-name="P10">в) крупные туроператоры.</text:p>
        <text:p text:style-name="P10"/>
        <text:p text:style-name="P10">50.<text:tab/>Перевозка авиапассажиров, условия покупки и возврата авиабилетов, ответственность компании регламентируется в России:</text:p>
        <text:p text:style-name="P10">а) Гражданским и Воздушным кодексами РФ;</text:p>
        <text:p text:style-name="P10">б) Федеральным законом «Об основах туристской деятельности в РФ»; </text:p>
        <text:p text:style-name="P10">в) международными документами и правилами.</text:p>
        <text:p text:style-name="P10">51. Заключается ли договор воздушной перевозки при покупке туристом</text:p>
        <text:p text:style-name="P10">авиабилета:</text:p>
        <text:p text:style-name="P10">а) да;</text:p>
        <text:p text:style-name="P10"><text:soft-page-break/>б) нет.</text:p>
        <text:p text:style-name="P10">52. Что понимается под регулярными авиарейсами по расписанию:</text:p>
        <text:p text:style-name="P10">а) рейсы, указанные в официальных расписаниях полетов, публикуемых</text:p>
        <text:p text:style-name="P10">компаниями;</text:p>
        <text:p text:style-name="P10">б) чартерные рейсы;</text:p>
        <text:p text:style-name="P10">в) а) и б).</text:p>
        <text:p text:style-name="P10">53. Приведите коды некоторых международных авиакомпаний и аэропортов, используемых в авиабилетах:</text:p>
        <text:p text:style-name="P10">а) «Аэрофлот - Российские международные авиалинии»;</text:p>
        <text:p text:style-name="P10">б) аэропорт «Шереметьево»; </text:p>
        <text:p text:style-name="P10">в) аэропорт «Домодедово».</text:p>
        <text:p text:style-name="P10">57.<text:tab/>При заключении между турфирмами договора поручения на продажу турпродукта у какой возникают права и обязанности по сделке в отношении туриста-покупателя турпродукта:</text:p>
        <text:p text:style-name="P10">а) у доверителя;</text:p>
        <text:p text:style-name="P10">б) у поверенного;</text:p>
        <text:p text:style-name="P10">в) у обоих.</text:p>
        <text:p text:style-name="P10">58.<text:tab/>При заключении между турфирмами договора комиссии на продажу турпродукта у какой возникают права и обязанности по сделке в отношении туриста-покупателя:</text:p>
        <text:p text:style-name="P10">а) у комитента;</text:p>
        <text:p text:style-name="P10">б) у комиссионера; </text:p>
        <text:p text:style-name="P10">в) у обоих.</text:p>
        <text:p text:style-name="P10">59.<text:tab/>Как называется в Гражданском кодексе РФ договор франшизы:</text:p>
        <text:p text:style-name="P10">а) агентский договор;</text:p>
        <text:p text:style-name="P10">б) договор коммерческой концессии;</text:p>
        <text:p text:style-name="P10">в) договор поручения.</text:p>
        <text:p text:style-name="P10"/>
        <text:p text:style-name="P10">Вариант II</text:p>
        <text:p text:style-name="P10">60.<text:tab/>Клуб отдыха - это:</text:p>
        <text:p text:style-name="P10">а) коммерческая или некоммерческая организация, осуществляющая</text:p>
        <text:p text:style-name="P10">туроператорскую и турагентскую деятельность в сфере туризма;</text:p>
        <text:p text:style-name="P10">б) средство размещения;</text:p>
        <text:p text:style-name="P10">в) курорт.</text:p>
        <text:p text:style-name="P10">61.<text:tab/>Клубный отдых-это:</text:p>
        <text:p text:style-name="P10">а) отдых по системе timeshare в режиме разделенного времени;</text:p>
        <text:p text:style-name="P10"><text:soft-page-break/>б) отдых, продолжительность которого зависит от количества баллов, кредитных очков или иных единиц измерения; </text:p>
        <text:p text:style-name="P10">в) а) и б).</text:p>
        <text:p text:style-name="P10">62.<text:tab/>Что является продуктом продажи в системе клубного отдыха в России:</text:p>
        <text:p text:style-name="P10"><text:s/>а) право на тур, предназначенное для реализации туристу;</text:p>
        <text:p text:style-name="P10"><text:s/>б) право на пользование в течение определенного времени средствами размещения и услугами клуба отдыха; </text:p>
        <text:p text:style-name="P10">в) право на часть собственности клуба отдыха.</text:p>
        <text:p text:style-name="P10">63.<text:tab/>Какое время пребывания в клубе (интервал) оплачивается покупателем клубного отдыха по системе «таймшер»:</text:p>
        <text:p text:style-name="P10">а) неделя, несколько недель; </text:p>
        <text:p text:style-name="P10">б) месяц; </text:p>
        <text:p text:style-name="P10">в) год; </text:p>
        <text:p text:style-name="P10">г) иное.</text:p>
        <text:p text:style-name="P10">64.<text:tab/>Что влияет на стоимость покупки клубного отдыха:</text:p>
        <text:p text:style-name="P10">а) интервал, сезон, тип блока размещения;</text:p>
        <text:p text:style-name="P10">б) престижность клуба отдыха;</text:p>
        <text:p text:style-name="P10">в) коммунальные и управленческие платежи; г) стоимость обмена отдыха; д) иное.</text:p>
        <text:p text:style-name="P10">65.<text:tab/>Минимальное время действия договора между продавцом и покупателем клубного отдыха:</text:p>
        <text:p text:style-name="P10">а) 99 лет; б) 3 года; в) 1 год.</text:p>
        <text:p text:style-name="P10">66.<text:tab/>Договор на клубный отдых вступает в силу:</text:p>
        <text:p text:style-name="P10">а) сразу после подписания продавцом и покупателем (сторонами);</text:p>
        <text:p text:style-name="P10">б) на следующий день после истечения определенного времени с момента</text:p>
        <text:p text:style-name="P10">подписания договора;</text:p>
        <text:p text:style-name="P10">в) через месяц после подписания договора,</text:p>
        <text:p text:style-name="P10">67.<text:tab/>Период охлаждения (по директиве Евросоюза): </text:p>
        <text:p text:style-name="P10">а) 10 дней; б) 14 дней; в) 30 дней.</text:p>
        <text:p text:style-name="P10">68.<text:tab/>Право на клубный отдых может быть продано членом клуба: </text:p>
        <text:p text:style-name="P10">а) любому лицу самим членом клуба отдыха; </text:p>
        <text:p text:style-name="P10">б) только по правилам, установленным клубом отдыха; </text:p>
        <text:p text:style-name="P10">в) продажа запрещена; </text:p>
        <text:p text:style-name="P10">г) иное.</text:p>
        <text:p text:style-name="P10">69.<text:tab/>Договор на клубный отдых :</text:p>
        <text:p text:style-name="P10">а) включает в себя существенные условия договора;</text:p>
        <text:p text:style-name="P10"><text:soft-page-break/>б) действителен и без упоминания существенных условий договора; </text:p>
        <text:p text:style-name="P10">в) иное.</text:p>
        <text:p text:style-name="P10">70.<text:tab/>Через какое время после заключения договора на клубный отдых покупатель заносится в реестр членов клуба отдыха:</text:p>
        <text:p text:style-name="P10">а) сразу после подписания договора;</text:p>
        <text:p text:style-name="P10">б) не позднее одного месяца после подписания договора;</text:p>
        <text:p text:style-name="P10"><text:s/>в) по истечении «времени охлаждения».</text:p>
        <text:p text:style-name="P10">71.<text:tab/>Обмен отдыхом (на отдых в другом клубе) может быть произведен:</text:p>
        <text:p text:style-name="P10"><text:s/>а) самостоятельно членом клуба отдыха; </text:p>
        <text:p text:style-name="P10">б) только через обменную компанию;</text:p>
        <text:p text:style-name="P10"/>
        <text:p text:style-name="P10">в) по договоренности между членами различных клубов отдыха.</text:p>
        <text:p text:style-name="P10">72.<text:tab/>Какие документы подтверждают право покупателя на отдых в клубе:</text:p>
        <text:p text:style-name="P10">а) путевка, ваучер;</text:p>
        <text:p text:style-name="P10">б) договор на клубный отдых;</text:p>
        <text:p text:style-name="P10">в) сертификат члена клуба.</text:p>
        <text:p text:style-name="P10">73.<text:tab/>Компания RCI - это:</text:p>
        <text:p text:style-name="P10">а) маркетинговая компания по продажам; </text:p>
        <text:p text:style-name="P10">б) компания по управлению курортами;</text:p>
        <text:p text:style-name="P10"><text:s/>в) компания по обменам.</text:p>
        <text:p text:style-name="P10">74.<text:tab/>Что входит в цену, уплаченную по заключенному с клубом отдыха договору:</text:p>
        <text:p text:style-name="P10">а) цена членства в RCI;</text:p>
        <text:p text:style-name="P10">б) цена за обмен места отдыха;</text:p>
        <text:p text:style-name="P10">в) управленческие и коммунальные взносы;</text:p>
        <text:p text:style-name="P10">г) стоимость клубного модуля (апартамента) в определенный сезон в определенном клубе.</text:p>
        <text:p text:style-name="P10">75.<text:tab/>Нужно ли дополнительно к стоимости таймшер-недели платить:</text:p>
        <text:p text:style-name="P10">а) за трансфер;</text:p>
        <text:p text:style-name="P10">б) визовое сопровождение;</text:p>
        <text:p text:style-name="P10">в) авиаперелет к месту отдыха;</text:p>
        <text:p text:style-name="P10">г) платить не надо.</text:p>
        <text:p text:style-name="P10">76.<text:tab/>В зависимости от чего классифицируются типы апартаментов клуба отдыха:</text:p>
        <text:p text:style-name="P10">а) от показателей максимальной вместимости; </text:p>
        <text:p text:style-name="P10">б) показателей максимальной комфортности; </text:p>
        <text:p text:style-name="P10">в) того и другого;</text:p>
        <text:p text:style-name="P10"><text:s/>г)других показателей.</text:p>
        <text:p text:style-name="P10"><text:soft-page-break/>77.<text:tab/>Сколько спален в модуле Т-0:</text:p>
        <text:p text:style-name="P10">а) одна;</text:p>
        <text:p text:style-name="P10">б) две;</text:p>
        <text:p text:style-name="P10">в) спальни нет.</text:p>
        <text:p text:style-name="P10">78.<text:tab/>Каким цветом в каталоге RCI обозначается межсезонье (время между пиком сезона и несезоном):</text:p>
        <text:p text:style-name="P10">а) красным; б) синим; в) белым.</text:p>
        <text:p text:style-name="P10">79.<text:tab/>В каком регионе мира находится наибольшее количество модулей?</text:p>
        <text:p text:style-name="P10">а) США;</text:p>
        <text:p text:style-name="P10">б) Европа;</text:p>
        <text:p text:style-name="P10">в) Юго-Восточная Азия.</text:p>
        <text:p text:style-name="P10">80.<text:tab/>Что обязательно должен иметь клуб отдыха: </text:p>
        <text:p text:style-name="P10">а) лицензию на туроператорскую деятельность;</text:p>
        <text:p text:style-name="P10">б) сертификат соответствия безопасности оказываемых клубом услуг; </text:p>
        <text:p text:style-name="P10">в) сертификат соответствия качества оказываемых услуг;</text:p>
        <text:p text:style-name="P10"><text:s/>г) лицензию на деятельность по продаже прав на клубный отдых.</text:p>
        <text:p text:style-name="P10"/>
        <text:p text:style-name="P10">Вариант III</text:p>
        <text:p text:style-name="P10">81.<text:tab/>Что лицензируется в турбизнесе:</text:p>
        <text:p text:style-name="P10">а) качество предоставляемых туристу услуг;</text:p>
        <text:p text:style-name="P10">б) деятельность по организации внутреннего туризма;</text:p>
        <text:p text:style-name="P10"><text:s/>в) деятельность в сфере международного туризма.</text:p>
        <text:p text:style-name="P10">82.<text:tab/>Сертификат соответствия выдается: </text:p>
        <text:p text:style-name="P10">а) на туристскую деятельность; </text:p>
        <text:p text:style-name="P10">б) на гостиничную деятельность;</text:p>
        <text:p text:style-name="P10">в) на качество и безопасность туристских услуг.</text:p>
        <text:p text:style-name="P10">83.<text:tab/>Какой сертификат соответствия услуг является обязательным: </text:p>
        <text:p text:style-name="P10">а) сертификат соответствия безопасности туристских услуг;</text:p>
        <text:p text:style-name="P10">б) сертификат соответствия качества предоставленных гостиничных услуг;</text:p>
        <text:p text:style-name="P10"><text:s/>в) сертификат соответствия безопасности услуг гостиниц.</text:p>
        <text:p text:style-name="P10">84.<text:tab/>Что является объектом стандартизации услуг в туризме:</text:p>
        <text:p text:style-name="P10">а) туристская, гостиничная услуга;</text:p>
        <text:p text:style-name="P10">б) производственный процесс оказания услуги; </text:p>
        <text:p text:style-name="P10">в) турфирма, оказывающая услуги.</text:p>
        <text:p text:style-name="P10">85.<text:tab/>Государственное управление стандартизации в сфере туризма в РФ осуществляется:</text:p>
        <text:p text:style-name="P10"><text:soft-page-break/>а) Правительством РФ;</text:p>
        <text:p text:style-name="P10">б) Госстандартом России;</text:p>
        <text:p text:style-name="P10"><text:s/>в) туристской индустрией.</text:p>
        <text:p text:style-name="P10">86. Кто осуществляет государственный контроль и надзор за соблюдением обязательных требований государственных стандартов в туризме: </text:p>
        <text:p text:style-name="P10">а) государственный орган управления туризмом;</text:p>
        <text:p text:style-name="P10">б) Госстандарт России;</text:p>
        <text:p text:style-name="P10">в) турфирма.</text:p>
        <text:p text:style-name="P10">87.<text:tab/>Если международным договором РФ установлены иные правила, чем те, которые содержатся в законодательстве РФ о стандартизации, то применяются:</text:p>
        <text:p text:style-name="P10">а) правила международного договора;</text:p>
        <text:p text:style-name="P10">б) правила, установленные законодательством РФ; </text:p>
        <text:p text:style-name="P10">в) иные правила (по договору).</text:p>
        <text:p text:style-name="P10">88.<text:tab/>Может ли туристское предприятие установить свой стандарт предприятия?</text:p>
        <text:p text:style-name="P10">а) да;</text:p>
        <text:p text:style-name="P10"><text:s/>б) нет;</text:p>
        <text:p text:style-name="P10">в) не знаю.</text:p>
        <text:p text:style-name="P10">89.<text:tab/>Стандарты туристского предприятия разрабатываются и утверждаются: а) государственным органом управления туризма в РФ; </text:p>
        <text:p text:style-name="P10">б) Госстандартом России;</text:p>
        <text:p text:style-name="P10"><text:s/>в) самим туристским предприятием.</text:p>
        <text:p text:style-name="P10">90.<text:tab/>Требования государственных стандартов РФ по безопасности туристских услуг для окружающей среды, жизни, здоровья и имущества посетителей являются обязательными для соблюдения:</text:p>
        <text:p text:style-name="P10">а) государственными органами управления туризмом; </text:p>
        <text:p text:style-name="P10">б) туристскими ассоциациями; </text:p>
        <text:p text:style-name="P10">в) всеми субъектами хозяйственной деятельности.</text:p>
        <text:p text:style-name="P10">91.<text:tab/>Требования стандартов туристского предприятия подлежат обязательному соблюдению:</text:p>
        <text:p text:style-name="P10">а) турпредприятиями, разработавшими свой стандарт предприятия; </text:p>
        <text:p text:style-name="P10">б) всеми субъектами хозяйственной деятельности; </text:p>
        <text:p text:style-name="P10">в) субъектами хозяйственной деятельности, в договорах с которыми на стандарт предприятия сделаны ссылки.</text:p>
        <text:p text:style-name="P10">92.<text:tab/>Распространяется ли стандартизация в сфере туризма на:</text:p>
        <text:p text:style-name="P10">а) термины и определения в туризме;</text:p>
        <text:p text:style-name="P10"><text:soft-page-break/>б) классификацию типов туристских предприятий и видов их деятельности; </text:p>
        <text:p text:style-name="P10">в) содержание и формы информации клиента о турпродуктах.</text:p>
        <text:p text:style-name="P10">93.<text:tab/>Назовите хотя бы три стандарта (из числа названных в тексте) в сфере туристских услуг и услуг гостиниц:</text:p>
        <text:p text:style-name="P10">а) </text:p>
        <text:p text:style-name="P10">б)</text:p>
        <text:p text:style-name="P10"><text:s/>в)</text:p>
        <text:p text:style-name="P10">94.<text:tab/>Является ли «Общероссийский классификатор услуг населения» (ОКУН) нормативным документом для туристской отрасли?</text:p>
        <text:p text:style-name="P10">а) да;</text:p>
        <text:p text:style-name="P10"><text:s/>б) нет;</text:p>
        <text:p text:style-name="P10">в) не знаю.</text:p>
        <text:p text:style-name="P10">95.<text:tab/>Чем подтверждается соответствие продукции и услуг требованиям государственных стандартов:</text:p>
        <text:p text:style-name="P10">а) рекламой турпродуктов и услуг в СМИ;</text:p>
        <text:p text:style-name="P10">б) маркировкой продукции и услуг знаком соответствия;</text:p>
        <text:p text:style-name="P10"><text:s/>в) иными действиями.</text:p>
        <text:p text:style-name="P10">96.<text:tab/>В каком нормативном документе по стандартизации указаны группы продукции и услуг, предоставляемых в индустрии туризма РФ:</text:p>
        <text:p text:style-name="P10">а) в «Общероссийском классификаторе услуг населению» (ОКУН);</text:p>
        <text:p text:style-name="P10">б) в государственном стандарте «Туристские услуги. Общие требования»; </text:p>
        <text:p text:style-name="P10">в) в «Общероссийском классификаторе видов экономической деятельности, продукции и услуг» (ОКДП).</text:p>
        <text:p text:style-name="P10">97.<text:tab/>В каком нормативном документе по стандартизации указаны все группы продукции и услуг, предоставляемых гостиницами и ресторанами:</text:p>
        <text:p text:style-name="P10">а) в «Общероссийском классификаторе отраслей народного хозяйства» (ОКОНХ);</text:p>
        <text:p text:style-name="P10"><text:s/>б) в «Общероссийском классификаторе предприятий и организаций» (ОКПО);</text:p>
        <text:p text:style-name="P10">в) в «Общероссийском классификаторе видов экономической деятельности, продукции и услуг» (ОКДП).</text:p>
        <text:p text:style-name="P10">98.<text:tab/>В каком из государственных стандартов приведены требования к содержанию обязательной информации, приводимой в «Информационном листке к путевке туристского путешествия»:</text:p>
        <text:p text:style-name="P10">а) в ГОСТ Р « Проектирование туристских услуг»;</text:p>
        <text:p text:style-name="P10">б)в ГОСТ Р «Требования по обеспечению безопасности туристов и экскурсантов»; </text:p>
        <text:p text:style-name="P10">в) в ГОСТ Р «Туристские услуги».</text:p>
        <text:p text:style-name="P24"><text:soft-page-break/><text:span text:style-name="T6">2</text:span>.2. Список вопросов для экзамена</text:p>
        <text:p text:style-name="P10">1.Анимация как вид культурно-досуговой деятельности.</text:p>
        <text:p text:style-name="P10">2.Классификация методов и форм обслуживания.</text:p>
        <text:p text:style-name="P10">3.Современные формы обслуживания.</text:p>
        <text:p text:style-name="P10">4.Понятия: услуга, процесс обслуживания, методы и формы обслуживания.</text:p>
        <text:p text:style-name="P10">5.Торговые помещения: виды, назначение, характеристика.</text:p>
        <text:p text:style-name="P10">6.Сущность понятий «аниматор» и «анимация в социально-культурном сервисе и туризме».</text:p>
        <text:p text:style-name="P10">7.Классификация столовой посуды и приборов.</text:p>
        <text:p text:style-name="P10">8.Виды, назначение, емкость, размеры, характеристика фарфоровой, фаянсовой и керамической посуды.</text:p>
        <text:p text:style-name="P10">9.Оформление режиссерской документации, обеспечивающей анимационную программу.</text:p>
        <text:p text:style-name="P10">10. Русская народная культура как основа анимационного сервиса.</text:p>
        <text:p text:style-name="P10">11. Столовые приборы: назначение, характеристика.</text:p>
        <text:p text:style-name="P10">12. Столовое белье: виды и назначение.</text:p>
        <text:p text:style-name="P10">13. Традиции, обычаи и обряды как основа праздников.</text:p>
        <text:p text:style-name="P10">14. Меню, прейскурант: виды, назначение.</text:p>
        <text:p text:style-name="P10">15. Правила составления меню, прейскурантов, карт вин.</text:p>
        <text:p text:style-name="P10">16. Особенности обслуживания в ресторанах различных типов и классов.</text:p>
        <text:p text:style-name="P10">17. Календарь русских народных праздников.</text:p>
        <text:p text:style-name="P10">18. Методы подачи блюд.</text:p>
        <text:p text:style-name="P10">19. Расчет с посетителями.</text:p>
        <text:p text:style-name="P10">20. Услуги по организации досуга.</text:p>
        <text:p text:style-name="P10">21. Правила этикета и нормы поведения за столом.</text:p>
        <text:p text:style-name="P10">22. Банкеты и приемы: определение, классификация, назначение.</text:p>
        <text:p text:style-name="P10">23. Правила подготовки к проведению банкета.</text:p>
        <text:p text:style-name="P10">24. Подготовка зала к обслуживанию.</text:p>
        <text:p text:style-name="P10">25. Банкет (прием) с полным обслуживанием официантами.</text:p>
        <text:p text:style-name="P10">26. Банкет (прием) с частичным обслуживанием официантами.</text:p>
        <text:p text:style-name="P10">27. Банкет (прием) по типу фуршет.</text:p>
        <text:p text:style-name="P10">28. Банкет (прием) – коктейль.</text:p>
        <text:p text:style-name="P10">29. Банкет-чай.</text:p>
        <text:p text:style-name="P10">30. Коктейль-фуршет, коктейль-фуршет-кофе.</text:p>
        <text:p text:style-name="P10">31. Специальные формы услуг – определение, классификация.</text:p>
        <text:p text:style-name="P10">32. Особенности обслуживания участников конференций, семинаров и т.д.</text:p>
        <text:p text:style-name="P10">33. Особенности организации питания в местах массового отдыха.</text:p>
        <text:p text:style-name="P10"><text:soft-page-break/>34. Современные типы услуг: стол-экспресс, зал-экспресс, «шведский стол», бизнес-ланч.</text:p>
        <text:p text:style-name="P10">35. Народное творчество.</text:p>
        <text:p text:style-name="P10">36. Услуги иностранным туристам.</text:p>
        <text:p text:style-name="P10">37. Особенности питания иностранных туристов.</text:p>
        <text:p text:style-name="P10">38. Русская народная культура как основа анимационного сервиса.</text:p>
        <text:p text:style-name="P10">39. Социальное питание: понятие.</text:p>
        <text:p text:style-name="P10">40. Организация питания на производственных предприятиях.</text:p>
        <text:p text:style-name="P10">41. Линии раздачи: виды, назначение, использование.</text:p>
        <text:p text:style-name="P10">42. Анимация в деловой деятельности.</text:p>
        <text:p text:style-name="P10">43. Музейная, экскурсионная и аттрактивная анимация.</text:p>
        <text:p text:style-name="P10">44. Анимация исторических личностей.</text:p>
        <text:p text:style-name="P10">45. Анимация городских памятников и статуй.</text:p>
        <text:p text:style-name="P10">46. Анимационная деятельность в ресторанном сервисе.</text:p>
        <text:p text:style-name="P10">47. Функции анимационной деятельности. Типология.</text:p>
        <text:p text:style-name="P10">48. Обслуживающий персонал: определение.</text:p>
        <text:p text:style-name="P10">49. Требования, предъявляемые к персоналу.</text:p>
        <text:p text:style-name="P10">50. История массовых празднеств и зрелищ: Античность, Средневековье, Возрождение, эпоха Просвещения, Новейшее время, эволюция празднеств и зрелищ в России.</text:p>
        <text:list xml:id="list2120619811" text:style-name="WWNum1">
          <text:list-header>
            <text:p text:style-name="P42"><text:span text:style-name="T6">3.</text:span>ПЕРЕЧЕНЬ УЧЕБНО-НАГЛЯДНЫХ ПОСОБИЙ</text:p>
          </text:list-header>
        </text:list>
        <text:p text:style-name="P12"/>
        <text:p text:style-name="P36"><text:span text:style-name="T10">Презентационные материалы для преподавателя</text:span><text:span text:style-name="T12"> </text:span><text:span text:style-name="T8">1. Цели и задачи дисциплины.</text:span></text:p>
        <text:p text:style-name="P37">2. Календарь русских народных праздников.</text:p>
        <text:p text:style-name="P37">3. Народное творчество.</text:p>
        <text:p text:style-name="P39"><text:s text:c="4"/>4.История массовых празднеств и зрелищ. </text:p>
        <text:p text:style-name="P39"><text:s text:c="4"/>5.Сущность и состав анимационной индустрии.</text:p>
        <text:p text:style-name="P38"><text:s text:c="4"/>6. <text:span text:style-name="T8">Анимационная программа и формы организации</text:span></text:p>
        <text:p text:style-name="P37">7. Формы анимации</text:p>
        <text:p text:style-name="P37">8.Анимация в деловой деятельности.</text:p>
        <text:p text:style-name="P13"/>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section>
      <text:p text:style-name="P44"><text:span text:style-name="T6">4</text:span>.ГЛОССАРИЙ</text:p>
      <text:p text:style-name="P14"/>
      <text:p text:style-name="P14">«А ля карт» – вид обслуживания, предусматривающий свободный выбор</text:p>
      <text:p text:style-name="P14">Клиентом порционных блюд из предлагаемого ресторанного меню.</text:p>
      <text:p text:style-name="P14">«Табльдот» <text:s/>– <text:s/>обслуживание <text:s/>туристов <text:s/>по <text:s/>единому <text:s/>для <text:s/>всех <text:s/>клиентов</text:p>
      <text:p text:style-name="P14">Меню без права выбора блюд.</text:p>
      <text:p text:style-name="P14">«Шведский стол» – вид самообслуживания в ресторане, кафе, а также на официальных приемах. В рамках коммерческого варианта посетитель пункта питания получает за единую усредненную плату любое количество блюд в любом ассортименте по своему выбору из числа предлагаемых и выставленных в зале. Шведский стол есть форма организации обслуживания туристов с предоставлением свободного выбора выставленных на общий</text:p>
      <text:p text:style-name="P14">стол блюд и самообслуживания. </text:p>
      <text:p text:style-name="P14">Авиаброкер – брокер, который заказывает чартерные авиарейсы, фрахтует воздушные суда, договаривается о страховании грузов и пассажиров, перевозимых самолетами.</text:p>
      <text:p text:style-name="P14">Авиатариф - стоимость перевозки одного пассажира на самолете на определенное расстояние. В международных перевозках различают индивидуальные, групповые, обычные и специальные авиатарифы. Агентские (конфиденциальные) тарифы - цены на гостиничные услуги, предлагаемые для реализации турагенту и выражающиеся в виде процентных</text:p>
      <text:p text:style-name="P14">скидок от опубликованных тарифов. Агентский договор - вид договорных отношений в предпринимательской деятельности, согласно которому одна сторона(агент) обязуется за за вознаграждение совершить по поручению другой стороны (принципала) юридические и иные действия от своего имени, но за счет принципала : а) по сделке, совершенной агентом с третьим лицом от своего имени и за счет принципала , приобретает права и становится обязанным агент, хотя принципал <text:s/>и <text:s/>был <text:s/>назван <text:s/>в <text:s/>сделке <text:s/>или <text:s/>вступил<text:tab/>с третьим <text:s/>лицом <text:s/>в непосредственные отношения по <text:tab/>ее исполнению;</text:p>
      <text:p text:style-name="P14">б) по сделке, совершенной агентом<text:tab/>с третьим<text:tab/>лицом от имени и за счет</text:p>
      <text:p text:style-name="P14">принципала, права и обязанности возникают непосредственно у принципала.</text:p>
      <text:p text:style-name="P14">В<text:tab/>туристической <text:s text:c="2"/>деятельности <text:s text:c="2"/>в <text:s text:c="2"/>качестве <text:s text:c="2"/>принципала <text:s text:c="2"/>выступает</text:p>
      <text:p text:style-name="P14">туроператор, а в качестве агента - турагент. </text:p>
      <text:p text:style-name="P14">Американский план - гостиничный тариф, включающий в себя стоимость размещения и трехразового питания.</text:p>
      <text:p text:style-name="P14">Английский завтрак - полный завтрак, обычно включает в себя фруктовый сок, яичницу с ветчиной, тосты, масло, джем и кофе или чай.</text:p>
      <text:p text:style-name="P14">Аннуляция - отмена туристической поездки. Аннуляционные сроки- количество календарных дней до даты заезда, при соблюдении которых ануляции считаются своевременными. При уменьшении установленных сроков аннуляции считаются поздними. </text:p>
      <text:p text:style-name="P14">Ануляция поездки - отказ (в писменном виде) туриста, туроператора или турагента от исполнения обязательств по договору о туристском обслуживании.</text:p>
      <text:p text:style-name="P14">Апарт-отель - гостиница, номера в которой состоят из апартаментов. Апартаменты - тип номеров в гостиницах, по своему оформлению приближенные к виду современных квартир, включая места для приготовления еды (стоимость питания обычно не включается в стоимость номера).</text:p>
      <text:p text:style-name="P14">Апгрейд - предоставление услуги размещения (номера) с повышением категории без взимания с туриста дополнительной платы.</text:p>
      <text:p text:style-name="P14">Автомобильный туризм (автотуризм) - популярный вид отдыха, путешествие с использованием автомобильного транспорта по основной части маршрута Путешествуя на собственном автомобиле или собираясь небольшой группой из нескольких автомобилей, туристы чаще всего не прибегают к услугам организаторов туризма.</text:p>
      <text:p text:style-name="P14"><text:soft-page-break/>АВТОТУРИЗМ – квалифицированный туризм с использованием транспортных средств. Автобусный тур – путешествие группы туристов на собственных или арендованных автобусах. Автокараван – специально изготовленный фургон на колесах, прицепляемый к автомобилю и используемый автотуристами при длительном путешествии в качестве жилища на местах стоянок.</text:p>
      <text:p text:style-name="P14">АГЕНТСКИЙ ДОГОВОР – договор между агентом и принципалом, по которому агент обязуется за вознаграждение совершать по поручению принципала юридические и иные действия от своего имени, но за счет принципала, либо от имени и за счет принципала.</text:p>
      <text:p text:style-name="P14">АГЕНТСКОЕ ВОЗНАГРАЖДЕНИЕ – оплата за посреднические услуги по продаже туристского продукта, его рекламе с целью расширения сферы быта. Наиболее распространены ставки, колеблющиеся от 8 до 12% стоимости проданного продукта.</text:p>
      <text:p text:style-name="P14">АГЕНТСКОЕ СОГЛАШЕНИЕ – вид договора между физическим или юридическим лицом (агентом) о выполнении им от имени и в интересах принципала определенного рода обязанностей.</text:p>
      <text:p text:style-name="P14">АГЛОМЕРАЦИЯ – тип территориальной рекреационной системы, возникающей на базе крупного туристского центра с обширной площадью зоны урбанизации, поглощающей смежные населенные пункты.</text:p>
      <text:p text:style-name="P14">АГРОПАРКИ – специальные аттрактивные территории, предназначенные для сельскохозяйственной деятельности, экспонирования ее экскурсантам.</text:p>
      <text:p text:style-name="P14">АДЕКВАТНЫЙ ТУРИЗМ – туризм, базирующийся на уникальных ресурсах местности, активно способствующий сохранению и рациональному использованию ее культурного, исторического и природного наследия.</text:p>
      <text:p text:style-name="P14">АКВАПАРК – специально организованная на базе аттрактивных акваторий зона для водного туризма, проведения экологических и ландшафтных исследований и некоторых видов хозяйственной деятельности.</text:p>
      <text:p text:style-name="P14">АКВАТЕЛЬ – соответствующим образом оборудованное судно, изъятое из эксплуатации как транспортное средство и поставленное стационарно у причала и используемое в качестве отеля.</text:p>
      <text:p text:style-name="P14">АКТИВНЫЙ ТУРИЗМ – 1) вид путешествия, связанный с активными способами передвижения по маршруту; совершаемые человеком в рекреационных и спортивных целях; 2) число посещений иностранными туристами данной страны; 3) сторона туристского обмена данной страны, составляющая актив туристского баланса этой страны в ее внешнеторговом обороте.</text:p>
      <text:p text:style-name="P14">Активный туризм - вид путешествия, связанный с активными способами передвижения по маршруту и совершаемый человеком в рекреационных и спортивных целях.</text:p>
      <text:p text:style-name="P14">АЛЬТЕРНАТИВНЫЙ ТУРИЗМ – термин, который используется для обозначения такого вида путешествий, когда в качестве организатора путешествий выступает не туроператор, а сам турист, путешественник, что стало возможным в последнее время, благодаря развитию Интернет и других информационных сетей.</text:p>
      <text:p text:style-name="P14">АМЕРИКАНСКИЙ ПЛАН – гостиничный тариф, включающий стоимость размещения и трехразовое питание, то есть полный пансион.</text:p>
      <text:p text:style-name="P14">АНИМАТОР – организатор рекреационной, досуговой деятельности туристов.</text:p>
      <text:p text:style-name="P14">АНИМАЦИОННАЯ ПРОГРАММА – комплекс мероприятий спортивного и развлекательного характера, которые входят в сферу рекреационных и духовных интересов туристов и разрабатываются для проведения ими свободного времени.</text:p>
      <text:p text:style-name="P14">Анкета визовая - опросный лист, заполняемый лицом, обращающимся в иностранное дипломатическое представительство за получением разрешения</text:p>
      <text:p text:style-name="P14">-<text:tab/>визы на въезд на территорию данного государства. Количество и содержание вопросов визовой анкеты определяются каждым государством.</text:p>
      <text:p text:style-name="P14">Аннуляция - отказ от поездки. Условия отказа оговариваются в договоре. АННУЛЯЦИЯ – отмена туристской поездки или объявление какого-либо договора недействительным, а <text:soft-page-break/>также письменный отказ от использования забронированных туристских, гостиничных и транспортных услуг.</text:p>
      <text:p text:style-name="P14">Аннуляция - письменный отказ туриста или туроператора/турагента от исполнения обязательств по договору.</text:p>
      <text:p text:style-name="P14">АНТРОПОГЕННАЯ НАГРУЗКА – внешнее воздействие на природный комплекс (статическое и динамическое, постоянное и временное), вызывающие деформацию и изменения в его элементах.</text:p>
      <text:p text:style-name="P14">АПАРТАМЕНТ-ЛЮКС – гостиничный номер повышенной комфортности, который может состоять из нескольких отдельных или смежных комнат; имеются, как правило, в гостиницах высшего разряда.</text:p>
      <text:p text:style-name="P14">АПАРТАМЕНТЫ – тип номеров в гостиницах, по своему оформлению приближенные к виду современных квартир, включая места для приготовления еды (стоимость питания обычно не включается в стоимость номера).</text:p>
      <text:p text:style-name="P14">АПАРТ-ОТЕЛЬ – 1) отель, в котором номерной фонд состоит преимущественно из апартаментов с небольшой кухней; цена на квартиры в апарт-отелях не зависит от числа проживающих там гостей; 2) класс отелей в системе Шведской ассоциации отелей (Swiss Hotel Association).</text:p>
      <text:p text:style-name="P14">АРХИТЕКТУРНЫЙ АНСАМБЛЬ – гармоническое единство пространственной композиции, включающей здания, инженерные сооружения и зеленые насаждения.</text:p>
      <text:p text:style-name="P14">Ассоциация - добровольный союз, объединение равноправных предприятий и организаций туризма, родственных сфер обслуживания туристов и экскурсантов, а также физических лиц, созданное для достижения общей хозяйственной или какой-либо другой цели.</text:p>
      <text:p text:style-name="P14">Аттестация - процедура определения квалификации работника, уровня его подготовки, наличия умений и навыков, позволяющих выполнять соответствующие производственные функции. В основу аттестации положены нормативы характеристик, отзывов, результатов практических заданий и т.д., содержащиеся в документах, относящихся к сфере трудового права, а также анализ дополнительной информации, имеющей отношение к данному предмету. По итогам аттестации, которую проводит специально созданная аттестационная комиссия, принимается решение о присвоении работнику того или иного квалификационного разряда.</text:p>
      <text:p text:style-name="P14">АТТРАКТИВНОСТЬ – основное системное свойство туристских ресурсов, природных и культурно-исторических объектов, свидетельствующее об их туристской ценности.</text:p>
      <text:p text:style-name="P14">АТТРАКТИВНОСТЬ РЕКРЕАЦИОННОЙ ДЕЯТЕЛЬНОСТИ – индивидуальная или групповая привлекательность занятий рекреационной деятельности и их сочетаний.</text:p>
      <text:p text:style-name="P14">АТТРАКТИВНОСТЬ ТУРИСТСКОЙ ДЕЯТЕЛЬНОСТИ – индивидуальная или групповая привлекательность занятий туристской деятельности и их сочетаний.</text:p>
      <text:p text:style-name="P14">Безвозвратное квотирование - обязательства туроператора и средства размещения, согласно которым средство размещения передает туроператору право на реализацию квоты на период действия договора; при этом туроператор оплачивает полную стоимость квоты независимо от фактического количества размещенных туристов, а объект размещения обязуется предоставить полный комплекс оговоренных в договоре услуг без</text:p>
      <text:p text:style-name="P14">права<text:tab/>остановки<text:tab/>продажи.</text:p>
      <text:p text:style-name="P14">Береговое обслуживание - совокупность услуг (экскурсий, театральных представлений и т.д.), предоставляемых участнику круиза в портах захода</text:p>
      <text:p text:style-name="P14">круизного<text:tab/>судна<text:tab/>в<text:tab/>период<text:tab/>его<text:tab/>стоянки.</text:p>
      <text:p text:style-name="P14">Беспошлинный ввоз -<text:tab/>пропуск для перевоза через таможенную границу</text:p>
      <text:p text:style-name="P14">соответствующей страны товаров без обложения их ввозными пошлинами.</text:p>
      <text:p text:style-name="P14">Обычно беспошлинно пропускаются предметы личного обихода в разумных</text:p>
      <text:p text:style-name="P14">пределах.</text:p>
      <text:p text:style-name="P14">Блок-чартер - аренда определенной части транспортного средства на один</text:p>
      <text:p text:style-name="P14">или несколько регулярных рейсов. </text:p>
      <text:p text:style-name="P14"><text:soft-page-break/>Бонусная система авиакомпаний - система премий для клиентов конкретной авиакомпании за достижение установленных показателей числа</text:p>
      <text:p text:style-name="P14">продолжительности полетов, летных часов и т.д. </text:p>
      <text:p text:style-name="P14">Бронирование - предварительное закрепление за определенным туристом (пассажиром) мест в гостиницах или на транспортных средствах, билетов в</text:p>
      <text:p text:style-name="P14">культурно-зрелищные учреждения на определенную дату. </text:p>
      <text:p text:style-name="P14">Бронирование гостиничных услуг на договорных условиях - вид долговременного сотрудничества и партнерских отношений средства размещения с туроператорами, турагентами, корпоративными клиентами на основе заключения взаимовыгодных договоров, связанный с такими понятиями, как " продажа по запросу" и "свободная продажа".</text:p>
      <text:p text:style-name="P14"><text:s/>Бунгало - отдельная постройка, используемая для размещения туристов,</text:p>
      <text:p text:style-name="P14">часто предлагается в тропических и южных странах.</text:p>
      <text:p text:style-name="P14"><text:s/>Бюро обслуживания - бюро в гостинице, осуществляющее разнообразный информационный сервис, валютно-финансовые операции, обеспечение его транспортными билетами и билетами для посещения культурно-зрелищных БАЗИСНАЯ МОДЕЛЬ РЕКРЕАЦИОННОЙ СИСТЕМЫ – представление рекреационной системы в виде субстратной модели, состоящей из взаимосвязанных подсистем: групп отдыхающих, обслуживающего персонала, природного и культурно-исторического потенциала, туристской инфраструктуры и органа управления. Целевая функция рекреационной системы – максимизация удовлетворения рекреационных потребностей отдыхающих.</text:p>
      <text:p text:style-name="P14">БАЗОВАЯ СТОИМОСТЬ ТУРА – объявленная заранее стоимость тура. Может несколько меняться при уточнении заказа за счет скидок или, наоборот, наценок за дополнительные услуги, в результате инфляционных процессов, изменения курсов валют, форс-мажорных обстоятельств или повышения цен на топливо и билеты.</text:p>
      <text:p text:style-name="P14">Безопасность туризма - личная безопасность туристов, сохранность имущества и ненанесение ущерба окружающей природной среде при совершении путешествий.</text:p>
      <text:p text:style-name="P14">БЕРБОУТ-ЧАРТЕР – договор об аренде судна без экипажа для фрахтования, во время которого владельцем судна является фрахтователь, который несет полностью все расходы по эксплуатации.</text:p>
      <text:p text:style-name="P14">БЕРЕГОВОЕ ОБСЛУЖИВАНИЕ – комплекс услуг, предоставляемых участнику круиза в портах захода круизного теплохода в период стоянки этого теплохода в порту. Обычно включает в себя питание, экскурсии по городу, посещение театров, выставок и т. д.</text:p>
      <text:p text:style-name="P14">БЕРМУДСКИЙ ПЛАН – гостиничный тариф, включающий в себя стоимость размещения и полного (английского) завтрака.</text:p>
      <text:p text:style-name="P14">БИЗНЕС-КЛАСС – класс салона самолетов и других транспортных средств, который присваивается при сертификации и отражает повышенную комфортность и более высокий уровень обслуживания для состоятельных, деловых людей.</text:p>
      <text:p text:style-name="P14">БИЗНЕС-ОТЕЛЬ – гостиница, специализирующаяся на обслуживании деловых людей и предпринимателей и предоставляющая им максимальные удобства для профессиональной деятельности: для проведения семинаров, переговоров и т.д.</text:p>
      <text:p text:style-name="P14">Бизнес-тур - тип путешествия, который необходим деловым людям и, возможно, требующий особого сервиса, например комнату для переговоров, услуг секретарей.</text:p>
      <text:p text:style-name="P14">БИОСФЕРНЫЕ ЗАПОВЕДНИКИ – специально охраняемые территории, создаваемые в целях сохранения и развития генофонда биосферы, типичного для той или иной природной зоны, проведения научно-исследовательских, экологических и ландшафтных работ, сохранения культурного наследия.</text:p>
      <text:p text:style-name="P14">Биржа туристская - организованный и регулярный оптовый фьючерсный рынок, на котором туристский продукт реализуется партиями по ценам, установленным на основе спроса и предложения. Туристская биржа создается для активизации формирования единого межгосударственного и международного рынка торговли туристским продуктом, ценными бумагами, а также товарами и услугами, необходимыми для развития туризма.</text:p>
      <text:p text:style-name="P14"><text:soft-page-break/>БЛОК-ЧАРТЕР – коммерческое условие перевозки пассажиров, согласно которому авиаперевозчик предоставляется компании или фирме, осуществляющей перевозку, фиксированное количество мест на регулярном рейсе по ценам ниже обычных тарифов под обязательство их полной оплаты вне зависимости от количества фактически проданных мест.</text:p>
      <text:p text:style-name="P14">БОНУСНАЯ СИСТЕМА АВИАКОМПАНИЙ – система премий для клиентов конкретной авиакомпании за достижение установленных показателей числа продолжительности полетов, летных часов и т. д.</text:p>
      <text:p text:style-name="P14">БОТЕЛЬ – разновидность гостиницы для обслуживания туристов, путешествующих по воде на лодках, катерах, яхтах и т. п. Сооружается на</text:p>
      <text:p text:style-name="P14">берегу незамерзающего водоема и оснащается устройствами для технического обслуживания личных туристских судов, помещениями для хранения маломерных лодок и катеров.</text:p>
      <text:p text:style-name="P14">БРОНИРОВАНИЕ – предварительное закрепление за определенным туристом (пассажиром) мест в гостиницах или на транспортных средствах, билетов в культурно-зрелищные учреждения на определенную дату.</text:p>
      <text:p text:style-name="P14">БУНГАЛО – легкая загородная постройка с верандами, часто используемая в тропических странах для размещения туристов.</text:p>
      <text:p text:style-name="P14">БЮРО ОБСЛУЖИВАНИЯ – бюро в гостинице, осуществляющее разнообразный информационный сервис, валютно-финансовые операции, обеспечение его транспортными билетами и билетами для посещения культурно-зрелищных мероприятий, организацию медицинской помощи.</text:p>
      <text:p text:style-name="P14">Ваучер - документ, выданный туристской или транспортной фирмой в подтверждение того, что турист оплатил конкретные виды услуг: проживание в гостинице, питание, экскурсионное обслуживание, проезд на транспорте и т.д. и являющийся основанием для получения этого обслуживания. </text:p>
      <text:p text:style-name="P14">Виза - специальное разрешение соответсвующих органов иностранного правительства на въезд, выезд, проживание или проезд через территорию данного государства. </text:p>
      <text:p text:style-name="P14">Ваучер ( туристский ваучер) - документ - распоряжение туроператора своему контрагенту ( принимающей стороне) о предоставлении туриству (в соответствии с заключенным договором) туристского обслуживания с гарантией его оплаты последним в установленном порядке. Ваучер содержит полный и конкретный перечень оплаченных туристом услуг, которые должны быть ему предоставлены. На основании ваучера проводится урегулирование взаиморасчетов между принимающей и направляющей сторонами. Форма ваучера определяется указанными выше сторонами. Ваучер устанавливает право туриста на услуги, входящие в турпакет, и подтверждает факт их оказания. </text:p>
      <text:p text:style-name="P14">Виды размещения в гостинице - определяются местом или помещением, состоящим из одного или нескольких мест, пригодных для проживания в</text:p>
      <text:p text:style-name="P14">гостинице, в том числе: место ( койко-место) - площадь с кроватью, предназначенная для одного человека (В); номер- помещение ( комната, несколько комнат), состоящее из одного или нескольких мест (R). Номер является единичным элементом бронирования; ондноместный номер - помещение для размещения одного человека (SGL); двухместный номер - помещение для размещения двух человек (DBL); трехместный номер - помещение для размещения трех человек (TRL); четырехместный номер - помещение для размещения четырех человек (QD); В двухместном номере с двумя взрослыми за дополнительную плату может быть размещен ребенок в</text:p>
      <text:p text:style-name="P14">возрасте до 12 лет (СHI).</text:p>
      <text:p text:style-name="P14">Все включено (all inclusive) - система обслуживания в отелях, при которой питание, напитки (чаще всего местного производства) и отдельные виды услуг не требуют дополнительной оплаты. Разновидностью данной системы обслуживания является система max inclusive, когда перечень дополнительных услуг может быть существенно расширен и <text:soft-page-break/>включать бесплатное пользование сауной, парикмахерской, занятия различными видами спорта и т.д.</text:p>
      <text:p text:style-name="P14">Возвратное квотирование - передача средством размещения туроператору права на реализацию в течение определенного периода (периода квотирования) квоты для размещения туристов - клиентов туроператора. Время освобождения номера - время (местное), не позднее которого турист</text:p>
      <text:p text:style-name="P14">должен освободить номер в день отъезда.</text:p>
      <text:p text:style-name="P14"><text:s/>Время предоставления номера - время заселения туриста в номер (местное) в день заезда. В большинстве европейских гостиниц - 14.00; в гостиницах США-15.00или16.00.</text:p>
      <text:p text:style-name="P14">Встреча и проводы- набор услуг (помощь переводчика, поднос багажа,</text:p>
      <text:p text:style-name="P14">автотранспорт), предоставляемых туристам при их доставке с ж/д вокзала, из</text:p>
      <text:p text:style-name="P14">аэро- или морского порта в гостиницу и обратно. </text:p>
      <text:p text:style-name="P14">Высокий сезон - период наибольшей деятельной активности в туризме, самое популярное время года для поездок (путешествий); период наиболее высоких тарифов на туристские услуги. Высокий сезон не всегда совпадает с временами года. В ряде стран он не может быть менее три месяцев.</text:p>
      <text:p text:style-name="P14">Ваучер - письменный приказ турфирмы или транспортной компании своему контрагенту о предоставлении ее клиенту в соответствии с заключенным соглашением необходимого обслуживания с гарантией оплаты в согласованном порядке. Ваучер представляет собой специальный бланк по установленной форме, заверенный печатью и подписью руководителя фирмы, в котором указан перечень и спецификация услуг, оплаченных туристом. Ваучер выдается туристу перед началом поездки.</text:p>
      <text:p text:style-name="P14">ВАУЧЕР (ИНВОЙС) – документальное оформление тура; официальный документ, подтверждающий оплату предусмотренных программой обслуживания услуг и являющийся основанием для их получения туристом или группой туристов. Наиболее распространенной разновидностью ваучера является туристская путевка.</text:p>
      <text:p text:style-name="P14">Ваучер (туристическая или маршрут) -документ, на основании которого предоставляется обслуживание иностранным туристам и производятся расчеты с фирмами.</text:p>
      <text:p text:style-name="P14">ВЕДУЩЕЕ РЕКРЕАЦИОННОЕ ЗАНЯТИЕ – элемент рекреационной деятельности, имеющий системообразующее значение и определяющий специализацию рекреационной системы.</text:p>
      <text:p text:style-name="P14">Велосипедный туризм - популярный вид активного отдыха, имеющий множество разновидностей: от небольших прогулок и экскурсий до сложных</text:p>
      <text:p text:style-name="P14">велосипедных путешествий. Маршруты велосипедного туризма прокладываются в различной местности: по проселочным дорогам, по равнинам и через горные перевалы. Для велосипедного туризма разработаны специальные конструкции велосипедов.</text:p>
      <text:p text:style-name="P14">ВИЗА – специальное разрешение иностранного правительства, выданное конкретному лицу на въезд в другую страну, проживание в ней, выезд с ее территории и транзитный проезд через нее.</text:p>
      <text:p text:style-name="P14">Виза официальная отметка (штамп консульства и т. п.) в загранпаспорте, дающая право въезда в страну с обязательным условием отметки о выезде. ВИЗОВАЯ АНКЕТА – опросной лист, который заполняет физическое лицо, обращающееся в иностранное дипломатическое правительство с целью получения разрешения – визы на въезд на территорию данного иностранного государства.</text:p>
      <text:p text:style-name="P14">ВНЕРАБОЧЕЕ ВРЕМЯ – часть бюджета времени, отведенная на внетрудовую деятельности: домашний труд; уход за детьми и их воспитание; удовлетворение бытовых потребностей; удовлетворение физиологических потребностей; труд в личном подсобном хозяйстве; занятия в свободное время; время на передвижение от дома до работы и обратно; время ухода за собой и личной гигиены.</text:p>
      <text:p text:style-name="P14">Внутренний туризм -туризм внутри страны. Особенностью внутреннего туризма является временный выезд граждан конкретной страны с постоянного места жительства для отдыха, удовлетворения познавательных интересов, занятий спортом и других туристских <text:soft-page-break/>целей. Осуществляется только в пределах национальных границ этой страны. Используется для определения туризма резидентов в пределах собственной страны. В международных расчетах и статистике внутренний туризм может относиться</text:p>
      <text:p text:style-name="P14">к<text:tab/>определению деятельности и расходы на туризм и нерезидентов в данной стране. Внутренний туризм не представляет собой отдельную сферу, а связан со всеми другими секторами национальной жизни.</text:p>
      <text:p text:style-name="P14">ВНУТРЕННИЙ ТУРИСТ – это: 1) посетитель, постоянно проживающий в какой-либо стране путешествующий в определенное место, находящееся в его стране, за пределами обычной среды данного лица, на срок, не превышающий 12 месяцев, главной целью которого не является занятие деятельностью, оплачиваемой из источника в посещаемом месте, и осуществляющий по меньшей мере одну ночевку в коллективном или частном средстве размещения в посещаемом месте; 2) человек, который покидает место своего постоянного проживания с целью посещения места, расположенного не ближе 50 миль (80,5 км) от места проживания. Это путешествие может иметь целью профессиональные причины, развлечения, личные нужды, другие цели, исключая индивидуальные дневные перемещения к месту работы; 3) любой человек независимо от гражданства, который проживает в стране и посещает в пределах страны какое-либо другое место, помимо места его обычного проживания, в течение, по крайней мере, одной ночи, и основная цель путешествия которого не включает оплачиваемую деятельность в месте посещения.</text:p>
      <text:p text:style-name="P14">Водный туризм - вид туризма, при котором отдых осуществляется на воде с использованием байдарок, лодок, катамаранов, теплоходов и других плавательных средств.</text:p>
      <text:p text:style-name="P14">ВОДНЫЙ ТУРИЗМ – популярный вид туризма, при котором отдых осуществляется на воде с использованием байдарок, лодок, катамаранов, теплоходов и других плавательных средств.</text:p>
      <text:p text:style-name="P14">ВОССТАНОВЛЕНИЕ ПРИРОДНЫХ (РЕКРЕАЦИОННЫХ) РЕСУРСОВ – естественный (регулируемый и нерегулируемый) и искусственный процесс приращения запасов рекреационных ресурсов, восстановление качественных их характеристик.</text:p>
      <text:p text:style-name="P14">ВСЕ ВКЛЮЧЕНО (ALL INCLUSIVE) – система обслуживания в отелях, при которой питание, напитки (чаще всего местного производства) и отдельные виды услуг не требуют дополнительной оплаты. Разновидностью данной системы обслуживания является система max inclusive, когда перечень дополнительных услуг может быть существенно расширен и включает бесплатное пользование сауной, парикмахерской, занятия различными видами спорта и т. д.</text:p>
      <text:p text:style-name="P14">Всемирная туристская организация (ВТО) - международная межправительственная организация по туризму. Согласно Уставу ВТО основная ее цель - содействие развитию туризма для внесения вклада в</text:p>
      <text:p text:style-name="P14">экономическое развитие, международное взаимопонимание, мир, процветание, всеобщее уважение и соблюдение прав человека и основных свобод для всех людей без различия расы, пола, языка и религий. Устав ВТО принят 27 сентября 1975 г. Действует под патронажем ООН.</text:p>
      <text:p text:style-name="P14">ВСЕМИРНОЕ НАСЛЕДИЕ – выдающиеся культурные и природные ценности, составляющие достояние всего человечества.</text:p>
      <text:p text:style-name="P14">Въездной туризм - путешествия в пределах страны лиц, не проживающих в ней постоянно, с туристскими целями без занятия оплачиваемой деятельности из местного источника.</text:p>
      <text:p text:style-name="P14">ВЫСОКИЙ (ГОРЯЧИЙ) СЕЗОН – период, в течение которого отмечается значительный приток туристов в дестинацию и последующее изменение ценовой политики производителями услуг (наступает так называемый «рынок продавца» с завышенными ценами на туристские услуги вследствие роста спроса на них со стороны туристов).</text:p>
      <text:p text:style-name="P14">ГАРАНТИРОВАННОЕ БРОНИРОВАНИЕ – вид услуги, по которой гость, забронировавший номер, может в любое время заехать в номер, в течение срока бронирования. В свою очередь гость обязуется оплатить номер, даже если он номером не <text:soft-page-break/>использовался, либо отменить бронирование до определенного часа, установленного гостиницей.</text:p>
      <text:p text:style-name="P14">Гастрономический туризм - туры для гурманов и любителей вкусной еды. Многие туристские регионы привлекают путешественников изысканной кулинарией или винами. В проспектах туристских фирм содержится информация о характерных для данной местности блюдах для гурманов.</text:p>
      <text:p text:style-name="P14">ГЕОГРАФИЯ МЕЖДУНАРОДНОГО ТУРИЗМА – основной раздел географии туризма, занимающийся изучением размещения основных туристских центров и центров туризма в различных районах мира, проблемы</text:p>
      <text:p text:style-name="P14">глобального туристского районирования, а также фактическую территориальную организацию международного туризма, тенденции и перспективы их развития.</text:p>
      <text:p text:style-name="P14">ГЕОГРАФИЯ<text:tab/>ТУРИЗМА<text:tab/>–<text:tab/>1)<text:tab/>отраслевая<text:tab/>географическая</text:p>
      <text:p text:style-name="P14">дисциплина, исследующая территориальное распространение природных и антропогенных ресурсов (климат, пляжи, пейзаж, минеральные воды, история, культура и т. д.), изучающая характер и структуру использования свободного времени и связанного с ним досуга, а также направление туристских потоков; 2) научная дисциплина, изучающая территориальную дифференциацию сферы (индустрии) туризма, предпосылок его развития, процессов формирования туристско-рекреационных зон, районов, центров и их современного использования.</text:p>
      <text:p text:style-name="P14">ГИД – проводник, официальный представитель туристско-экскурсионного бюро, который показывает экскурсантам-туристам природные и культурные достопримечательности населенного пункта или региона.</text:p>
      <text:p text:style-name="P8">Гид - проводник-профессионал, показывающий туристам</text:p>
      <text:p text:style-name="P8">достопримечательности города или местности.</text:p>
      <text:p text:style-name="P14">Гарантированное бронирование - вид "прямого" бронирования, при котором средство размещения предоставляет клиенту номер до расчетного часа дня, следующего за днем запланированного заезда. При этом применение штрафных санкций зависит от формы оплаты заказа. В случае поздней аннуляции поездки или незаезда размер штрафных санкций, как правило, составляет стоимость одного дня пребывания (ночевки). Гостиничный каталог - официальное информационно-справочное издание, туроператора, содержащее перечень и виды гостиниц-контрагентов, а также их формализованное описание, включая адрес, телефоны и системы бронирования, перечень услуг, предоставляемых гостиницей, и др. Гостиничная деятельность - деятельность юридических лиц и индивидуальных предпринимателей, обладающих или наделенных в установленном порядке имущественными правами на какое-либо коллективное средство размещения по непосредственному распоряжению и управлению им, для предоставления услуг размещения и обслуживания граждан, а также иная деятельность по организации и оказанию гостиничных</text:p>
      <text:p text:style-name="P14">услуг, включая их реализацию. </text:p>
      <text:p text:style-name="P14">Группа туристов - группа лиц, путешествующих вместе, прибывающих и убывающих в одно и то же время, на одинаковых условиях (стандартный пакет услуг) и являющихся для турагента и гостиницы отдельной единицей.</text:p>
      <text:p text:style-name="P14">Группе туристов гостиничные услуги (размещение и питание) предоставляются на льготных условиях, т.е. по специальным ценам, счет на всю сумму выписывается один на группу. По международным нормам группа - 15 человек, однако группой могут считаться и 7-10 человек. Гид - специалист по проведению экскурсий с туристами, имеющий на это лицензию.</text:p>
      <text:p text:style-name="P14">ГИД-ПЕРЕВОДЧИК – профессионально подготовленное лицо, свободно владеющее иностранным языком, знание которого необходимо для перевода</text:p>
      <text:p text:style-name="P14">и<text:tab/>осуществления деятельности по ознакомлению экскурсантов (туристов) с объектами показа в стране (месте) временного пребывания.</text:p>
      <text:p text:style-name="P14"><text:soft-page-break/>Горный туризм - походы, предусматривающие прохождение маршрутов пешком по горной местности, преодоление перевалов выше 3000-3500 м, прохождение скальных участков, крутых склонов, ледников, снежников, горных рек. Для горного туризма используется специальное снаряжение: ледорубы, высокогорные ботинки, "кошки", скальные и ледовые крючья, карабины, веревки и т.д.</text:p>
      <text:p text:style-name="P14">ГОРНЫЙ ТУРИЗМ – походы, предусматривающие прохождение маршрутов пешком по горной местности, преодоление перевалов выше 3000-3500 м, прохождение скальных участков, крутых склонов, ледников, снежников, горных рек.</text:p>
      <text:p text:style-name="P14">Гостевой чек - квитанция, предъявляемая хозяину ресторана или бара, часто используется как часть ваучера.</text:p>
      <text:p text:style-name="P14">ГОСТЕПРИИМСТВО – важнейшее потребительское качество туристского продукта и туристских услуг, предоставляющее возможность клиенту убедиться в том, что ему рады, его уважают. В этом случае его обслуживание ведется по принципам: «все для клиента», «клиент всегда прав».</text:p>
      <text:p text:style-name="P14">ГОСТИНИЦА – это: 1) имущественный комплекс (здание, часть здания, оборудований и иное имущество), предназначенный для предоставления услуг; 2) предприятие, предназначенное для временного проживания; 3) основное предприятие индустрии гостеприимства, целью деятельности которого являются прием, обслуживание, обеспечение отдыха и питания посетителей; 4) коллективное средство размещения, состоящее из определенного количества номеров, имеющее единое руководство, предоставляющее набор услуг (минимум – заправку постелей, уборку номера</text:p>
      <text:p text:style-name="P14">и<text:tab/>санузла) и сгруппированное в классы и категории в соответствии с предоставляемыми услугами и оборудованием номеров; 5) юридическое лицо или индивидуальный предприниматель, имеющий на праве собственности, условиях аренды или ином законном основании имущественный комплекс (недвижимое имущество), находящийся под единым управлением (руководством), с числом номеров не менее десяти, и предназначенный для предоставления гражданам услуг гостиниц и аналогичных мест проживания.</text:p>
      <text:p text:style-name="P14">ГОСТИНИЧНАЯ ДЕЯТЕЛЬНОСТЬ – деятельность юридических лиц и индивидуальных предпринимателей, обладающих или наделенных в установленном порядке имущественными правами на какое-либо коллективное средство размещения по непосредственному распоряжению и управлению им, для предоставления услуг размещения и обслуживания граждан, а также иная деятельность по организации и оказанию гостиничных услуг, включая их реализацию.</text:p>
      <text:p text:style-name="P14">ГОСТИНИЧНАЯ ИНДУСТРИЯ – вид экономической деятельности, который включает предоставление гостиничных услуг и организацию за вознаграждение краткосрочного проживания в гостиницах, кемпингах, мотелях, школьных и студенческих общежитиях, домах для приезжих и т. д.</text:p>
      <text:p text:style-name="P14">ГОСТЬ – гражданин другого государства, приехавший в данную страну с туристскими целями и для потребления туристских услуг.</text:p>
      <text:p text:style-name="P14">ГРУППА ТУРИСТОВ – группа лиц, путешествующих вместе, прибывающих и убывающих в одно и то же время, на одинаковых условиях (стандартный пакет услуг), являющихся для турагента и гостиницы отдельной единицей. По международным нормам группа – 15 человек, однако группой может считаться и 7-10 чел.</text:p>
      <text:p text:style-name="P14">ГРУППОВОЕ (КОЛЛЕКТИВНОЕ) ПУТЕШЕСТВИЕ – совместная поездка нескольких лиц по единому маршруту и на одинаковых для всех условиях. Объединение путешественников в одну группу обусловливается общностью интересов и целей поездки, а также сравнительно более низкими ценами на туры по сравнению с индивидуальными путешествиями в связи с предоставлением групповых скидок. По международным нормам групповым путешествием считается совместная поездка 15 человек и более.</text:p>
      <text:p text:style-name="P14">ГРУППОВОЕ ПУТЕШЕСТВИЕ – совместная поездка нескольких лиц по единому маршруту и на одинаковых для всех условиях. Объединение путешественников в одну <text:soft-page-break/>группу обусловливается общностью интересов и целей поездки, а также сравнительно более низкими ценами на туры по сравнению с индивидуальными путешествиями в связи с предоставлением групповых скидок. По международным нормам групповым путешествием считается совместная поездка 15 человек и более.</text:p>
      <text:p text:style-name="P14">ГРУППОВОЙ ТУР – туристская поездка или маршрут для группы туристов численностью от 5 человек и выше. На такую группу можно получить достаточно существенные групповые скидки практически на все виды услуг.</text:p>
      <text:p text:style-name="P14">Групповой туризм - вид туризма, при котором туристское путешествие совершают группы людей (в том числе и семьи) по индивидуальному плану или по плану туристской фирмы, включающему определение районов посещения, продолжительность остановок, условий ночлега и т.п. Во время путешествия группы возникает временный коллектив, который обеспечивает высокую степень воспитательного воздействия в ходе встреч, контактов и бесед, предусмотренных программами пребывания групп на маршрутах или туристских центрах. Возможность получения группового тарифа делает этот вид туризма весьма привлекательным.</text:p>
      <text:p text:style-name="P14">ГРУППОВОЙ ТУРИЗМ – вид туризма, при котором туристское путешествие совершают группы людей (в том числе и семьи) по индивидуальному плану или по плану туристской фирмы, включающему определение районов посещения, продолжительность остановок, условий ночлега и т. д.</text:p>
      <text:p text:style-name="P14">День отъезда - дата выезда туриста из средства размещения.</text:p>
      <text:p text:style-name="P14"><text:s/>Договор комиссии - вид договорных отношений, согласно которому одна сторона (комиссионер) обязуется по поручению другой стороны (комитента) за вознаграждение совершить одну или несколько сделок от своего имени, но</text:p>
      <text:p text:style-name="P14">за счет комитента. </text:p>
      <text:p text:style-name="P14">Договор о туристском обслуживании - соглашение между потребителем туристской услуги ( туристом) и туроператором или турагентом, реализующим пакет услуг. Договор заключается в письменной форме и содержит существенные условия договора, в том числе достоверную информацию о реализуемом пакете услуг, розничной цене и порядке оплаты,</text:p>
      <text:p text:style-name="P14">а<text:tab/>также определяет взаимные права и обязанности сторон при организации и проведении поездки (путешествия).</text:p>
      <text:p text:style-name="P14">Дальний туризм -поездки, требующие значительных затрат времени на проезд к месту назначения (свыше четырех часов самолетом, четырех дней автомобилем и четырех-пяти дней теплоходом или поездом и т.д.).</text:p>
      <text:p text:style-name="P14">ДЕЛОВОЙ ТУРИЗМ – туристское путешествие с деловыми целями без получения доходов по месту командировки.</text:p>
      <text:p text:style-name="P14">ДЕРЕВЕНСКИЙ ТУРИЗМ – отдых в сельской местности, часто с участием в сельских работах, приобщением к сельской жизни.</text:p>
      <text:p text:style-name="P14">ДЕСТИНАЦИЯ – территория, предлагающая определенный набор услуг, которые отвечают потребностям туриста, удовлетворяют его спрос на перевозку, ночлег, питание, развлечения, и являющаяся целью его путешествия. Следовательно, дестинация, чтобы быть таковой, должна обладать: а) определенным набором услуг; б) достопримечательностями; в) информационными системами.</text:p>
      <text:p text:style-name="P14">Детский туризм - организованное путешествие группы детей школьного возраста (от 7 до 17 лет) в сопровождении руководителя. В современных условиях существует в новых формах: образовательного детского туризма с целью изучения иностранного языка; оздоровительного детского туризма в спортивных и летних лагерях, расположенных как на территории нашей страны, так и за рубежом; экскурсионно-познавательного детского туризма и т.д. Существуют турфирмы, специализирующиеся на детском туризме ДЕТСКИЙ ТУРИЗМ – организованное путешествие группы детей школьного возраста (от 7 до 17 лет) в сопровождении руководителя.</text:p>
      <text:p text:style-name="P14">Договор поручения - вид договорных отношений в предпринимательской деятельности между производителем услуги (туроператором) и ее продавцом ( турагентом ).</text:p>
      <text:p text:style-name="P14"><text:soft-page-break/>Договор с туристом - документ, подтверждающий сделку туриста с туроператором/ ту рагентом, определяющий их взаимные права и обязанности по поводу приобретения туристских услуг.</text:p>
      <text:p text:style-name="P14">Договор франшизы - договор о передаче прав и привилегий производителя туристических услуг на их реализацию (сбыт). Предусматривает использование торговой марки франшизодателя как гарантии качества услуг.</text:p>
      <text:p text:style-name="P14">Договорные отношения в туризме - система договоров и взаимных обязательств, вытекающих из договоров, заключенных между туристскими организациями, а также между туристскими организациями и туристом.</text:p>
      <text:p text:style-name="P14">ДОПОЛНИТЕЛЬНОЕ РЕКРЕАЦИОННОЕ ЗАНЯТИЕ – элемент рекреационной деятельности, имеющий структурообразующее значение и дополняющий специализацию рекреационной системы. Оптовая цена – цена при продаже товаров крупными партиями торговым и промышленным</text:p>
      <text:p text:style-name="P14">предприятиям, частным лицам, занимающимся коммерческой деятельностью.</text:p>
      <text:p text:style-name="P14">Дополнительные услуги - перечень и объем услуг, перевышающие объем и перечень приобретенных основных услуг, и оплачиваемых туристами</text:p>
      <text:p text:style-name="P14">дополнительно, в месте потребления данных услуг. </text:p>
      <text:p text:style-name="P14">Дорожный чек - банковское платежное средство, которое может быть обменено на наличные деньги в той валюте, в которой оно выписано, или на эквивалентную сумму в иностранной валюте по действующему курсу. Банки, выдающие дорожные чеки, гарантируют полный возврат денег в случае утери этих чеков в результате кражи, уничтожения и т.п. </text:p>
      <text:p text:style-name="P14">Дьюти-фри (duty free) - система беспошлинной торговли в аэропортах, на бортах самолетов,паромах и других транспортных средств, или в отдельных местах посещения иностранцев (как правило, сигареты, вино, парфюмерия и сувениры).</text:p>
      <text:p text:style-name="P14">Евролайн - международная ассоциация перевозчиков, об'единяющая 35 крупных европейских автобусных компаний. Система Евролайн соединяет между собой 21 крупнейший город Европы. При использовании специального проездного билета Евролайн-пас можно получать значительные скидки в течение от 30 до 60 дней на пассажирские автобусные</text:p>
      <text:p text:style-name="P14">рейсы по Европе без возрастных ограничений. </text:p>
      <text:p text:style-name="P14">Европейский план - гостиничный тариф, включающий в себя только</text:p>
      <text:p text:style-name="P14">стоимость размещения (без стоимости питания). </text:p>
      <text:p text:style-name="P14">Единовременная вместимость - общее количество мест (койко-мест, постоянных кроватей) в гостиничном предприятии или специализированном средстве размещения.</text:p>
      <text:p text:style-name="P14">Железнодорожный круиз - железнодорожная туристская поездка в течение несколькоихдней по круговому маршруту с использованием поезда не только для передвижения, но и для предоставления туристам размещения, питания и т.д. с остановками по маршруту для проведения экскурсий.</text:p>
      <text:p text:style-name="P14">Заказ - одноразовый акт бронирования определенных услуг на определенные</text:p>
      <text:p text:style-name="P14">сроки для определенных туристов. </text:p>
      <text:p text:style-name="P14">Заявление о миссии гостиницы - декларативный документ о главной цели деятельности данного средства размещения.</text:p>
      <text:p text:style-name="P14">Зеленый коридор - место пересечения границы для провоза вещей, не подлежащих обязательному таможенному декларированию.</text:p>
      <text:p text:style-name="P14">Замкнутый круговой маршрут - круговой маршрут с транспортировкой пассажиров до места назначения и обратно одним и тем же видом транспорта.</text:p>
      <text:p text:style-name="P14">Инвалидный туризм - вид рекреационного туризма, рассчитанного на людей с ограниченными физическими возможностями.</text:p>
      <text:p text:style-name="P14">Инвестирование в туризме - система принципов, критериев, отношений, регулирующая направление капитальных вложений в развитие туризма в рамках страны, региона, фирмы. При инвестировании важно определить уровень рентабельности, который зависит от <text:soft-page-break/>продолжительности и условий использования объекта инвестирования. Критерии выбора, воздействующие на принятие решения об инвестировании: величина капиталовложений,</text:p>
      <text:p text:style-name="P14">определяемая финансовыми возможностями предприятия; срок инвестирования, который не должен превышать максимальные сроки возмещения фондов, иначе риск может стать слишком значительным; рентабельность, которая может обеспечить достаточную прибыль от этих капиталовложений.</text:p>
      <text:p text:style-name="P14">Индивидуальные туристы - туристы, путишествующие по индивидуально организованной програме пребывания, и, как правило, не пользующиеся групповыми скидками и льготами.</text:p>
      <text:p text:style-name="P14">Индивидуальный тур - тур с определенным набором туруслуг, заказанный клиентом (или небольшой группой) по своему усмотрению, включая размещение, питание, трансфер, экскурсионную и развлекательную программу.</text:p>
      <text:p text:style-name="P14">Индивидуальный туризм - путешествие одного человека по собственной программе. Турфирмы выполняют заказы туристов-индивидуалов (определение районов посещения, продолжительности остановок, условий ночлега и т.п.). Индивидуальный туризм может развиваться по каналам родственных и семейных связей, творческих обменов и посещений по приглашению. Индивидуальный туризм практикуется также по программам социального и молодежного туризма. Обслуживание при индивидуальном</text:p>
      <text:p text:style-name="P14">туризме осуществляется специальными, обычными или специализированными турфирмами.</text:p>
      <text:p text:style-name="P14">Индустрия гостеприимства - сфера предпринимательства, состоящая из видов обслуживания, которые опираются на принципы гостеприимства.</text:p>
      <text:p text:style-name="P14">Индустрия туризма - экономическая система, состоящая из комплекса отраслей и подразделений, функции которых заключаются в удовлетворении разнообразного и усложняющего спроса на различные виды отдыха и развлечений.</text:p>
      <text:p text:style-name="P14">Инклюзивный тур - тур (туристический план, маршрут), в соответствии с которым транспортное обслуживание авиа- или наземным транспортом оплачивается одновременно с питанием, размещением и другими туристическими услугами.</text:p>
      <text:p text:style-name="P14">Интенсив-туризм - разновидность делового туризма, т.е. туристические поездки (обычно групповые), предоставляемые администрацией предприятий</text:p>
      <text:p text:style-name="P14">и<text:tab/>учреждений своим сотрудникам на исключительно льготных условиях или бесплатно в качестве премии за высокие производственные показ.</text:p>
      <text:p text:style-name="P14">Информация, предоставляемая туристу продавцом, - достоверные сведения об организаторе путешествия ( поездки) и продавце, наличии соответствующих лицензий и сертификатов соответствия, туристских формальностех, необходимых для совершения поездки ( путешествия ) и сроках их оформления, о принимающей стороне; сведения о полном и</text:p>
      <text:p text:style-name="P14">конкретном содержании предлагаемого пакета услуг. </text:p>
      <text:p text:style-name="P14">Инклюзив-тур - основной вид индивидуального или группового тура. Как правило, представляет собой жестко спланированную по маршруту, времени, сроку, набору и качеству услуг поездку, которая продается потребителю как неразделимый на элементы товар по общей цене, обычно включаюший в себя стоимость как обслуживания, так и проезда по маршруту. </text:p>
      <text:p text:style-name="P14">Интер-райл - система проездных билетов на железнодорожном транспорте, позволяющая в течение определенного срока действия ездить внутри зоны</text:p>
      <text:p text:style-name="P14">билета без ограничений.</text:p>
      <text:p text:style-name="P14">Караванинг - распространенный вид автомобильного туризма на караване или автомобиле типа "дом на колесах" со специально оборудованным для жилья кузовом или прицеп.</text:p>
      <text:p text:style-name="P14">Карта прибытия - бланк, заполняемый туристом по прибытию в другую страну и предъявляемый на пограничном КПП.</text:p>
      <text:p text:style-name="P14">Карточка прибытия - специальный бланк, заполняемый пассажиром, прибывающим в другую страну самолетом или теплоходом и сдаваемый пограничной службе.</text:p>
      <text:p text:style-name="P14"><text:soft-page-break/>Каталог туроператора - информационно-рекламный проспект туроператора, содержащий подробную характеристику его инклюзивных туров.</text:p>
      <text:p text:style-name="P14">Кемпинг - лагерь для автотуристов, расположенный в загородной местности или в зоне отдыха (летние домики, палатки, имеющие элементарные удобства).</text:p>
      <text:p text:style-name="P14">Комиссионные - сумма денег, определяемая в процентах выше продажной цены, которую предлагают владельцы туроператорских и транспортных компаний (и другие) турагентам за продажу туристических услуг, услуг авиакомпаний и т. п. </text:p>
      <text:p text:style-name="P14">Категория гостиницы - классификация гостиниц по категориям, основанная на комплексе требований к зданиям, материально-техническому оборудованию, номенклатуре и качеству предоставляемых услуг, уровню обслуживания. Категории обозначаются символом* (звезда).</text:p>
      <text:p text:style-name="P14">Квота - количество номеров, выделяемых средством размещения туроператору (турагенту) на основании договора и в определенный период.</text:p>
      <text:p text:style-name="P14">Квота - определенная часть мест в гостинице или средствах пассажирского транспорта, которую их владелец выделяет по договору своему заказчику, например турфирме, на весь сезон или его часть для их продажи своим клиентам на согласованных с владельцем условиях. Заказчик, получивший квоту мест, несет материальную ответственность за их использование.</text:p>
      <text:p text:style-name="P14">Кейтеринг -предоставление питания и напитков вне помещения кафе или</text:p>
      <text:p text:style-name="P14">ресторана средства размещения. </text:p>
      <text:p text:style-name="P14">Кайонинг - спуск по горным рекам и водопадам в гидрокостюмах без</text:p>
      <text:p text:style-name="P14">применения плавсредств.</text:p>
      <text:p text:style-name="P14">Кемпер - турист, путешествующий на автотранспорте и пользующийся кемпингом.</text:p>
      <text:p text:style-name="P14">Кемпинг - лагерь для автотуристов, оборудованный палатками или другими легкими сооружениями летнего типа (например, бунгало), автомобильной стоянкой, системой водоснабжения и канализации и оснащенный приспособлениями для приготовления пищи.</text:p>
      <text:p text:style-name="P14">Комбинированный билет - билет на поездку с использованием двух и более транспортных средств (например, самолет-теплоход, поезд-автобус и т.д.) Комплексное обслуживание - стандартный набор туристических услуг, обычно включающий в себя встречу и проводы, размещение в гостинице, питание и экскурсионное обслуживание.</text:p>
      <text:p text:style-name="P14">Классификация гостиниц - система оценки гостиничных организаций по качеству предоставляемых услуг. Классификация учитывает все факторы, влияющие на качество услуг, например качество строительства и отделки здания, его архитектуру, удобства номерного фонда, мест общего пользования, наличие предприятий питания, бытовых служб, квалификацию персонала и месторасположение. Существуют различные системы</text:p>
      <text:p text:style-name="P14">классификации гостиниц. Наиболее распространенной является пятизвездочная система классификации.</text:p>
      <text:p text:style-name="P14">Кодекс<text:tab/>отношений<text:tab/>между<text:tab/>гостиницами<text:tab/>и<text:tab/>туроператорами<text:tab/>-</text:p>
      <text:p text:style-name="P14">международный<text:tab/>нормативный<text:tab/>документ,<text:tab/>представляющий<text:tab/>собой</text:p>
      <text:p text:style-name="P14">гостиничную<text:tab/>конвенцию<text:tab/>об<text:tab/>основополагающих<text:tab/>принципах</text:p>
      <text:p text:style-name="P14">взаимоотношений между туроператорами и гостиницами. Континентальный завтрак - легкий завтрак, состоящий из кофе или чая, сока, булочки, масла и джема.</text:p>
      <text:p text:style-name="P14">Комиссионное вознаграждение - денежное вознаграждение, выплачиваемое производителями туристских или транспортных услуг турагенту за посредничество в продаже этих услуг туристам. Комиссионное вознаграждение выплачивается по норме, определяемой в процентном отношении к цене проданных услуг, и служит основным источником доходов турагента.</text:p>
      <text:p text:style-name="P14">Комиссионное поощрительное вознаграждение - комиссионное вознаграждение, выплачиваемое турагенту по более высокой норме за продажу туристских услуг сверх согласованного объема. Поощрительное комиссионное вознаграждение служит средством стимулирования турагенств к более активной продаже туристских услуг.</text:p>
      <text:p text:style-name="P14"><text:soft-page-break/>Конец маршрута - место и время оказания туристу последней туристской услуги на маршруте, указанной в договоре туристского обслуживания.</text:p>
      <text:p text:style-name="P14">Конный туризм - форма активного отдыха, вид спортивного туризма.</text:p>
      <text:p text:style-name="P14">Концепция туризма - совокупность научных взглядов на современное состояние и прогноз основных направлений развития туризма. Концепция туризма включает предложения по генера.рьной и территориальной схемам управления туризмом, активизации экономического роста туризма и</text:p>
      <text:p text:style-name="P14">достижению прогнозных результатов; целевым программам индустриального, научно-технического, кадрового и правового обеспечения и развития международного туристского обмена.</text:p>
      <text:p text:style-name="P14">Корпоративные тарифы - цены на гостиничные услуги, предлагаемые коллективным заказчикам, не осуществляющим туроператорскую и турагенскую деятельность и выражающиеся численно в виде процентных скидок от опубликованных тарифов.</text:p>
      <text:p text:style-name="P14">Коэффициент загрузки гостиницы - соотношение общего числа мест, номеров, находящихся в эксплуатации, и количества мест, номеров, проданных клиентам, в данной гостинице в течение определенного временного интервала. Коэффициент загрузки гостиницы является показателем использования номерного фонда гостиницы и свидетельствует о степени эффективности ее коммерческой работы.</text:p>
      <text:p text:style-name="P14">Коэффициент использования гостиничного фонда - число предоставленных ночевок, деленное на произведение единовременной</text:p>
      <text:p text:style-name="P14">вместимости и числа дней в году. </text:p>
      <text:p text:style-name="P14">Круиз - морская или речная туристская поездка на теплоходе, используемом как средство перевозки, размещения, питания, развлечений и</text:p>
      <text:p text:style-name="P14">т.д., включающая в программу береговое обслуживание. </text:p>
      <text:p text:style-name="P14">Конъюктура туристического рынка - сложившийся на рынке на определенный момент времени уровень цен на туристские услуги и товары</text:p>
      <text:p text:style-name="P14">Круиз -турпоездка с использованием того или иного транспортного средства не только для перемещения, но и для временного проживания,</text:p>
      <text:p text:style-name="P14">питания и обслуживания. </text:p>
      <text:p text:style-name="P14">Культурный туризм - вид международного туристского путешествия, связанный со знакомством туристов с национальными культурами, обычаями, традициями в стране пребывания.</text:p>
      <text:p text:style-name="P14">Лечебно-оздоровительный туризм-вид туризма, совершаемый с оздоровительными или лечебными целями. Курорты предоставляют туристам комплексы лечебно-оздоровительных процедур, услуги массажных кабинетов и т.п.</text:p>
      <text:p text:style-name="P14">Лицензия на осуществление международной туристской деятельности является официальным документом, который разрешает осуществление международной туристской деятельности на всей территории России в течение установленного срока (три года или менее) и определяет условия ее осуществления.</text:p>
      <text:p text:style-name="P14">Лыжный туризм - разновидность спортивного туризма, предусматривающая прохождение маршрута на лыжах по равнинам и предгорьям. Лыжный туризм требует специальной подготовки участников и повышенного внимания организаторов.</text:p>
      <text:p text:style-name="P14">Манифест <text:s/>- список членов команды и пассажиров морского пассажирского</text:p>
      <text:p text:style-name="P14">судна с указанием паспортных данных. </text:p>
      <text:p text:style-name="P14">Маршрут - заранее намеченный или установленный путь следования</text:p>
      <text:p text:style-name="P14">путешественников (туристов) или транспортных средств. </text:p>
      <text:p text:style-name="P14">Международный студенческий билет - документ определенной формы, подтверждающий факт учебы в университете или другом высшем учебном заведении, для получения ряда льгот студентами при совершении туристических поездок.</text:p>
      <text:p text:style-name="P14">Маркетинг в туризме - комплексный подход к управлению производством, реализацией и организацией потребления турпродукта, ориентированный на учет требований <text:soft-page-break/>туристского рынка и активное воздействие на спрос с целью расширения объема продажи турпродукта. Маркетинг - это способ ведения бизнеса, сфокусированный на клиенте.</text:p>
      <text:p text:style-name="P14">Маркетинг мест отдыха - маркетинг, имеющий своей целью привлечение отдыхающих и туристов на курорты, в конкретные города, штаты и даже страны.</text:p>
      <text:p text:style-name="P14">Маркетингом мест отдыха занимаются бюро путешествий, авиакомпании, автомотоклубы, нефтяные компании, отели, мотели и</text:p>
      <text:p text:style-name="P14">государственные учреждения.</text:p>
      <text:p text:style-name="P14">Маршрут путешествия - путь следования туриста, включающий перечень всех географических пунктов и мест, последовательно посещаемых им во время путешествия.</text:p>
      <text:p text:style-name="P14">Материальная база индустрии туризма - совокупность материальных</text:p>
      <text:p text:style-name="P14">и<text:tab/>вещественных элементов производительных сил, используемых для производства услуг. Материальная база используется только туристами.</text:p>
      <text:p text:style-name="P14">Международный туризм – путешествия за пределами своей родной страны. Место назначения - место, куда по контракту туроператором (турагентом) должен доставить туриста (пассажира) перевозчик.</text:p>
      <text:p text:style-name="P14">Международный туризм - систематизированная и целенаправленная деятельность предприятий сферы туризма, связанная с предоставлением тур183 услуг и турпродукта иностранным туристам на территории Российской Федерации (въездной туризм) и предоставлением туруслуг и турпродукта туристам за рубежом (выездной туризм).</text:p>
      <text:p text:style-name="P14">Международный туристский ваучер - документ, объединяющий ваучер и официальный документ как его неотъемлемую часть; предназначен для бронирования мест в гостиницах, аренды автомобилей и других видов</text:p>
      <text:p text:style-name="P14">обслуживания, требующих предварительной оплаты. </text:p>
      <text:p text:style-name="P14">Модифицированный американский план - гостиничный тариф, включающий в себя стоимость размещения и двухразового питания (завтрак</text:p>
      <text:p text:style-name="P14">и обед или завтрак и ужин). </text:p>
      <text:p text:style-name="P14">Мотель - гостиница для автотуристов, расположенная на автостраде, как правило, оборудованная гаражом, станцией технического обслуживания, автозапрвочной станцией и другими службами, необходимыми автотуристам.</text:p>
      <text:p text:style-name="P14">Менеджмент туризма - управление туристическими организациями в условиях рынка c ориентацией на рекреационные потребности и спрос клиентов.</text:p>
      <text:p text:style-name="P14">Мертвый сезон - время года в данной стране, когда туристическая жизнь замирает или находится на низшем уровне. Отличается низким уровнем цен. Может быть крайне неблагоприятным для совершения путешествий.</text:p>
      <text:p text:style-name="P14">Миссия организации - это представление о назначении организации, необходимости и полезности ее деятельности для общества и существования для сотрудников.</text:p>
      <text:p text:style-name="P14">Молодежный туризм -конкретный вид туристской деятельности юношества</text:p>
      <text:p text:style-name="P14">и<text:tab/>подростков, реализуемый как в рамках национальных границ, так и на региональном и мировом уровнях.</text:p>
      <text:p text:style-name="P14">Музейный туризм - разновидность туризма, специфика которого заключается в использовании туристского потенциала музеев и прилегающих</text:p>
      <text:p text:style-name="P14">к<text:tab/>ним территорий. Сотрудничество музеев и туризма основано на формировании системы историко-культурных и природных территорий.</text:p>
      <text:p text:style-name="P14">Направляющая сторона - организация или индивидуальный предприниматель, направляющие туристов в страну (место) их временного пребывания и действующие при этом на основании договоров, заключенных с туристом и принимающей стороной.</text:p>
      <text:p text:style-name="P14">Направляющая сторона - юридическое лицо или индивидуальный предприниматель, организующий поездку (путешествие) в страну (место) временного пребывания и направляющий туда своих клиентов (туристов) по договору с контрагенту.</text:p>
      <text:p text:style-name="P14">Начало маршрута - место и время оказания туристу первой туристской услуги на маршруте, указанной в договоре туристского обслуживания. Норма багажа - <text:soft-page-break/>максимальный вес или габарит багажа, принимаемого авиакомпанией к бесплатной перевозке. Нормы дифференцированы по классам пассажирских мест.</text:p>
      <text:p text:style-name="P14">Негарантированное бронирование - вид "прямого" бронирования, при котором средство размещения предоставляет клиенту номер в день заезда до 18.00, после чего бронь аннулируется без применнения штрафных санкций.</text:p>
      <text:p text:style-name="P14">Незаезд - фактическое неприбытие туриста в средство размещения в запланированный день заезда или аннуляция заказа, сделанная менее чем за 24 часа до даты заезда, указанной в заказе.</text:p>
      <text:p text:style-name="P14">Неорганизованный туризм - самодеятельные поездки туристов, как правило, организуемые самими туристами без помощи туристского сбытового аппарата; оплата услуг обычно производится по мере пользования ими.</text:p>
      <text:p text:style-name="P14">Несезон - период спада туристских путешествий. Календарные границы несезона определяются природно-климатическими условиями страны. Оплата предварительная - оплата покупателем стоимости заказанных туристских услуг до начала их потребления в сроки, установленные по соглашению с продавцом. В соответствии с условиями предварительной оплаты продавец услуг предоставляет их покупателю только после получения согласованной денежной суммы.</text:p>
      <text:p text:style-name="P14">Низкий сезон - наименее популярное время для поездок (путешествий), как правило, период действия максимальных скидок.</text:p>
      <text:p text:style-name="P14">Номерной фонд - общее количество номеров в гостиничном предприятии.</text:p>
      <text:p text:style-name="P14">Ностальгический (этнический) туризм -вид туризма, который совершается людьми на места своего исторического проживания. Участники</text:p>
      <text:p text:style-name="P14">ностальгического туризма - в основном пожилые люди, которые ранее проживали в данной местности.</text:p>
      <text:p text:style-name="P14">Обменный ваучер - юридический документ, в котором отражены все моменты отношений между туристом и любой туристической организацией. Пакет -заранее подготовленный тур, включающий транспортировку, проживание, питание, трансфер, посещение достопримечательностей, аренду автомобиля и т. д. Может варьироваться, но обычно включает три компонента; имеет фиксированную цену.</text:p>
      <text:p text:style-name="P14">Образовательный туризм - туристская поездка, в которой турист совмещает отдых с обучением.</text:p>
      <text:p text:style-name="P14">Ознакомительная поездка (рекламный или информационный тур) - бесплатный или льготный тур, организуемый для турагентств и (или) сотрудников авиакомпании с целью их ознакомления с определенными</text:p>
      <text:p text:style-name="P14">туристскими маршрутами и центрами. </text:p>
      <text:p text:style-name="P14">Организатор тура - частное лицо (иногда турагент) или организация, собирающая группу туристов для участия в туре, предлагаемом тиристской фирмой. Как правило, организатору тура может предоставляться</text:p>
      <text:p text:style-name="P14">возможность бесплатной поездки по данному маршруту. </text:p>
      <text:p text:style-name="P14">Организованный туризм - поездка, организуемая туристскими фирмами по стандартному или разработанному самим туристом маршруту.</text:p>
      <text:p text:style-name="P14">Оплата по факту оказания услуг - порядок оплаты, при котором туроператор в течение определенного срока после подтверждения средством размещения факта оказания услуг в полном объеме оплачивает данные услуг. При этом факт оказания услуг подтверждается предъявлением средством размещения туроператору счета, туристского ваучера и других документов, определенных договором.</text:p>
      <text:p text:style-name="P14">Оптимальная программа обслуживания - программа, в которой учтены потребности клиентов и тематика обслуживания (вид туризма) с точки зрения содержания, состава услуг, их количества и порядка предоставления.</text:p>
      <text:p text:style-name="P14">Опубликованные тарифы - официально опубликованные для клиентов "справочные" цены, цены розничной продажи гостиничных услуг, цены "у стойки", как правило, - это максимально высокие цены.</text:p>
      <text:p text:style-name="P14"><text:soft-page-break/>Организованный туризм -путешествие одного туриста или группы туристов по точному маршруту и регламенту, установленным туристической фирмой. При этом туристы и туристская фирма связаны между собой взаимными требованиями и обязательствами. Путевки на подобные туры реализуются обычно на условиях предварительной оплаты.</text:p>
      <text:p text:style-name="P14">Основные гостиничные услуги - перечень и объем услуг, стандартно предоставляемых туристу коллективным средством размещения и оплачиваемых туристом при заключении договора.</text:p>
      <text:p text:style-name="P14">Паломнический туризм-разновидность религиозного туризма, совершаемого верующими людьми разных конфессий по святым местам.</text:p>
      <text:p text:style-name="P14">Пансион - комплексное обслуживание, включающее размещение в гостинице или других подобных средствах размещения и ежедневное трехразовое питание. Пансион наиболее часто используется при организации обслуживания туристов, прибывающих на отдых или для курортного лечения.</text:p>
      <text:p text:style-name="P14">Перевозчик - организация или индивидуальный предприниматель, предоставляющий услуги по перевозке туристов различными видами транспорта.</text:p>
      <text:p text:style-name="P14">Полис страховой - документ, выдаваемый страховой компанией (страховщиком) путешественнику (страхователю) в подтверждение заключенного между ними договора страхования, в котором записано обязательство страховщика уплатить страхователю обусловленную денежную сумму при наступлении страхового случая.</text:p>
      <text:p text:style-name="P14">Пансион - небольшая частная гостиница (на 5-10 номеров), в которой обслуживание гостей обеспечивается владельцем или семьей, которые</text:p>
      <text:p text:style-name="P14">обычно<text:tab/>проживают<text:tab/>в<text:tab/>этом<text:tab/>же<text:tab/>здании.</text:p>
      <text:p text:style-name="P14">Паркинг - место для стоянки автотранспорта.</text:p>
      <text:p text:style-name="P14">Паспорт средства размещения - документ,содержащий точное описание местоположения, материально-технической базы и перечня услуг,</text:p>
      <text:p text:style-name="P14">предоставляемых клиенту в средстве размещения. </text:p>
      <text:p text:style-name="P14">Паром - самоходное судно, специально оборудованное для перевозки пассажиров и транспортных средств (автомобилей, ж.д вагонов и пр.) при</text:p>
      <text:p text:style-name="P14">перевозке<text:tab/>через<text:tab/>водоемы<text:tab/>(моря,<text:tab/>проливы<text:tab/>и<text:tab/>пр.).</text:p>
      <text:p text:style-name="P14">Период остановки продаж - период, за который нереализованный остаток квоты туроператора (турагента) изымается средством размещения. </text:p>
      <text:p text:style-name="P14">План-карта - схема расположения мест в каютах или купе. </text:p>
      <text:p text:style-name="P14">Плацкарта - дополнительная к проездному билету карточка или ж/д квитанция на право занятия определенного места в поезде дальнего следования.</text:p>
      <text:p text:style-name="P14">Полетный купон - часть билета, в обмен на которую авиакомпания предоставляет пассажиру перевозку на указанном в ней участке. </text:p>
      <text:p text:style-name="P14">Полный пансион - вид питания в гостиницах, при котором в стоимость</text:p>
      <text:p text:style-name="P14">проживания включается трех- или четырех-разовое питание.). </text:p>
      <text:p text:style-name="P14">Полупансион - вид питания в гостиницах, при котором завтрак и ужин или завтрак и обед включены в стоимость проживания.</text:p>
      <text:p text:style-name="P14">Пешеходный туризм - разновидность туристского путешествия, которое осуществляется пешком. Маршруты пешеходных походов чаще прокладываются на равнине или в предгорьях, невысоких горах (ориентировочно до 3000 м), практически в любых районах. Для пешеходного туризма необходимо специальное снаряжение: рюкзак, палатка, обувь и т.п.</text:p>
      <text:p text:style-name="P14">Пик сезона - время года в данной стране, когда торговля туруслугами и цены на них самые высокие.</text:p>
      <text:p text:style-name="P14">Посадочный талон - карточка, выдаваемая пассажирам на авиа- и морских линиях, которую они обязаны сдать контрольной службе при посадке. Прямой рейс - рейс, при котором пассажир не делает пересадок на всем пути</text:p>
      <text:p text:style-name="P14">следования от пункта вылета до пункта назначения.</text:p>
      <text:p text:style-name="P14"><text:soft-page-break/><text:s/>Пэкидж-тур - любой тур (индивидуальный или групповой), включающий в себя некоторый набор услуг (перевозка, размещение, питание, экскурсии и т.д.), общая продажная стоимость которого равна стоимости его элементов.</text:p>
      <text:p text:style-name="P14">Полный или частичный аванс - порядок оплаты, при котором туроператор перечисляет на счет средства размещения авансовый платеж за услуги, которые будут оказаны клиентам после получения аванса; аванс может составлять полную сумму стоимости услуг (полный аванс) или неполную сумму стоимости услуг (частичный аванс), планируемых оказать туроператором.</text:p>
      <text:p text:style-name="P14">Полупансион - комплексное обслуживание, которое включает размещение в гостинице или подобных средствах размещения и ежедневное двухразовое питание (завтрак и обед или завтрак и ужин).</text:p>
      <text:p text:style-name="P14">Порядок оплаты заказа - порядок расчетов, производимых туроператором со средством размещения, который включает полный или частичный авансовый платеж (предоплату); при этом окончательный расчет за предоставленные услуги производится по фокту оказания данных услуг.</text:p>
      <text:p text:style-name="P14">Порт захода - пункт промежуточной стоянки морского пассажирского судна, предусмотренный его маршрутом.</text:p>
      <text:p text:style-name="P14">Посетитель (визитер) - человек, приехавший в другую страну, преследующий любую цель, кроме приобретения заработка от своей профессиональной деятельности. Это определение относится как к туристам, так и к экскурсантам.</text:p>
      <text:p text:style-name="P14">Поступления от туризма - в международном туризме поступлениями являются валютные доходы страны от продажи иностранцам туристских услуг и потребительских товаров. Учет поступлений от иностранного туризма ведется по двум статьям: поступления от продажи иностранцам</text:p>
      <text:p text:style-name="P14">собственно туристских услуг и товаров и поступления от перевозки иностранцев на международных линиях национальными транспортными средствами.</text:p>
      <text:p text:style-name="P14">Принимающая сторона - организация или индивидуальный предприниматель, принимающие туристов, прибывших в страну (место) их временного пребывания, и действующие при этом на основании договоров, заключенных с туристом и/или направляющей стороной и организациями, предоставляющими услуги.</text:p>
      <text:p text:style-name="P14">Правила предоставления гостиничных услуг - документ, устанавливающий объем информации, доводимой до туриста, о гостиничных услугах, порядке оформления проживания в гостинице(заключение договоров на бронирование и предоставление услуг, включая их оплату); порядке предоставления услуг (включая услуги без длполнительной оплаты),</text:p>
      <text:p text:style-name="P14">а<text:tab/>также ответственности исполнителя и потребителя за качество и своевременность предоставления услуг.</text:p>
      <text:p text:style-name="P14">Приключенческий туризм -вид туризма, связанный с организацией нестандартных туров в экзотические и экологически чистые природные резервации, с необычными нетрадиционными транспортными средствами. К приключенческому туризму относятся походные экспедиции, сафари-туры (охота, рыбалка, фотоохота и др.), кругосветное плавание (яхтинг).</text:p>
      <text:p text:style-name="P14">Принимающая сторона - юридическое лицо или индивидуальный предприниматель, контрагент, принимающие туристов, прибывших в страну</text:p>
      <text:p text:style-name="P14">(место) временного пребывания. Содержание обслуживания, предоставляемого принимающей стороной, определяется ваучером, выданным направляющей стороной.</text:p>
      <text:p text:style-name="P14">Программа обслуживания - набор услуг, предоставляемых туристам в соответствии с их потребностями и тематикой тура, заранее оплаченный и распределенный по времени проведения тура.</text:p>
      <text:p text:style-name="P14">Программа путешествия - документ, содержащий исчерпывающую информацию о предоставляемых туристу услугах и времени их предоставления по маршруту путешествия.</text:p>
      <text:p text:style-name="P14"><text:soft-page-break/>Программа тура - расписание тура с указанием конкретных сроков оказания туристских услуг (бронирование, транспорт, размещение, питание и экскурсии).</text:p>
      <text:p text:style-name="P14">Продвижение туристского продукта - комплекс мер, направленных на реализацию турпродукта (реклама, участие в специализированных выставках, ярмарках, организация туристских информационных центров по продаже турпродукта, издание каталогов и т.д.).</text:p>
      <text:p text:style-name="P14">Программа туристского путешествия(программа обслуживания, пребывания) - план последовательных мероприятий с указанием дат и времени пребывания в пунктах остановок на маршруте , гостинице, посешений мест туристского показа с целью их осмотра (экскурсии), питания, также перемещения на маршруте с помощью указанных в программе внутримаршрутных транспортных средств.</text:p>
      <text:p text:style-name="P14">Продажа услуг средством размещения по запросу - направление средством</text:p>
      <text:p text:style-name="P14">размещения запроса туроператору после каждой заявки клиента. Подтверждение или отказ от заявки должны быть направлены туроператору в течение 24 часов.</text:p>
      <text:p text:style-name="P14">Промежуточный период - время года в данной стране, между пиковым и мертвым сезонами, на протяжении которого цены средние (промежуточные).</text:p>
      <text:p text:style-name="P14">Прямое бронирование -прямое бронирование без посредников. Портовый сбор - сбор, взимаемый с пассажиров при их прибытии в како-либо город или страну, при отъезде из какого-либо города или страны в случае прохождения ими через морской, речной или аэропорт.</text:p>
      <text:p text:style-name="P14">Путевка - документ, подтверждающий оплату услуг на маршруте и являющийся основанием для предоставления этих услуг.</text:p>
      <text:p text:style-name="P14">Путешествие в кредит - условие продажи туристской поездки, в соответствии с которым ее оплата производится туристом по завершении поездки в сроки, обусловленные соглашением между продавцом и покупателем. Условия продажи в кредит являются достаточно распространенной формой коммерческой деятельности турфирм с целью привлечения клиентов.</text:p>
      <text:p text:style-name="P14">Размещение без питания - размещение в гостинице, в стоимость которого не входит питание (RO).</text:p>
      <text:p text:style-name="P14">Размещение с полным пансионом - размещение в гостинице, в стоимость которого входит трехразовое питание или питание в любое время по желанию туриста (AL,ALL Incl).</text:p>
      <text:p text:style-name="P14">Размещение с полупансионом - размещение в гостинице, в стоимость которого входит двухразовое питание (по выбору): завтрак и обед или завтрак и ужин (RD).</text:p>
      <text:p text:style-name="P14">Размещения и завтрак - размещение в гостинице, в стоимость которого входит только завтрак (RB,BB).</text:p>
      <text:p text:style-name="P14">Расчетный час - момент начала (окончания) суток (обычно 12.00 часов дня), до наступления которого клиент гостиницы обязан освободить номер либо оплатить полностью или частично следующюю ночевку.</text:p>
      <text:p text:style-name="P14">Рафтинг-сплав по горным рекам на лодках, катамаранах или плотах, не оборудованных моторными средствами.</text:p>
      <text:p text:style-name="P14">Реализ-дата -день возврата туроператором (турагентом) средству размешения непроданных (незарезервированных) номеров, отстоящий от фактической даты на продолжительность релизпериода.</text:p>
      <text:p text:style-name="P14">Рекламация - заявление в письменной форме покупателя туристских или транспортных услуг по поводу денежного возмещения продавцом причиненного ему убытка вследствие снижения качества или уменьшения количества предоставленных ему услуг.</text:p>
      <text:p text:style-name="P14"/>
      <text:p text:style-name="P14">Рекламация - заявление туриста, отправляемое в офис фирмы - продавца тура при несоответствии оплаченных и действительно предоставленных услуг. На основании рекламации составляется протокол. В случае если факт несоответствия доказан, должна последовать компенсация ущерба.</text:p>
      <text:p text:style-name="P14">Релиз- <text:s/>период <text:s/>(период <text:s/>высвобождения) <text:s/>-<text:tab/>период, <text:s/>в <text:s/>течение <text:s/>которого</text:p>
      <text:p text:style-name="P14">происходит высвобождение номеров из квоты. </text:p>
      <text:p text:style-name="P14"><text:soft-page-break/>Регистрационная карточка - выдаваемый в ряде стран пограничными властями временным посетителям при въезде в страну и возвращаемый ими пограничным властям при выезде из страны документ, подтверждающий</text:p>
      <text:p text:style-name="P14">регистрацию этих посетителей властями данной страны.</text:p>
      <text:p text:style-name="P14"><text:s/>Регулярный рейс - рейс, выполняемый постоянно в течение определенного срока в соответсвии с заранее опубликованным расписанием. </text:p>
      <text:p text:style-name="P14">Рекламация - претензия; заявление одной стороны о том, что другая сторона не выполнила (полностью или частично) лежащих на ней обязательств, и требование в связи с этим соответствующего возмещения. </text:p>
      <text:p text:style-name="P14">Рекламный тур - бесплатный или льготный тур, организуемый для турагентств и (или) сотрудников авиакомпании с целью их ознакомления с</text:p>
      <text:p text:style-name="P14">определенными туристскими маршрутами и центрами. </text:p>
      <text:p text:style-name="P14">Рецепция - общий зал или комната в гостиницах для приема, регистрации и оформления гостей, а также нахождения дежурных-портье для приема и выдачи ключей от номеров и выполнения различного вида поручений гостей отеля.</text:p>
      <text:p text:style-name="P14">Ручной багаж - вещи, которые пассажиру разрешено авиакомпанией без дополнительной платы перевозить при себе, причем ответственность за сохранность ручного багажа лежит на самом пассажире.</text:p>
      <text:p text:style-name="P14">Самодеятельный туризм - путешествие с использованием активных способов передвижения, организуемых туристом самодеятельно.</text:p>
      <text:p text:style-name="P14">Сафари - туристическая поездка с целью охоты или знакомства с местной</text:p>
      <text:p text:style-name="P14">природой, как правило в странах Центральной Африки. Семейный план - система скидок со стоимости размещения, предоставляемых в некоторых странах гостиницами членам одной семьи, путешествующим вместе.</text:p>
      <text:p text:style-name="P14">Спортивный(активный) туризм - вид активного отдыха; активные и целенаправленные виды физической подготовки и упражнений, тренировки, например плавание, бег, велосипедные прогулки и др. Главная задача - гарантирование возможности заниматься выбранным видом спорта.</text:p>
      <text:p text:style-name="P14">Сегменты рынка - группы настоящих и потенциальных клиентов с одинаковыми характеристиками.</text:p>
      <text:p text:style-name="P14">Сезон - период времени, в течение которого совершается основная масса туристских путешествий. В большинстве стран на этот период приходится 70% всех поездок за границу.</text:p>
      <text:p text:style-name="P14">Сезонно-ценовой план-совокупность всех ценовых периодов, образующих год или сезоны, когда функционирует средство размещения. </text:p>
      <text:p text:style-name="P14">Сертификация туруслуг - процедура проверки качества предлагаемых продуктов туристской фирмы с последующей выдачей сертификата</text:p>
      <text:p text:style-name="P14">соответствия качества. </text:p>
      <text:p text:style-name="P14">Система фортуна - продажа пакета туруслуг со скидкой за размещение без указания конкретной гостиницы, название которой становится известно при приезде на место отдыха. При этом гарантируется размещение в отеле</text:p>
      <text:p text:style-name="P14">Определенной категории.</text:p>
      <text:p text:style-name="P14">Ски-пасс - разрешение или пропуск на пользование подъемниками в определенном месте для спуска на горных лыжах или сноуборде.</text:p>
      <text:p text:style-name="P14">Сезонные нормы - разнообразие цен на различные услуги, меняющиеся в зависимости от сезона.</text:p>
      <text:p text:style-name="P14">Сертификация продукции или услуг - деятельность по подтверждению соответствия продукции или услуг установленным требованиям.</text:p>
      <text:p text:style-name="P14">Скидка - сумма, на которую снижена объявленная цена туристского обслуживания или транспортных услуг в связи с применением выгодных для продавца условий сделки.</text:p>
      <text:p text:style-name="P14"><text:soft-page-break/>Скидка-снижение первоначальной продажной цены от опубликованной,справочной. Скидки бывают сезонные, груповые, выходного дня, для постоянных клиентов, детей и т.д.</text:p>
      <text:p text:style-name="P14">Средняя цена номера-средняя цена номера в гостинице или ряде гостиниц. Сноуборд - спуск по снегу с горных склонов на специально оборудованной доске.</text:p>
      <text:p text:style-name="P14">Сопровождающий - служащий туристической фирмы, в обязанности которого входит сопровождение туристов по маршруту, организация размещения, питания и перевозки.</text:p>
      <text:p text:style-name="P14">Средства размещения - организации, предоставляющие за плату услуги размещения и другое обслуживание туристам. Сюда входят организации гостиничного типа, общежития, кемпинги, частные дома, квартиры и другие помещения, сдаваемые в аренду. Средства размещения туристов подразделяются на гостиничную базу и дополнительные средства размещения (средства размещения негостиничного типа: кемпинги, палаточные городки и т.д.).</text:p>
      <text:p text:style-name="P14">Средства размещения в туризме - средства, используемые туристскими организациями для оказания гостеприимства и предоставления услуг размещения во время путешествия.</text:p>
      <text:p text:style-name="P14">Страховка - условия страховки подробно оговариваются в страховом полисе. Страховой полис является документом, обеспечивающим гарантированное медицинское обслуживание в случае болезни или травмы. Для въезда в некоторые страны наличие страховки является обязательным.</text:p>
      <text:p text:style-name="P14">Структура управления туристской организации - упорядоченная совокупность взаимосвязанных элементов, находящихся между собой в устойчивых отношениях, обеспечивающих их функционирование и развитие как единого целого.</text:p>
      <text:p text:style-name="P14">Студенческий туризм - разновидность молодежного туризма; путешествия студентов и учащихся.</text:p>
      <text:p text:style-name="P14">Таймшер - покупка права пользования номером на одну-две недели в том или ином месте в течение продолжительного периода. При этом создаются условия для обмена местами отдыха, что позволяет владельцам таймшеров</text:p>
      <text:p text:style-name="P14">менять место отдыха. </text:p>
      <text:p text:style-name="P14">Такс-фри (tax free) - система частичного возврата налога на добавленную стоимость в ряде стран при покупке и вывозе товара иностранцами. Как правило, используется в крупных магазинах при приобретении товара свыше определенной суммы. Деньги могут возвращаться при пересечении границы</text:p>
      <text:p text:style-name="P14">или в стране постоянного пребывания. </text:p>
      <text:p text:style-name="P14">Таможенная декларация - письменное или устное заявление со стороны</text:p>
      <text:p text:style-name="P14">туристов<text:tab/>таможенным <text:s/>властям <text:s/>при <text:s/>пересечении <text:s/>границы, <text:s/>содержащее</text:p>
      <text:p text:style-name="P14">сведения<text:tab/>о<text:tab/>перевозимых<text:tab/>туристами<text:tab/>вещах<text:tab/>и<text:tab/>предметах.</text:p>
      <text:p text:style-name="P14">Таможенная <text:s/>пошлина <text:s/>- <text:s/>налог,<text:tab/>которым <text:s/>облагаются <text:s/>некоторые <text:s/>товары,</text:p>
      <text:p text:style-name="P14">пропускаемые<text:tab/>через<text:tab/>границу<text:tab/>какой-либо<text:tab/>страны.</text:p>
      <text:p text:style-name="P14">Таможенные льготы - частичное или полное освобождение от уплаты таможенной пошлины на ввоз в страну предметов или товаров, обычно облагаемых пошлиной; частичное или полное снятие ограничений на вывоз</text:p>
      <text:p text:style-name="P14">из страны определенных предметов или товаров. </text:p>
      <text:p text:style-name="P14">Таможня - государственное учреждение, осуществляющее контроль и пропуск товаров и личных вещей, провозимых через гранцу, и взимание</text:p>
      <text:p text:style-name="P14">таможенной пошлины.</text:p>
      <text:p text:style-name="P14">Тарифы авиабилетов - дифференцированная система оплаты авиаперевозки</text:p>
      <text:p text:style-name="P14">зависимости от уровня предоставляемых услуг, условий использования, обмена и возврата авиабилетов. Некоторые виды тарифов: экскурсионный - бронь в любой день, обратная дата может быть открыта в пределах срока действия тарифа, сдача билета в любой момент с потерей небольшой суммы. Молодежный - скидка около 20% от основного экскурсионного тарифа. Групповой льготный тариф для группы от 6-10 человек на срок пребывания от 6 дней до 1 месяца. </text:p>
      <text:p text:style-name="P14"><text:soft-page-break/>в<text:tab/>Арех - бронь не менее, чем за 7 дней, дата вылета туда и обратно строго фиксированы, штраф при сдаче билетов за 7 дней - 50%, при более позднем сроке сдачи билетов деньги не возвращаются. Рех - бронь</text:p>
      <text:p text:style-name="P14">в<text:tab/>любое время, дата вылета строго фиксируется, штраф 50% при возврате</text:p>
      <text:p text:style-name="P14">билета до регистрации вылета.</text:p>
      <text:p text:style-name="P14">Транзит -<text:tab/>провоз пассажиров (туристов) из одной страны в другую через</text:p>
      <text:p text:style-name="P14">Промежуточную страну.</text:p>
      <text:p text:style-name="P14">Треккинг <text:s/>- <text:s/>пешие <text:s/>походы <text:s/>по <text:s/>пересеченной <text:s/>местности <text:s/>без <text:s/>специальной</text:p>
      <text:p text:style-name="P14">подготовки участников. </text:p>
      <text:p text:style-name="P14">Тур - туристкая поездка по определенному маршруту в определенный срок с определенным комплексом услуг (перевозка, размещение, питание и др.).</text:p>
      <text:p text:style-name="P14">Различается индивидуальное и групповое путешествие. </text:p>
      <text:p text:style-name="P14">Турдокументы - документы, выдаваемые туристам обслуживающей их туристской фирмой в обмен на ваучер в первом пункте обслуживания (гостиничные талоны, талоны на питание и экскурсии), против которых туристам предоставляются конкретные туристические услуги.</text:p>
      <text:p text:style-name="P14">Тариф - скидка или система ставок, платы за пользование услугами.</text:p>
      <text:p text:style-name="P14">Транзит - проезд туристов из одной страны в другую через промежуточные страны.</text:p>
      <text:p text:style-name="P14">Трансфер - услуга по перевозке туриста от места его пребывания в страну (место временного пребывания) до места размещения и обратно, а также по любой другой перевозке в пределах страны (места временного пребывания), предусмотренной программой путешествия.</text:p>
      <text:p text:style-name="P14">Трансфер - встреча или проводы в аэропорту (на вокзале).</text:p>
      <text:p text:style-name="P14">Тур - комплекс услуг по размещению, перевозке, питанию туристов, экскурсионные услуги, а также услуги гидов-переводчиков и другие услуги, предоставляемые в зависимости от целей путешествия.</text:p>
      <text:p text:style-name="P14">Турагент - организация или индивидуальный предприниматель, осуществляющий на основании лицензии деятельность по продвижению и реализации тура.</text:p>
      <text:p text:style-name="P14">Турагент организация-проводник, занимающаяся реализацией сформированных туроператором туров. Большая часть прибыли идет от комиссионных, заработанных от реализации туров.</text:p>
      <text:p text:style-name="P14">Турброкер - индивидуал или компания, не имеющая собственного транспорта, а арендующая его для предоставления сервиса, включенного в турпакет оптовым продавцом туров.</text:p>
      <text:p text:style-name="P14">Туризм - временные выезды (путешествия) граждан России и иностранных граждан и лиц без гражданства с постоянного места жительства в оздоровительных, познавательных, профессионально-деловых, спортивных, религиозных и иных целях без занятия оплачиваемой деятельностью в стране (месте) временного пребывания. Туризм подразделяется на внутренний - путешествия в пределах Российской Федерации лиц, постоянно проживающих в Российской Федерации; въездной - путешествия в пределах Российской Федерации лиц, не проживающих постоянно в Российской Федерации; выездной - путешествия лиц, постоянно проживающих в Российской Федерации, в другую страну.</text:p>
      <text:p text:style-name="P14">Турист - путешественник, проживающий в месте назначения не менее 24 часов, цель поездки которого - отдых, бизнес, семья, определенная миссия, встреча.</text:p>
      <text:p text:style-name="P14">Тур - индивидуальное или групповое путешествие, состоящее из комплекса услуг (перевозка, проживание в гостинице, экскурсии, трансфер, питание).</text:p>
      <text:p text:style-name="P14">Турист - человек, посещающий страну (место) временного пребывания в оздоровительных, познавательных, профессионально-деловых, спортивных, религиозных и иных целях без занятия оплачиваемой деятельностью в период от 24 ч до 6 месяцев подряд или осуществляющий не менее одной ночевки.</text:p>
      <text:p text:style-name="P14"><text:soft-page-break/>Туристская индустрия - совокупность гостиниц и иных средств размещения; средств транспорта, объектов общественного питания; объектов</text:p>
      <text:p text:style-name="P14">и<text:tab/>средств развлечения, объектов познавательного, делового, оздоровительного, спортивного и иного назначения, организаций, осуществляющих туроператорскую и турагентскую деятельность, а также организаций, предоставляющих экскурсионные услуги и услуги гидов-переводчиков.</text:p>
      <text:p text:style-name="P14">Туристская инфраструктура - комплекс действующих сооружений и сетей производственного, социального и рекреационного назначения, используемых для обеспечения жизнедеятельности туристов.</text:p>
      <text:p text:style-name="P14">Туристская путевка - документ, подтверждающий факт оплаты тура.</text:p>
      <text:p text:style-name="P14">Туристская путевка-письменный акцент оферты туроператора или турагента на продажу пакета услуг, представляющий собой неотъемлемую часть договора на туристское обслуживание, а также документ первичного учета деятельности туроператора или турагента. Путевка, являясь бланком строгой отчетности туроператора, служит подтверждением факта заключения</text:p>
      <text:p text:style-name="P14">договора на туристского обслуживание и его оплату. Туристская фирма - предприятие, осуществляющее сбыт туристических услуг потребителям. В зависимости от функций, выполняемых туристическими фирмами, их разделяют на турагентов и туроператоров. Туристское агентство - розничная туристская фирма, занимающаяся реализацией туров населению, организуемых оптовыми туристическими фирмами, а также продажей потребителям отдельных туристических услуг</text:p>
      <text:p text:style-name="P14">(транспортных билетов, экскурсий и т.п.). Туроператор - оптовая туристическая фирма, занимающаяся разработкой туров, рассчитанных на массовый потребительский спрос, их рекламой и сбытом через сеть розничных турагентов.</text:p>
      <text:p text:style-name="P14">Туристская рента - в инвестировании - фиксированная величина от реализации туристского продукта или туристских услуг, которая направляется на инвестирование, возобновление и расширение ресурсной базы туризма.</text:p>
      <text:p text:style-name="P14">Туристская рента - часть дохода от туристского обслуживания, получаемого за использование туристских ресурсов лучшего качества. Различают абсолютную, дифференциальную, монопольную и</text:p>
      <text:p text:style-name="P14">Туристская <text:s text:c="2"/>мотивация <text:s text:c="2"/>- <text:s text:c="2"/>побуждения <text:s text:c="2"/>человека, <text:s text:c="2"/>направленные <text:s text:c="2"/>на</text:p>
      <text:p text:style-name="P14">удовлетворение рекреационных потребностей, в зависимости от его индивидуальных физических и психологических особенностей, системы взглядов, ценностей, склонностей, образования и т.д.</text:p>
      <text:p text:style-name="P14">Туристская деятельность - туроператорская и турагентская деятельность, а также иная деятельность по организации путешествий. Туристская индустрия - совокупность:</text:p>
      <text:p text:style-name="P14">-гостиниц и иных средств размещения;</text:p>
      <text:p text:style-name="P14">-средств транспорта;</text:p>
      <text:p text:style-name="P14">-объектов общественного питания и средств развлечения;</text:p>
      <text:p text:style-name="P14">-объектов познавательного, делового, оздоровительного, спортивного и иного назначения;</text:p>
      <text:p text:style-name="P14">-организаций, осуществляющих туроператорскую и турагентскую деятельность;</text:p>
      <text:p text:style-name="P14">-организаций, предоставляющих экскурсионные услуги и услуги гидов-переводчиков.</text:p>
      <text:p text:style-name="P14">социальную туристские ренты.</text:p>
      <text:p text:style-name="P14">Туристская услуга - результат деятельности организации или индивидуального предпринимателя по удовлетворению потребностей туриста в организации и осуществлении тура или его отдельных составляющих.</text:p>
      <text:p text:style-name="P14">Туристские ресурсы - природные, исторические, социально-культурные объекты, способные удовлетворить духовные потребности туристов, содействовать восстановлению и развитию их физических и духовных сил.</text:p>
      <text:p text:style-name="P14">Туристские товары - материальные предметы потребления, сувенирная или иная товарная продукция, прямо или опосредованно необходимые туристу или экскурсанту в процессе потребления туристских услуг в целях туризма.</text:p>
      <text:p text:style-name="P14"><text:soft-page-break/>Туристский маршрут - заранее спланированная трасса передвижения туристов в течение определенного времени с целью получения туристских услуг, предусмотренных программой обслуживания.</text:p>
      <text:p text:style-name="P14">Туристский продукт - совокупность вещественных (предметы потребления)</text:p>
      <text:p text:style-name="P14">и<text:tab/>невещественных (услуги) потребительских стоимостей, необходимых для полного удовлетворения потребностей туристов, возникших во время их путешествия.</text:p>
      <text:p text:style-name="P14">Туроденъ - натуральный показатель объема деятельности туристских хозяйствующих субъектов. Туродни - количество дней, проведенных туристами в данной стране. В практике большинства стран этот показатель называют количеством ночевок или койко-днями.</text:p>
      <text:p text:style-name="P14">Туроператор - компания, специализирующаяся в планировании, составлении туров (туристических маршрутов) и продающая турпутевки посредством турагентов или непосредственно туристу.</text:p>
      <text:p text:style-name="P14">Туроператор - организация или индивидуальный предприниматель, осуществляющие на основании лицензии деятельность по формированию, продвижению и реализации тура.</text:p>
      <text:p text:style-name="P14">Турпакет - туристический план (маршрут), охватывающий основные элементы отдыха: транспорт, размещение, экскурсии и др. услуги.</text:p>
      <text:p text:style-name="P14">Услуги дополнительные - туристские услуги, приобретаемые туристом сверх ранее оплаченного комплексного обслуживания и удовлетворяющие потребности более личного, персонального характера.</text:p>
      <text:p text:style-name="P14">Услуги основные - туристские услуги, включенные в комплексное обслуживание туриста на время путешествия по маршруту и оплаченные им заранее.</text:p>
      <text:p text:style-name="P14">Фиксированная квота- квота с закреплением определенных номеров гостиничного фонда за конкретных туроператором (турагентом).</text:p>
      <text:p text:style-name="P14">Форс-мажор - обстоятельство, наступление которого не могло быть предотвращено стороной, ответственной за исполнение обязательства, и являющееся причиной неисполнения последнего (например, война,</text:p>
      <text:p text:style-name="P14">стихийное бедствие и т.п.). </text:p>
      <text:p text:style-name="P14">Фотосафари - туристская поездка с целью фотографирования редких животных и растений в естественных условиях их обитания. Фрахтование - заключение чартера.</text:p>
      <text:p text:style-name="P14">Франшиза - договор, заключаемый между крупными гостиничными цепями (франшизодателями) и независимыми гостиницами (франшизными организациями), согласно которому франшизодатель предоставляет франшизной организации право пользоваться в коммерческих целях его фирменным знаком, технической помощью, инструктажем и другими возможностями, имеющимися в распоряжении франшизодателя. Со своей</text:p>
      <text:p text:style-name="P14">стороны франшизная организация выплачивает франшизодателю компенсацию в размере обусловленного процента от суммы своих доходов.</text:p>
      <text:p text:style-name="P14">Функции управления - это виды управленческих работ (функций управления), необходимые для достижения поставленных целей. Функции являются составными частями любого процесса управления вне зависимости от особенностей той или иной организации. Выделяют следующие функции управления: планирование, организовывание, мотивация, контроль, координация.</text:p>
      <text:p text:style-name="P14">Хостел - разновидность гостиниц с небольшим набором услуг.</text:p>
      <text:p text:style-name="P14">Чартер - договор фрахтования, согласно которому фрахтовщик обязуется предоставить фрахтователю за плату всю или часть вместимости одного или нескольких транспортных средств на один или несколько рейсов для перевозки грузов, пассажиров, багажа.</text:p>
      <text:p text:style-name="P14">Чартер - договор между владельцами транспортного средства (теплохода, самолета, автобуса и т.п.) и фрахтователем (нанимателем) на аренду всего транспортного средства или его части на определенный рейс или срок.</text:p>
      <text:p text:style-name="P14">Шенгенская виза - единая виза сроком до трех месяцев, которая дает возможность беспрепятственно передвигаться по территории стран Шенгенской группы(Германия, <text:soft-page-break/>Франция, Бельгия, Голландия, Люксембург, Испания, Португалия, Италия и др.) в течение срока действия визы. Шведский стол - вид самообслуживания в ресторанах, кафе, отличающийся тем, что посетители за единую усредненную плату получают любое количество блюд по своему выбору из числа предлагаемых, заранее</text:p>
      <text:p text:style-name="P14">выставленных в зале.</text:p>
      <text:p text:style-name="P14">Шоп-тур - туристская поездка, целью которой является покупка определенных видов товаров, характерных для страны пребывания. Экологический туризм (экотуризм) Посещение мест с относительно нетронутой природой и хорошо сохранившимся культурно-историческим наследием.</text:p>
      <text:p text:style-name="P14">Экскурсант - временный визитер, проживающий в месте назначения менее 24 часов, включая круизных путешественников, но исключая транзитных пассажиров</text:p>
      <text:p text:style-name="P14">Экскурсант - гражданин, посещающий страну (место) временного пребывания в оздоровительных, познавательных, профессионально-деловых, спортивных, религиозных и иных целях без занятия оплачиваемой деятельностью в период менее 24 ч и без ночевки в посещаемой стране.</text:p>
      <text:p text:style-name="P14">Экскурсионная услуга - туристская услуга по удовлетворению познавательных интересов туристов/экскурсантов, включая разработку и внедрение программ экскурсионного обслуживания или отдельных экскурсий, организацию и проведение экскурсий.</text:p>
      <text:p text:style-name="P14">Экскурсия - коллективное посещение музея, достопримечательного места, выставки и т.п.; поездка, прогулка с образовательной, научной, спортивной или увеселительной целью.</text:p>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pt" fo:margin-bottom="0pt" loext:contextual-spacing="false" fo:line-height="115%" fo:text-align="start" style:justify-single-word="false" fo:orphans="2" fo:widows="2" style:writing-mode="lr-tb"/>
      <style:text-properties fo:color="#000000" style:font-name="Arial" fo:font-family="Arial" style:font-family-generic="roman" style:font-pitch="variable" style:font-name-asian="Arial1" style:font-family-asian="Arial" style:font-family-generic-asian="system" style:font-pitch-asian="variable" style:language-asian="ru" style:country-asian="RU"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85.04pt" fo:margin-right="42.49pt" style:writing-mode="lr-tb" style:layout-grid-color="#c0c0c0" style:layout-grid-lines="40" style:layout-grid-base-height="18pt" style:layout-grid-ruby-height="0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4T09:18:04.276617358</meta:creation-date>
    <dc:date>2022-10-11T09:45:18.104884511</dc:date>
    <meta:editing-duration>PT11M43S</meta:editing-duration>
    <meta:editing-cycles>3</meta:editing-cycles>
    <meta:generator>LibreOffice/6.4.7.2$Linux_X86_64 LibreOffice_project/40$Build-2</meta:generator>
    <meta:document-statistic meta:table-count="0" meta:image-count="0" meta:object-count="0" meta:page-count="68" meta:paragraph-count="1421" meta:word-count="19263" meta:character-count="156188" meta:non-whitespace-character-count="137869"/>
  </office:meta>
</office:document-meta>
</file>